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  <manifest:file-entry manifest:media-type="image/gif" manifest:full-path="Pictures/64b8b3e833780353673ce4b06dd32781.gif"/>
  <manifest:file-entry manifest:media-type="image/png" manifest:full-path="Pictures/ed1127670266f9235694b97dc20d80ac.png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e2label"/><text:bookmark-start text:name="__RefHeading___e2label_1"/><text:bookmark-start text:name="e2label"/>e2label<text:bookmark-end text:name="__RefHeading___e2label_1"/><text:bookmark-end text:name="e2label"/></text:h>
      <text:list text:style-name="List_20_1" text:continue-numbering="false">
        <text:list-item>
          <text:p text:style-name="List_20_1_Content_First"> Objet : e2label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Renommer ses partitions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7-08-2011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17-08-2011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4251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Dans un <text:a xlink:type="simple" xlink:href="http://debian-facile.org/doc:systeme:terminal" text:style-name="Internet_20_link" text:visited-style-name="Visited_20_Internet_20_Link"> terminal</text:a> ou dans une <text:a xlink:type="simple" xlink:href="http://debian-facile.org/doc:systeme:console" text:style-name="Internet_20_link" text:visited-style-name="Visited_20_Internet_20_Link"> console</text:a> en session <text:a xlink:type="simple" xlink:href="http://debian-facile.org/doc:systeme:superutilisateur" text:style-name="Internet_20_link" text:visited-style-name="Visited_20_Internet_20_Link"> root</text:a>, changer le <text:span text:style-name="Emphasis">label</text:span><text:note text:id="ftn1" text:note-class="footnote"><text:note-citation text:label="2)">2)</text:note-citation><text:note-body><text:p text:style-name="Footnote">Voir : <text:a xlink:type="simple" xlink:href="http://debian-facile.org/doc:systeme:partitionnement" text:style-name="Internet_20_link" text:visited-style-name="Visited_20_Internet_20_Link"> Le partitionnement sous GNU/Linux</text:a></text:p></text:note-body></text:note> attribué à un <text:a xlink:type="simple" xlink:href="http://debian-facile.org/doc:systeme:partition" text:style-name="Internet_20_link" text:visited-style-name="Visited_20_Internet_20_Link"> système de fichiers</text:a> FAT, ext2, ext3, ext4..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e2label est un programme inclus dans le paquet e2fsprogs à installer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e2fsprogs</text:p>
          </table:table-cell>
        </table:table-row>
      </table:table>
      <text:h text:style-name="Heading_20_2" text:outline-level="2"><text:bookmark-start text:name="__RefHeading___synopsis_4"/><text:bookmark-start text:name="synopsis"/>Synopsis<text:bookmark-end text:name="__RefHeading___synopsis_4"/><text:bookmark-end text:name="synopsis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e2label périphérique nouveau_nom</text:p>
          </table:table-cell>
        </table:table-row>
      </table:table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e2label</text:span> s'utilise en tant que <text:a xlink:type="simple" xlink:href="http://debian-facile.org/doc:systeme:superutilisateur" text:style-name="Internet_20_link" text:visited-style-name="Visited_20_Internet_20_Link">superutilisateur</text:a> sans démontage du périphérique et affiche ou change le nom d’un <text:a xlink:type="simple" xlink:href="http://debian-facile.org/doc:systeme:partition" text:style-name="Internet_20_link" text:visited-style-name="Visited_20_Internet_20_Link">système de fichiers</text:a> ext2 ext3 ou ext4 situé sur celui-ci.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Cependant, ne vous rendez pas <text:span text:style-name="Emphasis">couillon</text:span> comme moi. Il faut bien ensuite déconnecter et reconnecter le périphérique pour que le changement de label apparaisse. <text:line-break/>
<draw:frame draw:style-name="media" draw:name="2" text:anchor-type="as-char" draw:z-index="2" svg:width="0.396875cm" svg:height="0.396875cm"><draw:image xlink:href="Pictures/64b8b3e833780353673ce4b06dd32781.gif" xlink:type="simple" xlink:show="embed" xlink:actuate="onLoad"/></draw:frame></text:p>
          </table:table-cell>
        </table:table-row>
      </table:table>
      <text:list text:style-name="Numbering_20_1" text:continue-numbering="false">
        <text:list-item>
          <text:p text:style-name="Numbering_20_1_Content_First"> Si  l’argument  optionnel  <text:span text:style-name="Emphasis">nouveau_nom</text:span>  n’est  pas   présent, <text:span text:style-name="Strong_20_Emphasis">e2label</text:span> affichera le nom courant du système de fichiers.</text:p>
        </text:list-item>
        <text:list-item>
          <text:p text:style-name="Numbering_20_1_Content"> S’il est présent, alors <text:span text:style-name="Strong_20_Emphasis">e2label</text:span> modifiera le nom du système de fichiers par nouveau_nom.</text:p>
        </text:list-item>
        <text:list-item>
          <text:p text:style-name="Numbering_20_1_Content_Last"> Si vous voulez supprimer tout label mettez un point à la place de  <text:span text:style-name="Emphasis">nouveau_nom</text:span>, tout simplement.</text:p>
        </text:list-item>
      </text:list>
      <text:p text:style-name="Text_20_body">Le nom d’un système  de  fichiers  ext2  ne  peut  pas dépasser 16 caractères ;  si  <text:span text:style-name="Emphasis">nouveau_nom</text:span>  est  plus long que 16 caractères, e2label le tronquera et affichera un message d’avertissement.</text:p>
      <text:p text:style-name="Text_20_body">Il  est également possible de modifier le nom du système de fichiers en utilisant l’option -L de <text:a xlink:type="simple" xlink:href="http://debian-facile.org/doc:systeme:tune2fs" text:style-name="Internet_20_link" text:visited-style-name="Visited_20_Internet_20_Link">tune2fs</text:a>.</text:p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<text:span text:style-name="Strong_20_Emphasis">Attention</text:span> :
</text:p>
            <text:list text:style-name="List_20_1" text:continue-numbering="false">
              <text:list-item>
                <text:p text:style-name="List_20_1_Content_First"> Depuis Squeeze, l'opération est immédiate.</text:p>
              </text:list-item>
              <text:list-item>
                <text:p text:style-name="List_20_1_Content_Last"> Pour Lenny, l'opération prendra effet après l'utilisation de la commande <text:span text:style-name="Strong_20_Emphasis">udev</text:span> (<text:span text:style-name="Emphasis">que je ne connais pas perso...</text:span>) ou bien après reboot, ce que je pratique comme tout bon technicien de la base que je suis !</text:p>
              </text:list-item>
            </text:list>
          </table:table-cell>
        </table:table-row>
      </table:table>
      <text:p text:style-name="Text_20_body"><draw:frame draw:style-name="media" draw:name="4" text:anchor-type="as-char" draw:z-index="4" svg:width="0.396875cm" svg:height="0.396875cm"><draw:image xlink:href="Pictures/9fb864d80e6c420a3a832309e1d8c672.gif" xlink:type="simple" xlink:show="embed" xlink:actuate="onLoad"/></draw:frame></text:p>
      <text:h text:style-name="Heading_20_2" text:outline-level="2"><text:bookmark-start text:name="__RefHeading___remerciements_6"/><text:bookmark-start text:name="remerciements"/>Remerciements<text:bookmark-end text:name="__RefHeading___remerciements_6"/><text:bookmark-end text:name="remerciements"/></text:h>
      <text:p text:style-name="Text_20_body"><text:span text:style-name="Emphasis">Merci au </text:span><text:span text:style-name="Strong_20_Emphasis">captnfab</text:span><text:span text:style-name="Emphasis"> qui a bondi astucieusement sur </text:span>l'irc <text:span text:style-name="Strong_20_Emphasis">#debian-facile</text:span><text:span text:style-name="Emphasis"> pour fournir au rédacteur de ce tuto la connaissance de cet outil.</text:span> <text:line-break/>
<text:span text:style-name="Emphasis">Merci à </text:span><text:span text:style-name="Strong_20_Emphasis">cthuluh</text:span><text:span text:style-name="Emphasis"> qui s'est fait largement griller sur ce même irc mais qui n'en attendra pas moins son heure pour se venger de cette hardiesse maritime.</text:span> :D</text:p>
      <text:p text:style-name="Text_20_body">Enfin, merci au 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man e2label</text:p>
          </table:table-cell>
        </table:table-row>
      </table:table>
      <text:p text:style-name="Text_20_body">Chez qui j'ai tout pompé ce tuto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e2label</dc:title>
  </office:meta>
</office:document-meta>
</file>