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systeme:dd"/><text:bookmark-start text:name="__RefHeading___dd_1"/><text:bookmark-start text:name="dd"/>dd<text:bookmark-end text:name="__RefHeading___dd_1"/><text:bookmark-end text:name="dd"/></text:h>
      <text:list text:style-name="List_20_1" text:continue-numbering="false">
        <text:list-item>
          <text:p text:style-name="List_20_1_Content_First"> Objet : dd</text:p>
        </text:list-item>
        <text:list-item>
          <text:p text:style-name="List_20_1_Content"> Niveau requis : </text:p>
        </text:list-item>
        <text:list-item>
          <text:p text:style-name="List_20_1_Content"> Commentaires : <text:span text:style-name="Emphasis">Copier tout ou partie d'un disque par blocs d'octet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deuchdeb" text:style-name="Internet_20_link" text:visited-style-name="Visited_20_Internet_20_Link">deuchdeb</text:a> le 09-07-2010</text:p>
            </text:list-item>
            <text:list-item>
              <text:p text:style-name="List_20_1_Content"> Testé par <text:a xlink:type="simple" xlink:href="/utilisateurs:deuchdeb" text:style-name="Internet_20_link" text:visited-style-name="Visited_20_Internet_20_Link">deuchdeb</text:a> le 02-09-2010</text:p>
            </text:list-item>
            <text:list-item>
              <text:p text:style-name="List_20_1_Content"> Complété par <text:a xlink:type="simple" xlink:href="/utilisateurs:fiche" text:style-name="Internet_20_link" text:visited-style-name="Visited_20_Internet_20_Link">fiche</text:a> le 15-08-2019</text:p>
            </text:list-item>
          </text:list>
        </text:list-item>
        <text:list-item>
          <text:p text:style-name="List_20_1_Content_Last"> Commentaires sur le forum : <text:a xlink:type="simple" xlink:href="http://debian-facile.org/viewtopic.php?id=2770"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ATTENTION !</text:span> La commande dd est très utile pour la sauvegarde de données, mais <text:span text:style-name="Strong_20_Emphasis">elle peut avoir des effets désastreux si vous ne portez pas très attention à ce que vous faites</text:span>!</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dd permet de copier tout ou partie d'un disque par blocs d'octets, indépendamment de la structure du contenu du disque en fichiers et en répertoires. </text:p>
      <text:p text:style-name="Text_20_body">La copie avec dd permet de reproduire des zones de disque qui ne font pas partie d'un système de fichier : secteur de démarrage (le MBR), tables de partition, traces laissées sur le disque par des fichiers effacés etc.<text:line-break/>
L'un de ses emplois les plus importants est donc <text:span text:style-name="Emphasis">la création d'une copie de sauvegarde exacte de votre partition système et sa récupération</text:span>, par l'entremise d'un <text:span text:style-name="Emphasis">live-CD</text:span> ou <text:span text:style-name="Emphasis">live-DVD</text:span> en cas de pépin.</text:p>
      <text:p text:style-name="Text_20_body"><text:span text:style-name="Emphasis">On peut utiliser dd pour bien d'autres choses : recherche dans les fichiers effacés, recherche dans la mémoire vive, création de disque virtuel, suppression des données d'un disque dur avant le don, revente d'un PC, etc...</text:span></text:p>
      <text:h text:style-name="Heading_20_2" text:outline-level="2"><text:bookmark-start text:name="__RefHeading___les-bases_3"/><text:bookmark-start text:name="les-bases"/>Les bases<text:bookmark-end text:name="__RefHeading___les-bases_3"/><text:bookmark-end text:name="les-bases"/></text:h>
      <text:p text:style-name="Text_20_body">La structure de la commande a la forme générale suivante :</text:p>
      <text:p text:style-name="Preformatted_20_Text">dd if=&lt;source&gt; of=&lt;cible&gt;</text:p>
      <text:list text:style-name="Numbering_20_1" text:continue-numbering="false">
        <text:list-item>
          <text:p text:style-name="Numbering_20_1_Content_First"> <text:span text:style-name="Strong_20_Emphasis">if</text:span>: input file, partition à sauvegarder.</text:p>
        </text:list-item>
        <text:list-item>
          <text:p text:style-name="Numbering_20_1_Content_Last"> <text:span text:style-name="Strong_20_Emphasis">of</text:span>: ouput file, destination de la partition sauvegardée.</text:p>
        </text:list-item>
      </text:list>
      <text:p text:style-name="Text_20_body"><text:span text:style-name="Emphasis"><text:span text:style-name="Strong_20_Emphasis">source</text:span> représente les données à copier, <text:span text:style-name="Strong_20_Emphasis">cible</text:span> est l'endroit où les copier.</text:span></text:p>
      <text:h text:style-name="Heading_20_3" text:outline-level="3"><text:bookmark-start text:name="__RefHeading___status-progress-affichage-d-une-commande-en-cours_4"/><text:bookmark-start text:name="status-progress-affichage-d-une-commande-en-cours"/>status-progress Affichage d'une commande en cours<text:bookmark-end text:name="__RefHeading___status-progress-affichage-d-une-commande-en-cours_4"/><text:bookmark-end text:name="status-progress-affichage-d-une-commande-en-cours"/></text:h>
      <text:p text:style-name="Text_20_body">Par défaut dd affiche déjà le temps d'exécution et la vitesse de transfert à la fin, mais le terminal peut afficher le déroulement du transfert en temps réel :</text:p>
      <table:table table:style-name="Table">
        <table:table-column table:style-name="odt_auto_style_table_column_2_1"/>
        <table:table-row>
          <table:table-cell office:value-type="string" table:style-name="PluginODTAutoStyle_TableCell_6">
            <text:p text:style-name="Preformatted_20_Text">dd if=/dev/sda of=/dev/sdb conv=noerror status=progress</text:p>
          </table:table-cell>
        </table:table-row>
      </table:table>
      <text:p text:style-name="Text_20_body">Source sur le forum :
<text:a xlink:type="simple" xlink:href="https://debian-facile.org/viewtopic.php?pid=325112#p325112" text:style-name="Internet_20_link" text:visited-style-name="Visited_20_Internet_20_Link">https://debian-facile.org/viewtopic.php?pid=325112#p325112</text:a></text:p>
      <text:p text:style-name="Text_20_body">Merci <text:span text:style-name="Strong_20_Emphasis">Antic Bomber</text:span> et <text:span text:style-name="Strong_20_Emphasis">èfpé</text:span>. <draw:frame draw:style-name="media" draw:name="2" text:anchor-type="as-char" draw:z-index="2" svg:width="0.396875cm" svg:height="0.396875cm"><draw:image xlink:href="Pictures/2cc359f9d6fd85ef206bd4d8aaf4e04d.gif" xlink:type="simple" xlink:show="embed" xlink:actuate="onLoad"/></draw:frame></text:p>
      <text:h text:style-name="Heading_20_2" text:outline-level="2"><text:bookmark-start text:name="__RefHeading___copier-une-partition-de-disque-dur-sur-un-autre-disque-dur_5"/><text:bookmark-start text:name="copier-une-partition-de-disque-dur-sur-un-autre-disque-dur"/>Copier une partition de disque dur sur un autre disque dur<text:bookmark-end text:name="__RefHeading___copier-une-partition-de-disque-dur-sur-un-autre-disque-dur_5"/><text:bookmark-end text:name="copier-une-partition-de-disque-dur-sur-un-autre-disque-dur"/></text:h>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1">
            <text:p text:style-name="PluginODTAutoStyle_Paragraph_12"> Remplacer <text:span text:style-name="Emphasis">sda2, sdb2</text:span> par les valeurs qui correspondent à votre système : par exemple: <text:span text:style-name="Emphasis">hdb1, hda1 ect...</text:span></text:p>
          </table:table-cell>
        </table:table-row>
      </table:table>
      <table:table table:style-name="Table">
        <table:table-column table:style-name="odt_auto_style_table_column_4_1"/>
        <table:table-row>
          <table:table-cell office:value-type="string" table:style-name="PluginODTAutoStyle_TableCell_13">
            <text:p text:style-name="Preformatted_20_Text">dd if=/dev/sda2 of=/dev/sdb2 bs=4096 conv=notrunc,noerror</text:p>
          </table:table-cell>
        </table:table-row>
      </table:table>
      <text:p text:style-name="Text_20_body">sda2 et sdb2 sont des partitions. Vous voulez copier sda2 dans sdb2. Si sdb2 n'existe pas, dd commencera au début du disque et le créera.<text:line-break/>
<text:span text:style-name="Emphasis"><text:span text:style-name="Strong_20_Emphasis">bs</text:span>  représente un nombre d'octets (par exemple: 512, 1024, 2048, 4096, 8192, 16384.)</text:span></text:p>
      <text:h text:style-name="Heading_20_2" text:outline-level="2"><text:bookmark-start text:name="__RefHeading___cloner-un-disque-dur-en-entier_6"/><text:bookmark-start text:name="cloner-un-disque-dur-en-entier"/>Cloner un disque dur en entier<text:bookmark-end text:name="__RefHeading___cloner-un-disque-dur-en-entier_6"/><text:bookmark-end text:name="cloner-un-disque-dur-en-entier"/></text:h>
      <table:table table:style-name="Table">
        <table:table-column table:style-name="odt_auto_style_table_column_5_1"/>
        <table:table-row>
          <table:table-cell office:value-type="string" table:style-name="PluginODTAutoStyle_TableCell_15">
            <text:p text:style-name="Preformatted_20_Text">dd if=/dev/sda of=/dev/sdb conv=notrunc,noerror</text:p>
          </table:table-cell>
        </table:table-row>
      </table:table>
      <text:list text:style-name="List_20_1" text:continue-numbering="false">
        <text:list-item>
          <text:p text:style-name="List_20_1_Content_First"> <text:span text:style-name="Strong_20_Emphasis">notrunc</text:span> signifie « ne pas tronquer le fichier en sortie ».</text:p>
        </text:list-item>
        <text:list-item>
          <text:p text:style-name="List_20_1_Content_Last"> <text:span text:style-name="Strong_20_Emphasis">noerror</text:span> signifie « de continuer en cas d'erreur ». Normalement, <text:span text:style-name="Strong_20_Emphasis">dd</text:span> s'arrête en cas d'erreur.<text:line-break/>Si vous vous interrogez sur un disque dur, si vous vous demandez s'il fonctionne ou pas, vous pouvez tenter de l'utiliser, à titre de test, comme lecteur source de la commande dd. Vous devriez obtenir une erreur s'il ne fonctionne pas.<text:line-break/>Les lecteurs cibles en revanche doivent être vraiment en très mauvais état pour provoquer une erreur due à dd.</text:p>
        </text:list-item>
      </text:list>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0">
            <text:p text:style-name="PluginODTAutoStyle_Paragraph_21">ATTENTION ! Il faut que les disques soient au moins de même volume pour le clonage.</text:p>
          </table:table-cell>
        </table:table-row>
      </table:table>
      <text:p text:style-name="Text_20_body">IMPORTANT: Les disques ne doivent pas être montés!!Utiliser un système live pour travailler.</text:p>
      <text:h text:style-name="Heading_20_2" text:outline-level="2"><text:bookmark-start text:name="__RefHeading___creer-un-disque-de-sauvegarde_7"/><text:bookmark-start text:name="creer-un-disque-de-sauvegarde"/>Créer un disque de sauvegarde<text:bookmark-end text:name="__RefHeading___creer-un-disque-de-sauvegarde_7"/><text:bookmark-end text:name="creer-un-disque-de-sauvegarde"/></text:h>
      <text:p text:style-name="Text_20_body">Copier son disque de travail en cours sda vers le disque sdb.</text:p>
      <table:table table:style-name="Table">
        <table:table-column table:style-name="odt_auto_style_table_column_7_1"/>
        <table:table-row>
          <table:table-cell office:value-type="string" table:style-name="PluginODTAutoStyle_TableCell_22">
            <text:p text:style-name="Preformatted_20_Text">dd if=/dev/sda of=/dev/sdb bs=4096 conv=notrunc,noerror</text:p>
          </table:table-cell>
        </table:table-row>
      </table:table>
      <text:p text:style-name="Text_20_body">Si je détruis l'installation sur sda, je n'ai qu'à booter avec un CD DebianLive et copier sdb vers sda :</text:p>
      <table:table table:style-name="Table">
        <table:table-column table:style-name="odt_auto_style_table_column_8_1"/>
        <table:table-row>
          <table:table-cell office:value-type="string" table:style-name="PluginODTAutoStyle_TableCell_24">
            <text:p text:style-name="Preformatted_20_Text">dd if=/dev/sdb of=/dev/sda bs=4096 conv=notrunc,noerror</text:p>
          </table:table-cell>
        </table:table-row>
      </table:table>
      <text:p text:style-name="Text_20_body">Je veux copier ma partion root dans mon home </text:p>
      <table:table table:style-name="Table">
        <table:table-column table:style-name="odt_auto_style_table_column_9_1"/>
        <table:table-row>
          <table:table-cell office:value-type="string" table:style-name="PluginODTAutoStyle_TableCell_26">
            <text:p text:style-name="Preformatted_20_Text">dd if=/dev/sda2 (root) of=/home/user/root.img bs=4096 conv=notrunc,noerror</text:p>
          </table:table-cell>
        </table:table-row>
      </table:table>
      <text:p text:style-name="Text_20_body">pour réaliser un backup de root faire :</text:p>
      <table:table table:style-name="Table">
        <table:table-column table:style-name="odt_auto_style_table_column_10_1"/>
        <table:table-row>
          <table:table-cell office:value-type="string" table:style-name="PluginODTAutoStyle_TableCell_28">
            <text:p text:style-name="Preformatted_20_Text">dd if=/home/user/root.img of=/dev/sda2 (root) bs=4096 conv=notrunc,noerror</text:p>
          </table:table-cell>
        </table:table-row>
      </table:table>
      <text:p text:style-name="Text_20_body"><text:span text:style-name="Emphasis">Remettre l'image de root dans la partition root si vous avez semé la pagaille et ne pouvez plus lancer le serveur X, ou éditer /etc/fstab, et ne trouvez pas ce que vous avez fait de mal. Cela ne prend que quelques minutes pour restaurer une partition root de 15 Go depuis un fichier image.</text:span></text:p>
      <text:h text:style-name="Heading_20_2" text:outline-level="2"><text:bookmark-start text:name="__RefHeading___creer-une-cle-installation-debian-bootable_8"/><text:bookmark-start text:name="creer-une-cle-installation-debian-bootable"/>Créer une clé installation debian bootable<text:bookmark-end text:name="__RefHeading___creer-une-cle-installation-debian-bootable_8"/><text:bookmark-end text:name="creer-une-cle-installation-debian-bootable"/></text:h>
      <text:p text:style-name="Text_20_body">Voir le tuto : <text:line-break/>
<text:a xlink:type="simple" xlink:href="http://debian-facile.org/doc:install:usb-boot" text:style-name="Internet_20_link" text:visited-style-name="Visited_20_Internet_20_Link">Cle USB Installation debian</text:a></text:p>
      <text:h text:style-name="Heading_20_2" text:outline-level="2"><text:bookmark-start text:name="__RefHeading___copier-une-partition-de-disque-dans-un-fichier-place-sur-une-partition-differente_9"/><text:bookmark-start text:name="copier-une-partition-de-disque-dans-un-fichier-place-sur-une-partition-differente"/>Copier une partition de disque dans un fichier placé sur une partition différente<text:bookmark-end text:name="__RefHeading___copier-une-partition-de-disque-dans-un-fichier-place-sur-une-partition-differente_9"/><text:bookmark-end text:name="copier-une-partition-de-disque-dans-un-fichier-place-sur-une-partition-differente"/></text:h>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33">
            <text:p text:style-name="PluginODTAutoStyle_Paragraph_34">Attention!! Ne pas copier une partition sur la même partition.</text:p>
          </table:table-cell>
        </table:table-row>
      </table:table>
      <table:table table:style-name="Table">
        <table:table-column table:style-name="odt_auto_style_table_column_12_1"/>
        <table:table-row>
          <table:table-cell office:value-type="string" table:style-name="PluginODTAutoStyle_TableCell_35">
            <text:p text:style-name="Preformatted_20_Text">dd if=/dev/sdb2 of=/home/user/partition.image bs=4096 conv=notrunc,noerror</text:p>
          </table:table-cell>
        </table:table-row>
      </table:table>
      <text:p text:style-name="Text_20_body">Cela créera un fichier qui est l'exacte réplique de la partition sdb2. Vous pouvez remplacer par hdb, sda, hda ou toute autre désignation de votre disque. Ou :</text:p>
      <table:table table:style-name="Table">
        <table:table-column table:style-name="odt_auto_style_table_column_13_1"/>
        <table:table-row>
          <table:table-cell office:value-type="string" table:style-name="PluginODTAutoStyle_TableCell_37">
            <text:p text:style-name="Preformatted_20_Text">dd if=/dev/sdb2 ibs=4096 | gzip &gt; partition.image.gz conv=noerror</text:p>
          </table:table-cell>
        </table:table-row>
      </table:table>
      <text:p text:style-name="Text_20_body">Crée une archive gzip de la partition complète. Pour la restauration, utiliser :</text:p>
      <table:table table:style-name="Table">
        <table:table-column table:style-name="odt_auto_style_table_column_14_1"/>
        <table:table-row>
          <table:table-cell office:value-type="string" table:style-name="PluginODTAutoStyle_TableCell_39">
            <text:p text:style-name="Preformatted_20_Text">dd if=/dev/sdb2 ibs=4096 | gunzip &gt; partition.image.gz conv=noerror</text:p>
          </table:table-cell>
        </table:table-row>
      </table:table>
      <text:p text:style-name="Text_20_body">Pour bzip2 (plus lent, plus petit), remplacer par bzip2 et bunzip2, et nommer le fichier</text:p>
      <table:table table:style-name="Table">
        <table:table-column table:style-name="odt_auto_style_table_column_15_1"/>
        <table:table-row>
          <table:table-cell office:value-type="string" table:style-name="PluginODTAutoStyle_TableCell_41">
            <text:p text:style-name="Preformatted_20_Text">.bz2</text:p>
          </table:table-cell>
        </table:table-row>
      </table:table>
      <text:h text:style-name="Heading_20_2" text:outline-level="2"><text:bookmark-start text:name="__RefHeading___restaurer-une-partition-de-disque-depuis-un-fichier-image_10"/><text:bookmark-start text:name="restaurer-une-partition-de-disque-depuis-un-fichier-image"/>Restaurer une partition de disque depuis un fichier image<text:bookmark-end text:name="__RefHeading___restaurer-une-partition-de-disque-depuis-un-fichier-image_10"/><text:bookmark-end text:name="restaurer-une-partition-de-disque-depuis-un-fichier-image"/></text:h>
      <table:table table:style-name="Table">
        <table:table-column table:style-name="odt_auto_style_table_column_16_1"/>
        <table:table-row>
          <table:table-cell office:value-type="string" table:style-name="PluginODTAutoStyle_TableCell_43">
            <text:p text:style-name="Preformatted_20_Text">dd if=/home/user/partition.image of=/dev/sdb2 bs=4096 conv=notrunc,noerror</text:p>
          </table:table-cell>
        </table:table-row>
      </table:table>
      <text:p text:style-name="Text_20_body">De cette façon, vous pouvez avoir un grand disque dur et le partitionner, ainsi vous pouvez sauvegarder votre partition root. Si vous 
semez la pagaille dans votre partition root, vous n'avez qu'à booter depuis le CD DebianLive (ou un live CD quelconque) et restaurer l'image.</text:p>
      <text:h text:style-name="Heading_20_2" text:outline-level="2"><text:bookmark-start text:name="__RefHeading___disquettes_11"/><text:bookmark-start text:name="disquettes"/>Disquettes<text:bookmark-end text:name="__RefHeading___disquettes_11"/><text:bookmark-end text:name="disquettes"/></text:h>
      <text:h text:style-name="Heading_20_3" text:outline-level="3"><text:bookmark-start text:name="__RefHeading___copier-une-disquette-sur-le-disque-dur_12"/><text:bookmark-start text:name="copier-une-disquette-sur-le-disque-dur"/>Copier une disquette sur le disque dur<text:bookmark-end text:name="__RefHeading___copier-une-disquette-sur-le-disque-dur_12"/><text:bookmark-end text:name="copier-une-disquette-sur-le-disque-dur"/></text:h>
      <table:table table:style-name="Table">
        <table:table-column table:style-name="odt_auto_style_table_column_17_1"/>
        <table:table-row>
          <table:table-cell office:value-type="string" table:style-name="PluginODTAutoStyle_TableCell_45">
            <text:p text:style-name="Preformatted_20_Text">dd if=/dev/fd0 of=/home/user/floppy.image bs=2x80x18b conv=notrunc</text:p>
          </table:table-cell>
        </table:table-row>
      </table:table>
      <text:p text:style-name="Text_20_body">ou</text:p>
      <table:table table:style-name="Table">
        <table:table-column table:style-name="odt_auto_style_table_column_18_1"/>
        <table:table-row>
          <table:table-cell office:value-type="string" table:style-name="PluginODTAutoStyle_TableCell_47">
            <text:p text:style-name="Preformatted_20_Text">dd if=/dev/fd0 of=/home/user/floppy.image conv=notrunc</text:p>
          </table:table-cell>
        </table:table-row>
      </table:table>
      <text:p text:style-name="Text_20_body">18b représente la taille en octets de 18 secteurs de 512 octets chacun, 80x multiplie par le nombre de cylindres, 2x multiplie par le nombre de têtes - au total 1474560 octets - . Cela paramètre une unique requête de lecture de 1474560 octets sur /dev/fd0 et une unique requête d'écriture sur /home/user/floppy.image.</text:p>
      <text:p text:style-name="Text_20_body">Il faut comprendre que, dans le cas d'une disquette, pour chacun des 80 cylindres supposés, 2 têtes (fictives) lisent chacune une piste de 18 secteurs... Pour y voir plus clair en ce qui concerne têtes, cylindres et secteurs voir plus haut.</text:p>
      <text:p text:style-name="Text_20_body">Cela crée une image de la disquette sur le disque dur, laissant intact l'info de boot.</text:p>
      <text:p text:style-name="Text_20_body">Le second exemple utilise le <text:span text:style-name="Strong_20_Emphasis">bs=</text:span> par défaut de 512, qui est la taille du secteur d'une disquette.</text:p>
      <text:h text:style-name="Heading_20_3" text:outline-level="3"><text:bookmark-start text:name="__RefHeading___copier-l-image-d-une-disquette-du-disque-dur-vers-une-disquette_13"/><text:bookmark-start text:name="copier-l-image-d-une-disquette-du-disque-dur-vers-une-disquette"/>Copier l'image d'une disquette du disque dur vers une disquette<text:bookmark-end text:name="__RefHeading___copier-l-image-d-une-disquette-du-disque-dur-vers-une-disquette_13"/><text:bookmark-end text:name="copier-l-image-d-une-disquette-du-disque-dur-vers-une-disquette"/></text:h>
      <text:p text:style-name="Text_20_body">Faire :</text:p>
      <table:table table:style-name="Table">
        <table:table-column table:style-name="odt_auto_style_table_column_19_1"/>
        <table:table-row>
          <table:table-cell office:value-type="string" table:style-name="PluginODTAutoStyle_TableCell_49">
            <text:p text:style-name="Preformatted_20_Text">dd if=/home/user/floppy.image of=fd0 bs=2x80x18b conv=notrunc</text:p>
          </table:table-cell>
        </table:table-row>
      </table:table>
      <text:h text:style-name="Heading_20_2" text:outline-level="2"><text:bookmark-start text:name="__RefHeading___sauvegarde-de-disquettes-sur-disque-dur_14"/><text:bookmark-start text:name="sauvegarde-de-disquettes-sur-disque-dur"/>Sauvegarde de disquettes sur disque dur<text:bookmark-end text:name="__RefHeading___sauvegarde-de-disquettes-sur-disque-dur_14"/><text:bookmark-end text:name="sauvegarde-de-disquettes-sur-disque-dur"/></text:h>
      <text:p text:style-name="Text_20_body">Je sauvegarde toutes mes disquettes sur disque dur. Les disquettes ne sont pas éternelles, aussi je fais :</text:p>
      <table:table table:style-name="Table">
        <table:table-column table:style-name="odt_auto_style_table_column_20_1"/>
        <table:table-row>
          <table:table-cell office:value-type="string" table:style-name="PluginODTAutoStyle_TableCell_51">
            <text:p text:style-name="Preformatted_20_Text">dd if=/dev/fd0 of=/home/sam/disquettes/backup.bin conv=notrunc</text:p>
          </table:table-cell>
        </table:table-row>
      </table:table>
      <text:p text:style-name="Text_20_body">Si ma disquette défaille, je peux faire des copies en nombre illimité :</text:p>
      <table:table table:style-name="Table">
        <table:table-column table:style-name="odt_auto_style_table_column_21_1"/>
        <table:table-row>
          <table:table-cell office:value-type="string" table:style-name="PluginODTAutoStyle_TableCell_53">
            <text:p text:style-name="Preformatted_20_Text">dd if=/home/sam/disquettes/backup.bin of=/dev/fd0 conv=notrunc</text:p>
          </table:table-cell>
        </table:table-row>
      </table:table>
      <text:h text:style-name="Heading_20_2" text:outline-level="2"><text:bookmark-start text:name="__RefHeading___supprimer-les-donnees-sur-un-disque-dur_15"/><text:bookmark-start text:name="supprimer-les-donnees-sur-un-disque-dur"/>Supprimer les données sur un disque dur<text:bookmark-end text:name="__RefHeading___supprimer-les-donnees-sur-un-disque-dur_15"/><text:bookmark-end text:name="supprimer-les-donnees-sur-un-disque-dur"/></text:h>
      <text:p text:style-name="Text_20_body">La commande dd permet également d'effacer les données présentes sur un disque avant de donner ou vendre son PC.
Dans les commandes ci-dessous, sdX correspond au disque (en principe, le disque interne correspond à sda).</text:p>
      <table:table table:style-name="Table">
        <table:table-column table:style-name="odt_auto_style_table_column_22_1"/>
        <table:table-row>
          <table:table-cell office:value-type="string" table:style-name="PluginODTAutoStyle_TableCell_55">
            <text:p text:style-name="Preformatted_20_Text">sudo dd if=/dev/zero of=/dev/sdX bs=4096 status=progress</text:p>
          </table:table-cell>
        </table:table-row>
      </table:table>
      <text:p text:style-name="Text_20_body">Et pour que ce soit plus rapide :</text:p>
      <table:table table:style-name="Table">
        <table:table-column table:style-name="odt_auto_style_table_column_23_1"/>
        <table:table-row>
          <table:table-cell office:value-type="string" table:style-name="PluginODTAutoStyle_TableCell_57">
            <text:p text:style-name="Preformatted_20_Text">sudo dd if=/dev/zero of=/dev/sdX bs=1M status=progress</text:p>
          </table:table-cell>
        </table:table-row>
      </table:table>
      <text:h text:style-name="Heading_20_2" text:outline-level="2"><text:bookmark-start text:name="__RefHeading___les-options_16"/><text:bookmark-start text:name="les-options"/>Les Options<text:bookmark-end text:name="__RefHeading___les-options_16"/><text:bookmark-end text:name="les-options"/></text:h>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Utilisation  </text:p>
          </table:table-cell>
        </table:table-row>
        <table:table-row>
          <table:table-cell office:value-type="string" table:style-name="tablecell">
            <text:p text:style-name="tablealignleft"><text:span text:style-name="Strong_20_Emphasis">if</text:span>=fichier  </text:p>
          </table:table-cell>
          <table:table-cell office:value-type="string" table:style-name="tablecell">
            <text:p text:style-name="tablealignleft">Lire les données depuis le fichier indiqué plutôt que depuis l'entrée standard.  </text:p>
          </table:table-cell>
        </table:table-row>
        <table:table-row>
          <table:table-cell office:value-type="string" table:style-name="tablecell">
            <text:p text:style-name="tablealignleft"><text:span text:style-name="Strong_20_Emphasis">of</text:span>=fichier  </text:p>
          </table:table-cell>
          <table:table-cell office:value-type="string" table:style-name="tablecell">
            <text:p text:style-name="tablealignleft">Écrire les données dans le fichier mentionné, et non pas sur la sortie standard. Si conv=notrunc n'est pas indiqué, le fichier est initialement tronqué à la taille spécifiée par seek= (0 octets si seek= n'est pas fourni).  </text:p>
          </table:table-cell>
        </table:table-row>
        <table:table-row>
          <table:table-cell office:value-type="string" table:style-name="tablecell">
            <text:p text:style-name="tablealignleft"><text:span text:style-name="Strong_20_Emphasis">ibs</text:span>=nombre  </text:p>
          </table:table-cell>
          <table:table-cell office:value-type="string" table:style-name="tablecell">
            <text:p text:style-name="tablealignleft">Lire le nombre indiqué d'octets en une fois. Par défaut 512.  </text:p>
          </table:table-cell>
        </table:table-row>
        <table:table-row>
          <table:table-cell office:value-type="string" table:style-name="tablecell">
            <text:p text:style-name="tablealignleft"><text:span text:style-name="Strong_20_Emphasis">obs</text:span>=nombre  </text:p>
          </table:table-cell>
          <table:table-cell office:value-type="string" table:style-name="tablecell">
            <text:p text:style-name="tablealignleft">Écrire le nombre indiqué d'octets en une fois. Par défaut 512.  </text:p>
          </table:table-cell>
        </table:table-row>
        <table:table-row>
          <table:table-cell office:value-type="string" table:style-name="tablecell">
            <text:p text:style-name="tablealignleft"><text:span text:style-name="Strong_20_Emphasis">bs</text:span>=nombre  </text:p>
          </table:table-cell>
          <table:table-cell office:value-type="string" table:style-name="tablecell">
            <text:p text:style-name="tablealignleft">Lire et écrire le nombre indiqué d'octets en une fois. A priorité sur ibs et obs. (et indiquer bs n'est pas équivalent à indiquer la même valeur pour ibs et obs du moins lorsqu'aucune autre conversion que sync, noerror et notrunc n'est indiquée, car cela indique que chaque bloc d'entrée doit être copié dans un bloc de sortie indépendant, sans regrouper les blocs plus courts).  </text:p>
          </table:table-cell>
        </table:table-row>
        <table:table-row>
          <table:table-cell office:value-type="string" table:style-name="tablecell">
            <text:p text:style-name="tablealignleft"><text:span text:style-name="Strong_20_Emphasis">cbs</text:span>=nombre  </text:p>
          </table:table-cell>
          <table:table-cell office:value-type="string" table:style-name="tablecell">
            <text:p text:style-name="tablealignleft">Indique la taille des blocs pour les conversion block et unblock.  </text:p>
          </table:table-cell>
        </table:table-row>
        <table:table-row>
          <table:table-cell office:value-type="string" table:style-name="tablecell">
            <text:p text:style-name="tablealignleft"><text:span text:style-name="Strong_20_Emphasis">skip</text:span>=nombre  </text:p>
          </table:table-cell>
          <table:table-cell office:value-type="string" table:style-name="tablecell">
            <text:p text:style-name="tablealignleft">Ignorer le nombre indiqué de blocs (dont la taille est fournie par ibs) au début de la lecture.  </text:p>
          </table:table-cell>
        </table:table-row>
        <table:table-row>
          <table:table-cell office:value-type="string" table:style-name="tablecell">
            <text:p text:style-name="tablealignleft"><text:span text:style-name="Strong_20_Emphasis">seek</text:span>=nombre  </text:p>
          </table:table-cell>
          <table:table-cell office:value-type="string" table:style-name="tablecell">
            <text:p text:style-name="tablealignleft">Ignorer le nombre indiqué de blocs (dont la taille est fournie par ibs) au début de l'écriture.  </text:p>
          </table:table-cell>
        </table:table-row>
        <table:table-row>
          <table:table-cell office:value-type="string" table:style-name="tablecell">
            <text:p text:style-name="tablealignleft"><text:span text:style-name="Strong_20_Emphasis">count</text:span>=nombre  </text:p>
          </table:table-cell>
          <table:table-cell office:value-type="string" table:style-name="tablecell">
            <text:p text:style-name="tablealignleft">Copier seulement le nombre indiqué de blocs (dont la taille est fournie par ibs), et non pas tout jusqu'à la fin du fichier.  </text:p>
          </table:table-cell>
        </table:table-row>
        <table:table-row>
          <table:table-cell office:value-type="string" table:style-name="tablecell">
            <text:p text:style-name="tablealignleft"><text:span text:style-name="Strong_20_Emphasis">conv</text:span>=conversion[,conversion]...  </text:p>
          </table:table-cell>
          <table:table-cell office:value-type="string" table:style-name="tablecell">
            <text:p text:style-name="tablealignleft">Modifier le fichier comme indiqué par l'argument conversion, qui peut prendre les valeurs suivantes (pas d'espace autour des virgules lorsque plusieurs arguments sont fournis) ainsi :<text:line-break/><text:span text:style-name="Strong_20_Emphasis">ascii</text:span> Convertir l'EBCDIC en ASCII.<text:line-break/><text:span text:style-name="Strong_20_Emphasis">ebcdic</text:span> Convertir l'ASCII en EBCDIC.<text:line-break/><text:span text:style-name="Strong_20_Emphasis">ibm</text:span> Convertir l'ASCII en EBCDIC IBM.  </text:p>
          </table:table-cell>
        </table:table-row>
        <table:table-row>
          <table:table-cell office:value-type="string" table:style-name="tablecell">
            <text:p text:style-name="tablealignleft"><text:span text:style-name="Strong_20_Emphasis">block</text:span>  </text:p>
          </table:table-cell>
          <table:table-cell office:value-type="string" table:style-name="tablecell">
            <text:p text:style-name="tablealignleft">Compléter les blocs se terminant par un saut de ligne avec des espaces, jusqu'à atteindre la taille mentionnée par cbs.  </text:p>
          </table:table-cell>
        </table:table-row>
        <table:table-row>
          <table:table-cell office:value-type="string" table:style-name="tablecell">
            <text:p text:style-name="tablealignleft"><text:span text:style-name="Strong_20_Emphasis">unblock</text:span>  </text:p>
          </table:table-cell>
          <table:table-cell office:value-type="string" table:style-name="tablecell">
            <text:p text:style-name="tablealignleft">Remplacer les espaces en fin de blocs (de taille cbs) par un saut de ligne.  </text:p>
          </table:table-cell>
        </table:table-row>
        <table:table-row>
          <table:table-cell office:value-type="string" table:style-name="tablecell">
            <text:p text:style-name="tablealignleft"><text:span text:style-name="Strong_20_Emphasis">lcase</text:span>  </text:p>
          </table:table-cell>
          <table:table-cell office:value-type="string" table:style-name="tablecell">
            <text:p text:style-name="tablealignleft">Transformer les majuscules en minuscules.  </text:p>
          </table:table-cell>
        </table:table-row>
        <table:table-row>
          <table:table-cell office:value-type="string" table:style-name="tablecell">
            <text:p text:style-name="tablealignleft"><text:span text:style-name="Strong_20_Emphasis">ucase</text:span>  </text:p>
          </table:table-cell>
          <table:table-cell office:value-type="string" table:style-name="tablecell">
            <text:p text:style-name="tablealignleft">Transformer les minuscules en majuscules.  </text:p>
          </table:table-cell>
        </table:table-row>
        <table:table-row>
          <table:table-cell office:value-type="string" table:style-name="tablecell">
            <text:p text:style-name="tablealignleft"><text:span text:style-name="Strong_20_Emphasis">swab</text:span>  </text:p>
          </table:table-cell>
          <table:table-cell office:value-type="string" table:style-name="tablecell">
            <text:p text:style-name="tablealignleft">Échanger par paire les octets lus en entrée. Contrairement à la commande dd d'Unix, la version GNU fonctionne également lorsqu'on copie un nombre impair d'octets. Dans ce cas, le dernier octet est tout simplement copié.<text:line-break/>[POSIX 1003.2b, interprétations PASC 1003.2 #3 and #4]  </text:p>
          </table:table-cell>
        </table:table-row>
        <table:table-row>
          <table:table-cell office:value-type="string" table:style-name="tablecell">
            <text:p text:style-name="tablealignleft"><text:span text:style-name="Strong_20_Emphasis">noerror</text:span>  </text:p>
          </table:table-cell>
          <table:table-cell office:value-type="string" table:style-name="tablecell">
            <text:p text:style-name="tablealignleft">Continuer même après des erreurs de lecture.  </text:p>
          </table:table-cell>
        </table:table-row>
        <table:table-row>
          <table:table-cell office:value-type="string" table:style-name="tablecell">
            <text:p text:style-name="tablealignleft"><text:span text:style-name="Strong_20_Emphasis">notrunc</text:span>  </text:p>
          </table:table-cell>
          <table:table-cell office:value-type="string" table:style-name="tablecell">
            <text:p text:style-name="tablealignleft">Ne pas limiter la taille du fichier de sortie.  </text:p>
          </table:table-cell>
        </table:table-row>
        <table:table-row>
          <table:table-cell office:value-type="string" table:style-name="tablecell">
            <text:p text:style-name="tablealignleft"><text:span text:style-name="Strong_20_Emphasis">sync</text:span>  </text:p>
          </table:table-cell>
          <table:table-cell office:value-type="string" table:style-name="tablecell">
            <text:p text:style-name="tablealignleft">Compléter chaque bloc lu avec des NULs pour atteindre la taille ibs.  </text:p>
          </table:table-cell>
        </table:table-row>
      </table:table>
      <text:h text:style-name="Heading_20_2" text:outline-level="2"><text:bookmark-start text:name="__RefHeading___les-variables-d-environnement_17"/><text:bookmark-start text:name="les-variables-d-environnement"/>Les variables d'environnement<text:bookmark-end text:name="__RefHeading___les-variables-d-environnement_17"/><text:bookmark-end text:name="les-variables-d-environnement"/></text:h>
      <text:p text:style-name="Text_20_body">Les variables d'environnement suivantes affectent les messages et les messages d'erreur de dd :</text:p>
      <text:p text:style-name="Text_20_body"><text:span text:style-name="Source_20_Text">LANG</text:span><text:line-break/>
Fournit une valeur par défaut pour les variables d'internationalisation qui sont non définies ou nulles. Si LANG est non défini ou nul, la valeur correspondante par défaut dépendante de l'implantation locale sera utilisée. Si chacune des variables d'internalisation contient une valeur non valide, l'utilitaire se comportera comme si aucune des variables n'avait été définie.</text:p>
      <text:p text:style-name="Text_20_body"><text:span text:style-name="Source_20_Text">LC_ALL</text:span><text:line-break/>
Si positionnée sur une valeur de chaine de caractères non vide, prend le pas sur les valeurs de toutes les autres variables d'internationalisation.</text:p>
      <text:p text:style-name="Text_20_body"><text:span text:style-name="Source_20_Text">LC_CTYPE</text:span><text:line-break/>
Définit la locale utilisée pour l'interprétation comme caractères des séquences d'octets de données texte (par exemple, caractères à octet unique, par opposition aux caractères multi-octets dans les arguments ou les fichiers d'entrée), la classification des caractères en majuscules ou minuscules, et le mappage des caractères d'une casse à une autre.</text:p>
      <text:p text:style-name="Text_20_body"><text:span text:style-name="Source_20_Text">LC_MESSAGES</text:span><text:line-break/>
Détermine la locale  à  utiliser pour déterminer le format et le contenu des messages de diagnostic écrits dans la sortie standard des erreurs et les messages informatifs écrits dans la sortie standard.</text:p>
      <text:p text:style-name="Text_20_body"><text:span text:style-name="Source_20_Text">NLSPATH</text:span><text:line-break/>
Détermine l'endroit des catalogues de messages pour le traitement de LC_MESSAGES.</text:p>
      <text:h text:style-name="Heading_20_2" text:outline-level="2"><text:bookmark-start text:name="__RefHeading___recuperer-les-donnees-d-un-disque_18"/><text:bookmark-start text:name="recuperer-les-donnees-d-un-disque"/>Récupérer les données d'un disque<text:bookmark-end text:name="__RefHeading___recuperer-les-donnees-d-un-disque_18"/><text:bookmark-end text:name="recuperer-les-donnees-d-un-disque"/></text:h>
      <text:list text:style-name="List_20_1" text:continue-numbering="false">
        <text:list-item>
          <text:p text:style-name="LastListParagraph_List_20_1_Content_First"> <text:a xlink:type="simple" xlink:href="http://debian-facile.org/doc:systeme:ddrescue" text:style-name="Internet_20_link" text:visited-style-name="Visited_20_Internet_20_Link">ddrescue</text:a></text:p>
        </text:list-item>
      </text:list>
      <text:h text:style-name="Heading_20_2" text:outline-level="2"><text:bookmark-start text:name="__RefHeading___lien-sur-l-utilisation-de-dd-sur-le-forum_19"/><text:bookmark-start text:name="lien-sur-l-utilisation-de-dd-sur-le-forum"/>Lien sur l'utilisation de dd sur le forum<text:bookmark-end text:name="__RefHeading___lien-sur-l-utilisation-de-dd-sur-le-forum_19"/><text:bookmark-end text:name="lien-sur-l-utilisation-de-dd-sur-le-forum"/></text:h>
      <text:list text:style-name="List_20_1" text:continue-numbering="false">
        <text:list-item>
          <text:p text:style-name="List_20_1_Content_First"> <text:a xlink:type="simple" xlink:href="https://debian-facile.org/viewtopic.php?pid=200330#p200330" text:style-name="Internet_20_link" text:visited-style-name="Visited_20_Internet_20_Link">https://debian-facile.org/viewtopic.php?pid=200330#p200330</text:a></text:p>
        </text:list-item>
        <text:list-item>
          <text:p text:style-name="List_20_1_Content_Last"> <text:a xlink:type="simple" xlink:href="https://debian-facile.org/viewtopic.php?pid=255790#p255790" text:style-name="Internet_20_link" text:visited-style-name="Visited_20_Internet_20_Link">https://debian-facile.org/viewtopic.php?pid=255790#p255790</text:a> Clé bootable pour installation.</text:p>
        </text:list-item>
      </text:list>
      <text:h text:style-name="Heading_20_2" text:outline-level="2"><text:bookmark-start text:name="__RefHeading___liens-externes_20"/><text:bookmark-start text:name="liens-externes"/>Liens externes<text:bookmark-end text:name="__RefHeading___liens-externes_20"/><text:bookmark-end text:name="liens-externes"/></text:h>
      <text:list text:style-name="List_20_1" text:continue-numbering="false">
        <text:list-item>
          <text:p text:style-name="List_20_1_Content_First"><text:a xlink:type="simple" xlink:href="http://jp.barralis.com/linux-man/man1/dd.1.php" text:style-name="Internet_20_link" text:visited-style-name="Visited_20_Internet_20_Link">Man de dd en français</text:a></text:p>
        </text:list-item>
        <text:list-item>
          <text:p text:style-name="List_20_1_Content_Last"><text:a xlink:type="simple" xlink:href="http://wiki.mandriva.com/fr/Copie_par_blocs_d%27octets_avec_dd" text:style-name="Internet_20_link" text:visited-style-name="Visited_20_Internet_20_Link"> La source de ce document, trés compl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dd</dc:title>
  </office:meta>
</office:document-meta>
</file>