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55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56" style:family="table-cell">
      <style:paragraph-properties fo:text-align="center"/>
      <style:table-cell-properties fo:padding="0.1cm" fo:border="0.002cm solid #000000"/>
    </style:style>
    <style:style style:name="PluginODTAutoStyle_Paragraph_57" style:family="paragraph">
      <style:paragraph-properties fo:text-align="center" fo:padding="0.1cm"/>
    </style:style>
    <style:style style:name="PluginODTAutoStyle_TableCell_58" style:family="table-cell">
      <style:table-cell-properties fo:padding="0.3cm" fo:border="0.002cm solid #000000"/>
    </style:style>
    <style:style style:name="PluginODTAutoStyle_Paragraph_59" style:family="paragraph">
      <style:paragraph-properties fo:padding="0.3cm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08" style:family="table-cell">
      <style:table-cell-properties fo:border="0.06pt solid #8cacbb" fo:padding="0.049cm" fo:background-color="#f7f9fa"/>
    </style:style>
    <style:style style:name="PluginODTAutoStyle_Paragraph_109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  <style:style style:name="PluginODTAutoStyle_TableCell_110" style:family="table-cell">
      <style:table-cell-properties fo:border="0.06pt solid #8cacbb" fo:padding="0.049cm" fo:background-color="#f7f9fa"/>
    </style:style>
    <style:style style:name="PluginODTAutoStyle_Paragraph_111" style:family="paragraph">
      <style:paragraph-properties fo:padding="0.049cm"/>
    </style:style>
    <style:style style:name="odt_auto_style_table_column_55_1" style:family="table-column">
      <style:table-column-properties style:column-width="-3.5pt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56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7_1" style:family="table-column">
      <style:table-column-properties style:column-width="-3.5pt"/>
    </style:style>
    <style:style style:name="PluginODTAutoStyle_Table_116" style:family="table">
      <style:table-properties table:align="center" style:shadow="#808080 0.18cm 0.18cm" style:rel-width="88%" style:width="425.2pt"/>
    </style:style>
    <style:style style:name="odt_auto_style_table_column_58_1" style:family="table-column">
      <style:table-column-properties style:column-width="1.5cm"/>
    </style:style>
    <style:style style:name="odt_auto_style_table_column_58_2" style:family="table-column">
      <style:table-column-properties style:column-width="13.5cm"/>
    </style:style>
    <style:style style:name="PluginODTAutoStyle_TableCell_117" style:family="table-cell">
      <style:paragraph-properties fo:text-align="center"/>
      <style:table-cell-properties fo:padding="0.1cm" fo:border="0.002cm solid #000000"/>
    </style:style>
    <style:style style:name="PluginODTAutoStyle_Paragraph_118" style:family="paragraph">
      <style:paragraph-properties fo:text-align="center" fo:padding="0.1cm"/>
    </style:style>
    <style:style style:name="PluginODTAutoStyle_TableCell_119" style:family="table-cell">
      <style:table-cell-properties fo:padding="0.3cm" fo:border="0.002cm solid #000000"/>
    </style:style>
    <style:style style:name="PluginODTAutoStyle_Paragraph_120" style:family="paragraph">
      <style:paragraph-properties fo:padding="0.3cm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59_1" style:family="table-column">
      <style:table-column-properties style:column-width="-3.5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60_1" style:family="table-column">
      <style:table-column-properties style:column-width="-3.5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1_1" style:family="table-column">
      <style:table-column-properties style:column-width="-3.5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2_1" style:family="table-column">
      <style:table-column-properties style:column-width="-3.5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3_1" style:family="table-column">
      <style:table-column-properties style:column-width="-3.5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4_1" style:family="table-column">
      <style:table-column-properties style:column-width="-3.5pt"/>
    </style:style>
    <style:style style:name="PluginODTAutoStyle_Table_133" style:family="table">
      <style:table-properties table:align="center" style:shadow="#808080 0.18cm 0.18cm" style:rel-width="88%" style:width="425.2pt"/>
    </style:style>
    <style:style style:name="odt_auto_style_table_column_65_1" style:family="table-column">
      <style:table-column-properties style:column-width="1.5cm"/>
    </style:style>
    <style:style style:name="odt_auto_style_table_column_65_2" style:family="table-column">
      <style:table-column-properties style:column-width="13.5cm"/>
    </style:style>
    <style:style style:name="PluginODTAutoStyle_TableCell_134" style:family="table-cell">
      <style:paragraph-properties fo:text-align="center"/>
      <style:table-cell-properties fo:padding="0.1cm" fo:border="0.002cm solid #000000"/>
    </style:style>
    <style:style style:name="PluginODTAutoStyle_Paragraph_135" style:family="paragraph">
      <style:paragraph-properties fo:text-align="center" fo:padding="0.1cm"/>
    </style:style>
    <style:style style:name="PluginODTAutoStyle_TableCell_136" style:family="table-cell">
      <style:table-cell-properties fo:padding="0.3cm" fo:border="0.002cm solid #000000"/>
    </style:style>
    <style:style style:name="PluginODTAutoStyle_Paragraph_137" style:family="paragraph">
      <style:paragraph-properties fo:padding="0.3cm"/>
    </style:style>
    <style:style style:name="PluginODTAutoStyle_TableCell_138" style:family="table-cell">
      <style:table-cell-properties fo:border="0.06pt solid #8cacbb" fo:padding="0.049cm" fo:background-color="#f7f9fa"/>
    </style:style>
    <style:style style:name="PluginODTAutoStyle_Paragraph_139" style:family="paragraph">
      <style:paragraph-properties fo:padding="0.049cm"/>
    </style:style>
    <style:style style:name="odt_auto_style_table_column_66_1" style:family="table-column">
      <style:table-column-properties style:column-width="-3.5pt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68_1" style:family="table-column">
      <style:table-column-properties style:column-width="-3.5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69_1" style:family="table-column">
      <style:table-column-properties style:column-width="-3.5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71_1" style:family="table-column">
      <style:table-column-properties style:column-width="0pt"/>
    </style:style>
    <style:style style:name="PluginODTAutoStyle_TableCell_146" style:family="table-cell">
      <style:table-cell-properties fo:border="0.06pt solid #8cacbb" fo:padding="0.049cm" fo:background-color="#f7f9fa"/>
    </style:style>
    <style:style style:name="PluginODTAutoStyle_Paragraph_147" style:family="paragraph">
      <style:paragraph-properties fo:padding="0.049cm"/>
    </style:style>
    <style:style style:name="odt_auto_style_table_column_72_1" style:family="table-column">
      <style:table-column-properties style:column-width="0pt"/>
    </style:style>
    <style:style style:name="PluginODTAutoStyle_TableCell_148" style:family="table-cell">
      <style:table-cell-properties fo:border="0.06pt solid #8cacbb" fo:padding="0.049cm" fo:background-color="#f7f9fa"/>
    </style:style>
    <style:style style:name="PluginODTAutoStyle_Paragraph_149" style:family="paragraph">
      <style:paragraph-properties fo:padding="0.049cm"/>
    </style:style>
    <style:style style:name="odt_auto_style_table_column_74_1" style:family="table-column">
      <style:table-column-properties style:column-width="0pt"/>
    </style:style>
    <style:style style:name="PluginODTAutoStyle_TableCell_150" style:family="table-cell">
      <style:table-cell-properties fo:border="0.06pt solid #8cacbb" fo:padding="0.049cm" fo:background-color="#f7f9fa"/>
    </style:style>
    <style:style style:name="PluginODTAutoStyle_Paragraph_151" style:family="paragraph">
      <style:paragraph-properties fo:padding="0.049cm"/>
    </style:style>
    <style:style style:name="odt_auto_style_table_column_75_1" style:family="table-column">
      <style:table-column-properties style:column-width="0pt"/>
    </style:style>
    <style:style style:name="PluginODTAutoStyle_TableCell_152" style:family="table-cell">
      <style:table-cell-properties fo:border="0.06pt solid #8cacbb" fo:padding="0.049cm" fo:background-color="#f7f9fa"/>
    </style:style>
    <style:style style:name="PluginODTAutoStyle_Paragraph_153" style:family="paragraph">
      <style:paragraph-properties fo:padding="0.049cm"/>
    </style:style>
    <style:style style:name="odt_auto_style_table_column_76_1" style:family="table-column">
      <style:table-column-properties style:column-width="0pt"/>
    </style:style>
    <style:style style:name="PluginODTAutoStyle_TableCell_154" style:family="table-cell">
      <style:table-cell-properties fo:border="0.06pt solid #8cacbb" fo:padding="0.049cm" fo:background-color="#f7f9fa"/>
    </style:style>
    <style:style style:name="PluginODTAutoStyle_Paragraph_155" style:family="paragraph">
      <style:paragraph-properties fo:padding="0.049cm"/>
    </style:style>
    <style:style style:name="odt_auto_style_table_column_77_1" style:family="table-column">
      <style:table-column-properties style:column-width="0pt"/>
    </style:style>
    <style:style style:name="PluginODTAutoStyle_TableCell_156" style:family="table-cell">
      <style:table-cell-properties fo:border="0.06pt solid #8cacbb" fo:padding="0.049cm" fo:background-color="#f7f9fa"/>
    </style:style>
    <style:style style:name="PluginODTAutoStyle_Paragraph_157" style:family="paragraph">
      <style:paragraph-properties fo:padding="0.049cm"/>
    </style:style>
    <style:style style:name="odt_auto_style_table_column_78_1" style:family="table-column">
      <style:table-column-properties style:column-width="0pt"/>
    </style:style>
    <style:style style:name="PluginODTAutoStyle_TableCell_158" style:family="table-cell">
      <style:table-cell-properties fo:border="0.06pt solid #8cacbb" fo:padding="0.049cm" fo:background-color="#f7f9fa"/>
    </style:style>
    <style:style style:name="PluginODTAutoStyle_Paragraph_159" style:family="paragraph">
      <style:paragraph-properties fo:padding="0.049cm"/>
    </style:style>
    <style:style style:name="odt_auto_style_table_column_79_1" style:family="table-column">
      <style:table-column-properties style:column-width="0pt"/>
    </style:style>
    <style:style style:name="PluginODTAutoStyle_TableCell_160" style:family="table-cell">
      <style:table-cell-properties fo:border="0.06pt solid #8cacbb" fo:padding="0.049cm" fo:background-color="#f7f9fa"/>
    </style:style>
    <style:style style:name="PluginODTAutoStyle_Paragraph_161" style:family="paragraph">
      <style:paragraph-properties fo:padding="0.049cm"/>
    </style:style>
    <style:style style:name="odt_auto_style_table_column_80_1" style:family="table-column">
      <style:table-column-properties style:column-width="0pt"/>
    </style:style>
    <style:style style:name="PluginODTAutoStyle_Table_162" style:family="table">
      <style:table-properties table:align="center" style:shadow="#808080 0.18cm 0.18cm" style:rel-width="88%" style:width="425.2pt"/>
    </style:style>
    <style:style style:name="odt_auto_style_table_column_81_1" style:family="table-column">
      <style:table-column-properties style:column-width="1.5cm"/>
    </style:style>
    <style:style style:name="odt_auto_style_table_column_81_2" style:family="table-column">
      <style:table-column-properties style:column-width="13.5cm"/>
    </style:style>
    <style:style style:name="PluginODTAutoStyle_TableCell_163" style:family="table-cell">
      <style:paragraph-properties fo:text-align="center"/>
      <style:table-cell-properties fo:padding="0.1cm" fo:border="0.002cm solid #000000"/>
    </style:style>
    <style:style style:name="PluginODTAutoStyle_Paragraph_164" style:family="paragraph">
      <style:paragraph-properties fo:text-align="center" fo:padding="0.1cm"/>
    </style:style>
    <style:style style:name="PluginODTAutoStyle_TableCell_165" style:family="table-cell">
      <style:table-cell-properties fo:padding="0.3cm" fo:border="0.002cm solid #000000"/>
    </style:style>
    <style:style style:name="PluginODTAutoStyle_Paragraph_166" style:family="paragraph">
      <style:paragraph-properties fo:padding="0.3cm"/>
    </style:style>
    <style:style style:name="PluginODTAutoStyle_TableCell_167" style:family="table-cell">
      <style:table-cell-properties fo:border="0.06pt solid #8cacbb" fo:padding="0.049cm" fo:background-color="#f7f9fa"/>
    </style:style>
    <style:style style:name="PluginODTAutoStyle_Paragraph_168" style:family="paragraph">
      <style:paragraph-properties fo:padding="0.049cm"/>
    </style:style>
    <style:style style:name="odt_auto_style_table_column_82_1" style:family="table-column">
      <style:table-column-properties style:column-width="0pt"/>
    </style:style>
    <style:style style:name="PluginODTAutoStyle_TableCell_169" style:family="table-cell">
      <style:table-cell-properties fo:border="0.06pt solid #8cacbb" fo:padding="0.049cm" fo:background-color="#f7f9fa"/>
    </style:style>
    <style:style style:name="PluginODTAutoStyle_Paragraph_170" style:family="paragraph">
      <style:paragraph-properties fo:padding="0.049cm"/>
    </style:style>
    <style:style style:name="odt_auto_style_table_column_83_1" style:family="table-column">
      <style:table-column-properties style:column-width="0pt"/>
    </style:style>
    <style:style style:name="PluginODTAutoStyle_TableCell_171" style:family="table-cell">
      <style:table-cell-properties fo:border="0.06pt solid #8cacbb" fo:padding="0.049cm" fo:background-color="#f7f9fa"/>
    </style:style>
    <style:style style:name="PluginODTAutoStyle_Paragraph_172" style:family="paragraph">
      <style:paragraph-properties fo:padding="0.049cm"/>
    </style:style>
    <style:style style:name="odt_auto_style_table_column_84_1" style:family="table-column">
      <style:table-column-properties style:column-width="0pt"/>
    </style:style>
    <style:style style:name="PluginODTAutoStyle_TableCell_173" style:family="table-cell">
      <style:table-cell-properties fo:border="0.06pt solid #8cacbb" fo:padding="0.049cm" fo:background-color="#f7f9fa"/>
    </style:style>
    <style:style style:name="PluginODTAutoStyle_Paragraph_174" style:family="paragraph">
      <style:paragraph-properties fo:padding="0.049cm"/>
    </style:style>
    <style:style style:name="odt_auto_style_table_column_85_1" style:family="table-column">
      <style:table-column-properties style:column-width="0pt"/>
    </style:style>
    <style:style style:name="PluginODTAutoStyle_TableCell_175" style:family="table-cell">
      <style:table-cell-properties fo:border="0.06pt solid #8cacbb" fo:padding="0.049cm" fo:background-color="#f7f9fa"/>
    </style:style>
    <style:style style:name="PluginODTAutoStyle_Paragraph_176" style:family="paragraph">
      <style:paragraph-properties fo:padding="0.049cm"/>
    </style:style>
    <style:style style:name="odt_auto_style_table_column_86_1" style:family="table-column">
      <style:table-column-properties style:column-width="0pt"/>
    </style:style>
    <style:style style:name="PluginODTAutoStyle_TableCell_177" style:family="table-cell">
      <style:table-cell-properties fo:border="0.06pt solid #8cacbb" fo:padding="0.049cm" fo:background-color="#f7f9fa"/>
    </style:style>
    <style:style style:name="PluginODTAutoStyle_Paragraph_178" style:family="paragraph">
      <style:paragraph-properties fo:padding="0.049cm"/>
    </style:style>
    <style:style style:name="odt_auto_style_table_column_87_1" style:family="table-column">
      <style:table-column-properties style:column-width="0pt"/>
    </style:style>
    <style:style style:name="PluginODTAutoStyle_TableCell_179" style:family="table-cell">
      <style:table-cell-properties fo:border="0.06pt solid #8cacbb" fo:padding="0.049cm" fo:background-color="#f7f9fa"/>
    </style:style>
    <style:style style:name="PluginODTAutoStyle_Paragraph_180" style:family="paragraph">
      <style:paragraph-properties fo:padding="0.049cm"/>
    </style:style>
    <style:style style:name="odt_auto_style_table_column_88_1" style:family="table-column">
      <style:table-column-properties style:column-width="0pt"/>
    </style:style>
    <style:style style:name="PluginODTAutoStyle_Table_181" style:family="table">
      <style:table-properties table:align="center" style:shadow="#808080 0.18cm 0.18cm" style:rel-width="88%" style:width="425.2pt"/>
    </style:style>
    <style:style style:name="odt_auto_style_table_column_89_1" style:family="table-column">
      <style:table-column-properties style:column-width="1.5cm"/>
    </style:style>
    <style:style style:name="odt_auto_style_table_column_89_2" style:family="table-column">
      <style:table-column-properties style:column-width="13.5cm"/>
    </style:style>
    <style:style style:name="PluginODTAutoStyle_TableCell_182" style:family="table-cell">
      <style:paragraph-properties fo:text-align="center"/>
      <style:table-cell-properties fo:padding="0.1cm" fo:border="0.002cm solid #000000"/>
    </style:style>
    <style:style style:name="PluginODTAutoStyle_Paragraph_183" style:family="paragraph">
      <style:paragraph-properties fo:text-align="center" fo:padding="0.1cm"/>
    </style:style>
    <style:style style:name="PluginODTAutoStyle_TableCell_184" style:family="table-cell">
      <style:table-cell-properties fo:padding="0.3cm" fo:border="0.002cm solid #000000"/>
    </style:style>
    <style:style style:name="PluginODTAutoStyle_Paragraph_185" style:family="paragraph">
      <style:paragraph-properties fo:padding="0.3cm"/>
    </style:style>
    <style:style style:name="PluginODTAutoStyle_TableCell_186" style:family="table-cell">
      <style:table-cell-properties fo:border="0.06pt solid #8cacbb" fo:padding="0.049cm" fo:background-color="#f7f9fa"/>
    </style:style>
    <style:style style:name="PluginODTAutoStyle_Paragraph_187" style:family="paragraph">
      <style:paragraph-properties fo:padding="0.049cm"/>
    </style:style>
    <style:style style:name="odt_auto_style_table_column_90_1" style:family="table-column">
      <style:table-column-properties style:column-width="0pt"/>
    </style:style>
    <style:style style:name="PluginODTAutoStyle_TableCell_188" style:family="table-cell">
      <style:table-cell-properties fo:border="0.06pt solid #8cacbb" fo:padding="0.049cm" fo:background-color="#f7f9fa"/>
    </style:style>
    <style:style style:name="PluginODTAutoStyle_Paragraph_189" style:family="paragraph">
      <style:paragraph-properties fo:padding="0.049cm"/>
    </style:style>
    <style:style style:name="odt_auto_style_table_column_91_1" style:family="table-column">
      <style:table-column-properties style:column-width="0pt"/>
    </style:style>
    <style:style style:name="PluginODTAutoStyle_TableCell_190" style:family="table-cell">
      <style:table-cell-properties fo:border="0.06pt solid #8cacbb" fo:padding="0.049cm" fo:background-color="#f7f9fa"/>
    </style:style>
    <style:style style:name="PluginODTAutoStyle_Paragraph_191" style:family="paragraph">
      <style:paragraph-properties fo:padding="0.049cm"/>
    </style:style>
    <style:style style:name="odt_auto_style_table_column_92_1" style:family="table-column">
      <style:table-column-properties style:column-width="0pt"/>
    </style:style>
    <style:style style:name="PluginODTAutoStyle_TableCell_192" style:family="table-cell">
      <style:table-cell-properties fo:border="0.06pt solid #8cacbb" fo:padding="0.049cm" fo:background-color="#f7f9fa"/>
    </style:style>
    <style:style style:name="PluginODTAutoStyle_Paragraph_193" style:family="paragraph">
      <style:paragraph-properties fo:padding="0.049cm"/>
    </style:style>
    <style:style style:name="odt_auto_style_table_column_93_1" style:family="table-column">
      <style:table-column-properties style:column-width="0pt"/>
    </style:style>
    <style:style style:name="PluginODTAutoStyle_Table_194" style:family="table">
      <style:table-properties table:align="center" style:shadow="#808080 0.18cm 0.18cm" style:rel-width="88%" style:width="425.2pt"/>
    </style:style>
    <style:style style:name="odt_auto_style_table_column_94_1" style:family="table-column">
      <style:table-column-properties style:column-width="1.5cm"/>
    </style:style>
    <style:style style:name="odt_auto_style_table_column_94_2" style:family="table-column">
      <style:table-column-properties style:column-width="13.5cm"/>
    </style:style>
    <style:style style:name="PluginODTAutoStyle_TableCell_195" style:family="table-cell">
      <style:paragraph-properties fo:text-align="center"/>
      <style:table-cell-properties fo:padding="0.1cm" fo:border="0.002cm solid #000000"/>
    </style:style>
    <style:style style:name="PluginODTAutoStyle_Paragraph_196" style:family="paragraph">
      <style:paragraph-properties fo:text-align="center" fo:padding="0.1cm"/>
    </style:style>
    <style:style style:name="PluginODTAutoStyle_TableCell_197" style:family="table-cell">
      <style:table-cell-properties fo:padding="0.3cm" fo:border="0.002cm solid #000000"/>
    </style:style>
    <style:style style:name="PluginODTAutoStyle_Paragraph_198" style:family="paragraph">
      <style:paragraph-properties fo:padding="0.3cm"/>
    </style:style>
    <style:style style:name="PluginODTAutoStyle_TableCell_199" style:family="table-cell">
      <style:table-cell-properties fo:border="0.06pt solid #8cacbb" fo:padding="0.049cm" fo:background-color="#f7f9fa"/>
    </style:style>
    <style:style style:name="PluginODTAutoStyle_Paragraph_200" style:family="paragraph">
      <style:paragraph-properties fo:padding="0.049cm"/>
    </style:style>
    <style:style style:name="odt_auto_style_table_column_95_1" style:family="table-column">
      <style:table-column-properties style:column-width="0pt"/>
    </style:style>
    <style:style style:name="PluginODTAutoStyle_TableCell_201" style:family="table-cell">
      <style:table-cell-properties fo:border="0.06pt solid #8cacbb" fo:padding="0.049cm" fo:background-color="#f7f9fa"/>
    </style:style>
    <style:style style:name="PluginODTAutoStyle_Paragraph_202" style:family="paragraph">
      <style:paragraph-properties fo:padding="0.049cm"/>
    </style:style>
    <style:style style:name="odt_auto_style_table_column_96_1" style:family="table-column">
      <style:table-column-properties style:column-width="0pt"/>
    </style:style>
    <style:style style:name="PluginODTAutoStyle_TableCell_203" style:family="table-cell">
      <style:table-cell-properties fo:border="0.06pt solid #8cacbb" fo:padding="0.049cm" fo:background-color="#f7f9fa"/>
    </style:style>
    <style:style style:name="PluginODTAutoStyle_Paragraph_204" style:family="paragraph">
      <style:paragraph-properties fo:padding="0.049cm"/>
    </style:style>
    <style:style style:name="odt_auto_style_table_column_97_1" style:family="table-column">
      <style:table-column-properties style:column-width="0pt"/>
    </style:style>
    <style:style style:name="PluginODTAutoStyle_TableCell_205" style:family="table-cell">
      <style:table-cell-properties fo:border="0.06pt solid #8cacbb" fo:padding="0.049cm" fo:background-color="#f7f9fa"/>
    </style:style>
    <style:style style:name="PluginODTAutoStyle_Paragraph_206" style:family="paragraph">
      <style:paragraph-properties fo:padding="0.049cm"/>
    </style:style>
    <style:style style:name="odt_auto_style_table_column_98_1" style:family="table-column">
      <style:table-column-properties style:column-width="0pt"/>
    </style:style>
    <style:style style:name="PluginODTAutoStyle_TableCell_207" style:family="table-cell">
      <style:table-cell-properties fo:border="0.06pt solid #8cacbb" fo:padding="0.049cm" fo:background-color="#f7f9fa"/>
    </style:style>
    <style:style style:name="PluginODTAutoStyle_Paragraph_208" style:family="paragraph">
      <style:paragraph-properties fo:padding="0.049cm"/>
    </style:style>
    <style:style style:name="odt_auto_style_table_column_99_1" style:family="table-column">
      <style:table-column-properties style:column-width="0pt"/>
    </style:style>
    <style:style style:name="PluginODTAutoStyle_TableCell_209" style:family="table-cell">
      <style:table-cell-properties fo:border="0.06pt solid #8cacbb" fo:padding="0.049cm" fo:background-color="#f7f9fa"/>
    </style:style>
    <style:style style:name="PluginODTAutoStyle_Paragraph_210" style:family="paragraph">
      <style:paragraph-properties fo:padding="0.049cm"/>
    </style:style>
    <style:style style:name="odt_auto_style_table_column_100_1" style:family="table-column">
      <style:table-column-properties style:column-width="0pt"/>
    </style:style>
    <style:style style:name="PluginODTAutoStyle_TableCell_211" style:family="table-cell">
      <style:table-cell-properties fo:border="0.06pt solid #8cacbb" fo:padding="0.049cm" fo:background-color="#f7f9fa"/>
    </style:style>
    <style:style style:name="PluginODTAutoStyle_Paragraph_212" style:family="paragraph">
      <style:paragraph-properties fo:padding="0.049cm"/>
    </style:style>
    <style:style style:name="odt_auto_style_table_column_101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les-commandes-join-paste-split-et-nl"/><text:bookmark-start text:name="__RefHeading___d-autres-commandes-pour-la-gestion-des-fichiers-texte_1"/><text:bookmark-start text:name="d-autres-commandes-pour-la-gestion-des-fichiers-texte"/>D'autres commandes pour la gestion des fichiers-texte<text:bookmark-end text:name="__RefHeading___d-autres-commandes-pour-la-gestion-des-fichiers-texte_1"/><text:bookmark-end text:name="d-autres-commandes-pour-la-gestion-des-fichiers-texte"/></text:h>
      <text:list text:style-name="List_20_1" text:continue-numbering="false">
        <text:list-item>
          <text:p text:style-name="List_20_1_Content_First"> Objet : Voici d'autres commandes pour la gestion de fichiers texte</text:p>
        </text:list-item>
        <text:list-item>
          <text:p text:style-name="List_20_1_Content">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7/06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92369#p9236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les commandes principales de gestion des fichiers :</text:p>
      <text:list text:style-name="List_20_1" text:continue-numbering="false">
        <text:list-item>
          <text:p text:style-name="LastListParagraph_List_20_1_Content_First"> <text:a xlink:type="simple" xlink:href="http://debian-facile.org/doc:systeme:commandes:creer" text:style-name="Internet_20_link" text:visited-style-name="Visited_20_Internet_20_Link">Les commandes Linux de gestion des fichiers et répertoires</text:a></text:p>
        </text:list-item>
      </text:list>
      <text:p text:style-name="Text_20_body">Nous allons aborder quelques commandes complémentaires permettant de :</text:p>
      <text:list text:style-name="List_20_1" text:continue-numbering="false">
        <text:list-item>
          <text:p text:style-name="List_20_1_Content_First"> améliorer l'affichage : fmt ; nl</text:p>
        </text:list-item>
        <text:list-item>
          <text:p text:style-name="List_20_1_Content"> combiner le contenu de fichiers : join ; paste </text:p>
        </text:list-item>
        <text:list-item>
          <text:p text:style-name="List_20_1_Content_Last"> transformer le contenu de fichiers : sort ; split ; tr ; uniq ; expand et unexpand</text:p>
        </text:list-item>
      </text:list>
      <text:h text:style-name="Heading_20_2" text:outline-level="2"><text:bookmark-start text:name="__RefHeading___la-commande-fmt_3"/><text:bookmark-start text:name="la-commande-fmt"/>la commande fmt<text:bookmark-end text:name="__RefHeading___la-commande-fmt_3"/><text:bookmark-end text:name="la-commande-fmt"/></text:h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fmt [options] [fichier...]</text:p>
      <text:h text:style-name="Heading_20_4" text:outline-level="4"><text:bookmark-start text:name="__RefHeading___preparation_5"/><text:bookmark-start text:name="preparation"/>Préparation<text:bookmark-end text:name="__RefHeading___preparation_5"/><text:bookmark-end text:name="preparation"/></text:h>
      <text:p text:style-name="Text_20_body">Création du fichier “~/Essai-text-processing/essai-fmt”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&gt; ~/Essai-text-processing/essai-fmt &lt;&lt;EOF<text:line-break/>&gt; chez debian-facile c'est facile ... très facile ... très très facile ... très très très très très très facile ... <text:line-break/>facile et encore facile !<text:line-break/>&gt; EOF</text:p>
          </table:table-cell>
        </table:table-row>
      </table:table>
      <text:h text:style-name="Heading_20_4" text:outline-level="4"><text:bookmark-start text:name="__RefHeading___affichage-du-contenu-d-un-fichier-en-respectant-les-mots_6"/><text:bookmark-start text:name="affichage-du-contenu-d-un-fichier-en-respectant-les-mots"/>Affichage du contenu d'un fichier en respectant les mots<text:bookmark-end text:name="__RefHeading___affichage-du-contenu-d-un-fichier-en-respectant-les-mots_6"/><text:bookmark-end text:name="affichage-du-contenu-d-un-fichier-en-respectant-les-mots"/></text:h>
      <text:list text:style-name="List_20_1" text:continue-numbering="false">
        <text:list-item>
          <text:p text:style-name="LastListParagraph_List_20_1_Content_First"> Affichage avec la commande <text:span text:style-name="Source_20_Text">cat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t ~/Essai-text-processing/essai-fm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ez debian-facile c'est facile ... très facile ... très très facile ... très tr<text:line-break/>ès très très très très facile ... facile et encore facile !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'affichage avec la commande <text:span text:style-name="Source_20_Text">cat</text:span> peut être difficile à lire.</text:p>
          </table:table-cell>
        </table:table-row>
      </table:table>
      <text:list text:style-name="List_20_1" text:continue-numbering="false">
        <text:list-item>
          <text:p text:style-name="LastListParagraph_List_20_1_Content_First"> Affichage avec la commande <text:span text:style-name="Source_20_Text">fmt</text:span>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fmt ~/Essai-text-processing/essai-fm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chez debian-facile c'est facile ... très facile ... très très facile<text:line-break/>... très très très très très très facile ... facile et encore<text:line-break/>facile !</text:p>
          </table:table-cell>
        </table:table-row>
      </table:table>
      <table:table table:style-name="PluginODTAutoStyle_Table_1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astListParagraph_List_20_1_Content_First"> Par défaut, la commande <text:span text:style-name="Source_20_Text">fmt</text:span> affiche le contenu d'un fichier par ligne de 75 caractères maximum.</text:p>
              </text:list-item>
            </text:list>
            <text:list text:style-name="List_20_1" text:continue-numbering="false">
              <text:list-item>
                <text:p text:style-name="LastListParagraph_List_20_1_Content_First"> L'option <text:span text:style-name="Source_20_Text">-w</text:span> : pour indiquer le nombre de caractère par ligne</text:p>
              </text:list-item>
            </text:list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6">
                  <text:p text:style-name="Preformatted_20_Text">fmt -w 20 ~/Essai-text-processing/essai-fmt</text:p>
                </table:table-cell>
              </table:table-row>
            </table:table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18">
                  <text:p text:style-name="Preformatted_20_Text">chez debian-facile<text:line-break/>c'est facile<text:line-break/>... très facile<text:line-break/>... très très<text:line-break/>facile ... très<text:line-break/>très très très<text:line-break/>très très facile<text:line-break/>... facile et<text:line-break/>encore facile !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combiner-fmt-et-less-pour-encore-plus-de-lisibilite_7"/><text:bookmark-start text:name="combiner-fmt-et-less-pour-encore-plus-de-lisibilite"/>Combiner fmt et less pour encore plus de lisibilité<text:bookmark-end text:name="__RefHeading___combiner-fmt-et-less-pour-encore-plus-de-lisibilite_7"/><text:bookmark-end text:name="combiner-fmt-et-less-pour-encore-plus-de-lisibilite"/></text:h>
      <table:table table:style-name="Table">
        <table:table-column table:style-name="odt_auto_style_table_column_10_1"/>
        <table:table-row>
          <table:table-cell office:value-type="string" table:style-name="PluginODTAutoStyle_TableCell_20">
            <text:p text:style-name="Preformatted_20_Text">fmt -w 20 ~/Essai-text-processing/essai-fmt | less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2">
            <text:p text:style-name="Preformatted_20_Text">chez debian-facile<text:line-break/>c'est facile<text:line-break/>... très facile<text:line-break/>... très très<text:line-break/>facile ... très<text:line-break/>très très très<text:line-break/>très très facile<text:line-break/>... facile et<text:line-break/>encore facile !<text:line-break/>(END)</text:p>
          </table:table-cell>
        </table:table-row>
      </table:table>
      <text:list text:style-name="List_20_1" text:continue-numbering="false">
        <text:list-item>
          <text:p text:style-name="LastListParagraph_List_20_1_Content_First"> Voir <text:a xlink:type="simple" xlink:href="http://debian-facile.org/doc:editeurs:less" text:style-name="Internet_20_link" text:visited-style-name="Visited_20_Internet_20_Link"> la commande less</text:a></text:p>
        </text:list-item>
      </text:list>
      <text:h text:style-name="Heading_20_2" text:outline-level="2"><text:bookmark-start text:name="__RefHeading___la-commande-nl_8"/><text:bookmark-start text:name="la-commande-nl"/>La commande nl<text:bookmark-end text:name="__RefHeading___la-commande-nl_8"/><text:bookmark-end text:name="la-commande-nl"/></text:h>
      <text:p text:style-name="Text_20_body">Permet de numéroter l'affichage d'un fichier.</text:p>
      <text:h text:style-name="Heading_20_4" text:outline-level="4"><text:bookmark-start text:name="__RefHeading___syntaxe_9"/><text:bookmark-start text:name="syntaxe1"/>Syntaxe<text:bookmark-end text:name="__RefHeading___syntaxe_9"/><text:bookmark-end text:name="syntaxe1"/></text:h>
      <text:p text:style-name="Preformatted_20_Text">nl [options] [fichier...]</text:p>
      <text:h text:style-name="Heading_20_4" text:outline-level="4"><text:bookmark-start text:name="__RefHeading___preparation_10"/><text:bookmark-start text:name="preparation1"/>Préparation<text:bookmark-end text:name="__RefHeading___preparation_10"/><text:bookmark-end text:name="preparation1"/></text:h>
      <text:list text:style-name="List_20_1" text:continue-numbering="false">
        <text:list-item>
          <text:p text:style-name="LastListParagraph_List_20_1_Content_First"> copie du fichier ~/.bashrc et visualisation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4">
            <text:p text:style-name="Preformatted_20_Text">cat ~/.bashrc &gt;&gt; ~/Essai-text-processing/bashrc-bis</text:p>
          </table:table-cell>
        </table:table-row>
      </table:table>
      <text:list text:style-name="List_20_1" text:continue-numbering="false">
        <text:list-item>
          <text:p text:style-name="LastListParagraph_List_20_1_Content_First"> comparons avec l'affichage de less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6">
            <text:p text:style-name="Preformatted_20_Text">less ~/Essai-text-processing/bashrc-bis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8">
            <text:p text:style-name="Preformatted_20_Text"># ~/.bashrc: executed by bash(1) for non-login shells.<text:line-break/># see /usr/share/doc/bash/examples/startup-files (in the package bash-doc)<text:line-break/># for examples<text:line-break/> <text:line-break/># If not running interactively, don't do anything<text:line-break/>case $- in<text:line-break/><text:s text:c="4"/>*i*) ;;<text:line-break/><text:s text:c="6"/>*) return;;<text:line-break/>esac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remières lignes du retour.</text:p>
          </table:table-cell>
        </table:table-row>
      </table:table>
      <text:h text:style-name="Heading_20_4" text:outline-level="4"><text:bookmark-start text:name="__RefHeading___affichage-numerote_11"/><text:bookmark-start text:name="affichage-numerote"/>Affichage numéroté<text:bookmark-end text:name="__RefHeading___affichage-numerote_11"/><text:bookmark-end text:name="affichage-numerote"/></text:h>
      <table:table table:style-name="Table">
        <table:table-column table:style-name="odt_auto_style_table_column_16_1"/>
        <table:table-row>
          <table:table-cell office:value-type="string" table:style-name="PluginODTAutoStyle_TableCell_30">
            <text:p text:style-name="Preformatted_20_Text">nl ~/Essai-text-processing/bashrc-bis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2">
            <text:p text:style-name="Preformatted_20_Text">1<text:tab/># ~/.bashrc: executed by bash(1) for non-login shells.<text:line-break/>2<text:tab/># see /usr/share/doc/bash/examples/startup-files (in the package bash-doc)<text:line-break/>3<text:tab/># for examples<text:line-break/> <text:line-break/>4<text:tab/># If not running interactively, don't do anything<text:line-break/>5<text:tab/>case $- in<text:line-break/>6<text:tab/><text:s text:c="4"/>*i*) ;;<text:line-break/>7<text:tab/><text:s text:c="6"/>*) return;;<text:line-break/>8<text:tab/>esac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remières lignes du retour</text:p>
          </table:table-cell>
        </table:table-row>
      </table:table>
      <text:h text:style-name="Heading_20_4" text:outline-level="4"><text:bookmark-start text:name="__RefHeading___pour-encore-plus-de-lisibilite_12"/><text:bookmark-start text:name="pour-encore-plus-de-lisibilite"/>Pour encore plus de lisibilité<text:bookmark-end text:name="__RefHeading___pour-encore-plus-de-lisibilite_12"/><text:bookmark-end text:name="pour-encore-plus-de-lisibilite"/></text:h>
      <table:table table:style-name="Table">
        <table:table-column table:style-name="odt_auto_style_table_column_19_1"/>
        <table:table-row>
          <table:table-cell office:value-type="string" table:style-name="PluginODTAutoStyle_TableCell_34">
            <text:p text:style-name="Preformatted_20_Text">fmt -w 65 ~/Essai-text-processing/bashrc-bis | nl ~/Essai-text-processing/bashrc-bis | less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6">
            <text:p text:style-name="Preformatted_20_Text"><text:s text:c="5"/>1<text:s text:c="2"/># ~/.bashrc: executed by bash(1) for non-login shells.<text:line-break/><text:s text:c="5"/>2<text:s text:c="2"/># see /usr/share/doc/bash/examples/startup-files (in the package bash-doc)<text:line-break/><text:s text:c="5"/>3<text:s text:c="2"/># for examples<text:line-break/> <text:line-break/><text:s text:c="5"/>4<text:s text:c="2"/># If not running interactively, don't do anything<text:line-break/><text:s text:c="5"/>5<text:s text:c="2"/>case $- in<text:line-break/><text:s text:c="5"/>6<text:s text:c="6"/>*i*) ;;<text:line-break/><text:s text:c="5"/>7<text:s text:c="8"/>*) return;;<text:line-break/><text:s text:c="5"/>8<text:s text:c="2"/>esac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remières lignes du retour</text:p>
          </table:table-cell>
        </table:table-row>
      </table:table>
      <table:table table:style-name="PluginODTAutoStyle_Table_38">
        <table:table-column table:style-name="odt_auto_style_table_column_22_1"/>
        <table:table-column table:style-name="odt_auto_style_table_column_22_2"/>
        <table:table-row>
          <table:table-cell office:value-type="string" table:style-name="PluginODTAutoStyle_TableCell_39">
            <text:p text:style-name="PluginODTAutoStyle_Paragraph_4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Par défaut la commande nl numérote les lignes non-vides.</text:p>
            <text:list text:style-name="List_20_1" text:continue-numbering="false">
              <text:list-item>
                <text:p text:style-name="List_20_1_Content_First"> Quelques options :<text:line-break/></text:p>
                <text:list text:style-name="Numbering_20_1">
                  <text:list-item>
                    <text:p text:style-name="Numbering_20_1_Content"> -b : numérotation des lignes vides</text:p>
                  </text:list-item>
                  <text:list-item>
                    <text:p text:style-name="Numbering_20_1_Content"> -b -t[expression régulière] : affiche tout mais numérote les lignes qui correspondent à l'expression régulière</text:p>
                  </text:list-item>
                  <text:list-item>
                    <text:p text:style-name="Numbering_20_1_Content"> -n ln : affichage avec numérotation tout à droit.</text:p>
                  </text:list-item>
                  <text:list-item>
                    <text:p text:style-name="Numbering_20_1_Content"> -n rn : affichage par défaut, c'est-à-dire avec une tabulation à droite avec le chiffre de la numérotation.</text:p>
                  </text:list-item>
                  <text:list-item>
                    <text:p text:style-name="Numbering_20_1_Content"> -n rz : affichage de zéro entre le bord droit et le chiffre de numérotation </text:p>
                  </text:list-item>
                </text:list>
              </text:list-item>
              <text:list-item>
                <text:p text:style-name="List_20_1_Content_Last"> voir man nl pour plus de meilleures explications.</text:p>
              </text:list-item>
            </text:list>
          </table:table-cell>
        </table:table-row>
      </table:table>
      <text:h text:style-name="Heading_20_2" text:outline-level="2"><text:bookmark-start text:name="__RefHeading___la-commande-join_13"/><text:bookmark-start text:name="la-commande-join"/>La commande join<text:bookmark-end text:name="__RefHeading___la-commande-join_13"/><text:bookmark-end text:name="la-commande-join"/></text:h>
      <text:h text:style-name="Heading_20_4" text:outline-level="4"><text:bookmark-start text:name="__RefHeading___syntaxe-de-la-commande-join_14"/><text:bookmark-start text:name="syntaxe-de-la-commande-join"/>Syntaxe de la commande join<text:bookmark-end text:name="__RefHeading___syntaxe-de-la-commande-join_14"/><text:bookmark-end text:name="syntaxe-de-la-commande-join"/></text:h>
      <text:p text:style-name="Preformatted_20_Text">join [options]... fichier1 fichier2</text:p>
      <text:h text:style-name="Heading_20_4" text:outline-level="4"><text:bookmark-start text:name="__RefHeading___preparation_15"/><text:bookmark-start text:name="preparation2"/>Préparation<text:bookmark-end text:name="__RefHeading___preparation_15"/><text:bookmark-end text:name="preparation2"/></text:h>
      <text:p text:style-name="Text_20_body">Soit deux fichiers : “users” et “infos-users”</text:p>
      <table:table table:style-name="Table">
        <table:table-column table:style-name="odt_auto_style_table_column_23_1"/>
        <table:table-row>
          <table:table-cell office:value-type="string" table:style-name="PluginODTAutoStyle_TableCell_43">
            <text:p text:style-name="Preformatted_20_Text">cat ~/Essai-text-processing/users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5">
            <text:p text:style-name="Preformatted_20_Text">01 Toto<text:line-break/>02 Titi<text:line-break/>03 Lili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47">
            <text:p text:style-name="Preformatted_20_Text">cat ~/Essai-text-processing/infos-users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49">
            <text:p text:style-name="Preformatted_20_Text">toto@gmail.com 01<text:line-break/>titi@gmx.fr 02<text:line-break/>lili@hotmail.com 03</text:p>
          </table:table-cell>
        </table:table-row>
      </table:table>
      <text:h text:style-name="Heading_20_4" text:outline-level="4"><text:bookmark-start text:name="__RefHeading___fusion-de-ces-deux-fichiers_16"/><text:bookmark-start text:name="fusion-de-ces-deux-fichiers"/>Fusion de ces deux fichiers<text:bookmark-end text:name="__RefHeading___fusion-de-ces-deux-fichiers_16"/><text:bookmark-end text:name="fusion-de-ces-deux-fichiers"/></text:h>
      <table:table table:style-name="Table">
        <table:table-column table:style-name="odt_auto_style_table_column_27_1"/>
        <table:table-row>
          <table:table-cell office:value-type="string" table:style-name="PluginODTAutoStyle_TableCell_51">
            <text:p text:style-name="Preformatted_20_Text">join -1 1 -2 2 ~/Essai-text-processing/users ~/Essai-text-processing/infos-users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53">
            <text:p text:style-name="Preformatted_20_Text">01 Toto toto@gmail.com<text:line-break/>02 Titi titi@gmx.fr<text:line-break/>03 Lili lili@hotmail.com</text:p>
          </table:table-cell>
        </table:table-row>
      </table:table>
      <text:list text:style-name="List_20_1" text:continue-numbering="false">
        <text:list-item>
          <text:p text:style-name="List_20_1_Content_First"> Explications :</text:p>
          <text:list text:style-name="List_20_1">
            <text:list-item>
              <text:p text:style-name="List_20_1_Content"> l'option <text:span text:style-name="Source_20_Text">-1</text:span> : donne le n° de colonne du champ commun, pour le premier document</text:p>
            </text:list-item>
            <text:list-item>
              <text:p text:style-name="List_20_1_Content"> 1 : premier fichier</text:p>
            </text:list-item>
            <text:list-item>
              <text:p text:style-name="List_20_1_Content"> l'option <text:span text:style-name="Source_20_Text">-2</text:span> : n° de colonne du champ commun, pour le deuxième document</text:p>
            </text:list-item>
            <text:list-item>
              <text:p text:style-name="List_20_1_Content"> 2 : deuxième fichier</text:p>
            </text:list-item>
          </text:list>
        </text:list-item>
        <text:list-item>
          <text:p text:style-name="List_20_1_Content"> D'autres options utiles :</text:p>
          <text:list text:style-name="List_20_1">
            <text:list-item>
              <text:p text:style-name="List_20_1_Content"> <text:span text:style-name="Source_20_Text">-j</text:span> (option CHAMP) : équivalent à « -1 CHAMP -2 CHAMP »</text:p>
            </text:list-item>
            <text:list-item>
              <text:p text:style-name="List_20_1_Content"> <text:span text:style-name="Source_20_Text">-i</text:span> : ignorer  les  différences  de  casse </text:p>
            </text:list-item>
          </text:list>
        </text:list-item>
        <text:list-item>
          <text:p text:style-name="List_20_1_Content_Last"> voir <text:span text:style-name="Source_20_Text">man join</text:span> pour plus d'options</text:p>
        </text:list-item>
      </text:list>
      <table:table table:style-name="PluginODTAutoStyle_Table_55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56">
            <text:p text:style-name="PluginODTAutoStyle_Paragraph_5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8">
            <text:p text:style-name="PluginODTAutoStyle_Paragraph_59">Pour fusionner des fichiers qui ont en commun <text:span text:style-name="Source_20_Text">:</text:span><text:line-break/><text:span text:style-name="Source_20_Text">join -t':' -2 1 -2 2 fichier1 fichier2</text:span></text:p>
          </table:table-cell>
        </table:table-row>
      </table:table>
      <text:h text:style-name="Heading_20_4" text:outline-level="4"><text:bookmark-start text:name="__RefHeading___concatenation-de-la-fusion-dans-un-fichier_17"/><text:bookmark-start text:name="concatenation-de-la-fusion-dans-un-fichier"/>Concaténation de la fusion dans un fichier<text:bookmark-end text:name="__RefHeading___concatenation-de-la-fusion-dans-un-fichier_17"/><text:bookmark-end text:name="concatenation-de-la-fusion-dans-un-fichier"/></text:h>
      <table:table table:style-name="Table">
        <table:table-column table:style-name="odt_auto_style_table_column_30_1"/>
        <table:table-row>
          <table:table-cell office:value-type="string" table:style-name="PluginODTAutoStyle_TableCell_60">
            <text:p text:style-name="Preformatted_20_Text">join -1 1 -2 2 ~/Essai-text-processing/users ~/Essai-text-processing/infos-users &gt; ~/Essai-text-processing/adr-users</text:p>
          </table:table-cell>
        </table:table-row>
      </table:table>
      <text:h text:style-name="Heading_20_4" text:outline-level="4"><text:bookmark-start text:name="__RefHeading___verification_18"/><text:bookmark-start text:name="verification"/>Vérification<text:bookmark-end text:name="__RefHeading___verification_18"/><text:bookmark-end text:name="verification"/></text:h>
      <table:table table:style-name="Table">
        <table:table-column table:style-name="odt_auto_style_table_column_31_1"/>
        <table:table-row>
          <table:table-cell office:value-type="string" table:style-name="PluginODTAutoStyle_TableCell_62">
            <text:p text:style-name="Preformatted_20_Text">cat ~/Essai-text-processing/adr-users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4">
            <text:p text:style-name="Preformatted_20_Text">01 Toto toto@gmail.com<text:line-break/>02 Titi titi@gmx.fr<text:line-break/>03 Lili lili@hotmail.com</text:p>
          </table:table-cell>
        </table:table-row>
      </table:table>
      <text:h text:style-name="Heading_20_2" text:outline-level="2"><text:bookmark-start text:name="__RefHeading___la-commande-paste_19"/><text:bookmark-start text:name="la-commande-paste"/>La commande paste<text:bookmark-end text:name="__RefHeading___la-commande-paste_19"/><text:bookmark-end text:name="la-commande-paste"/></text:h>
      <text:h text:style-name="Heading_20_4" text:outline-level="4"><text:bookmark-start text:name="__RefHeading___syntaxe-de-la-commande-paste_20"/><text:bookmark-start text:name="syntaxe-de-la-commande-paste"/>Syntaxe de la commande paste<text:bookmark-end text:name="__RefHeading___syntaxe-de-la-commande-paste_20"/><text:bookmark-end text:name="syntaxe-de-la-commande-paste"/></text:h>
      <text:p text:style-name="Preformatted_20_Text">paste [options]... [fichier]...</text:p>
      <text:p text:style-name="Text_20_body">La jointure se fait selon lignes à ligne, donc il faut des fichiers avec des lignes rangées dans le même ordre.</text:p>
      <text:h text:style-name="Heading_20_4" text:outline-level="4"><text:bookmark-start text:name="__RefHeading___preparation_21"/><text:bookmark-start text:name="preparation3"/>Préparation<text:bookmark-end text:name="__RefHeading___preparation_21"/><text:bookmark-end text:name="preparation3"/></text:h>
      <text:p text:style-name="Text_20_body">Visualisons les deux fichiers concernés, “users” et “infos-users”</text:p>
      <table:table table:style-name="Table">
        <table:table-column table:style-name="odt_auto_style_table_column_33_1"/>
        <table:table-row>
          <table:table-cell office:value-type="string" table:style-name="PluginODTAutoStyle_TableCell_66">
            <text:p text:style-name="Preformatted_20_Text">cat ~/Essai-text-processing/users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PluginODTAutoStyle_TableCell_68">
            <text:p text:style-name="Preformatted_20_Text">01 Toto<text:line-break/>02 Titi<text:line-break/>03 Lili</text:p>
          </table:table-cell>
        </table:table-row>
      </table:table>
      <table:table table:style-name="Table">
        <table:table-column table:style-name="odt_auto_style_table_column_35_1"/>
        <table:table-row>
          <table:table-cell office:value-type="string" table:style-name="PluginODTAutoStyle_TableCell_70">
            <text:p text:style-name="Preformatted_20_Text">cat ~/Essai-text-processing/infos-users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72">
            <text:p text:style-name="Preformatted_20_Text">toto@gmail.com 01<text:line-break/>titi@gmx.fr 02<text:line-break/>lili@hotmail.com 03</text:p>
          </table:table-cell>
        </table:table-row>
      </table:table>
      <text:h text:style-name="Heading_20_4" text:outline-level="4"><text:bookmark-start text:name="__RefHeading___regroupement-des-lignes-des-deux-fichiers_22"/><text:bookmark-start text:name="regroupement-des-lignes-des-deux-fichiers"/>Regroupement des lignes des deux fichiers<text:bookmark-end text:name="__RefHeading___regroupement-des-lignes-des-deux-fichiers_22"/><text:bookmark-end text:name="regroupement-des-lignes-des-deux-fichiers"/></text:h>
      <table:table table:style-name="Table">
        <table:table-column table:style-name="odt_auto_style_table_column_37_1"/>
        <table:table-row>
          <table:table-cell office:value-type="string" table:style-name="PluginODTAutoStyle_TableCell_74">
            <text:p text:style-name="Preformatted_20_Text">paste ~/Essai-text-processing/users ~/Essai-text-processing/infos-users</text:p>
          </table:table-cell>
        </table:table-row>
      </table:table>
      <table:table table:style-name="Table">
        <table:table-column table:style-name="odt_auto_style_table_column_38_1"/>
        <table:table-row>
          <table:table-cell office:value-type="string" table:style-name="PluginODTAutoStyle_TableCell_76">
            <text:p text:style-name="Preformatted_20_Text">01 Toto<text:tab/>toto@gmail.com 01<text:line-break/>02 Titi<text:tab/>titi@gmx.fr 02<text:line-break/>03 Lili<text:tab/>lili@hotmail.com 03</text:p>
          </table:table-cell>
        </table:table-row>
      </table:table>
      <text:h text:style-name="Heading_20_4" text:outline-level="4"><text:bookmark-start text:name="__RefHeading___concatenation-du-retour-dans-un-fichier-paste-users-infos-qui-sera-cree_23"/><text:bookmark-start text:name="concatenation-du-retour-dans-un-fichier-paste-users-infos-qui-sera-cree"/>Concaténation du retour dans un fichier "paste-users-infos" qui sera créé<text:bookmark-end text:name="__RefHeading___concatenation-du-retour-dans-un-fichier-paste-users-infos-qui-sera-cree_23"/><text:bookmark-end text:name="concatenation-du-retour-dans-un-fichier-paste-users-infos-qui-sera-cree"/></text:h>
      <table:table table:style-name="Table">
        <table:table-column table:style-name="odt_auto_style_table_column_39_1"/>
        <table:table-row>
          <table:table-cell office:value-type="string" table:style-name="PluginODTAutoStyle_TableCell_78">
            <text:p text:style-name="Preformatted_20_Text">paste ~/Essai-text-processing/users ~/Essai-text-processing/infos-users &gt; ~/Essai-text-processing/paste-users-infos</text:p>
          </table:table-cell>
        </table:table-row>
      </table:table>
      <text:h text:style-name="Heading_20_4" text:outline-level="4"><text:bookmark-start text:name="__RefHeading___verification_24"/><text:bookmark-start text:name="verification1"/>Vérification<text:bookmark-end text:name="__RefHeading___verification_24"/><text:bookmark-end text:name="verification1"/></text:h>
      <table:table table:style-name="Table">
        <table:table-column table:style-name="odt_auto_style_table_column_40_1"/>
        <table:table-row>
          <table:table-cell office:value-type="string" table:style-name="PluginODTAutoStyle_TableCell_80">
            <text:p text:style-name="Preformatted_20_Text">01 Toto<text:tab/>toto@gmail.com 01<text:line-break/>02 Titi<text:tab/>titi@gmx.fr 02<text:line-break/>03 Lili<text:tab/>lili@hotmail.com 03</text:p>
          </table:table-cell>
        </table:table-row>
      </table:table>
      <text:h text:style-name="Heading_20_2" text:outline-level="2"><text:bookmark-start text:name="__RefHeading___la-commande-tr_25"/><text:bookmark-start text:name="la-commande-tr"/>la commande tr<text:bookmark-end text:name="__RefHeading___la-commande-tr_25"/><text:bookmark-end text:name="la-commande-tr"/></text:h>
      <text:p text:style-name="Text_20_body">Elle permet de traduire, c'est-à-dire, changer des lettres</text:p>
      <text:h text:style-name="Heading_20_4" text:outline-level="4"><text:bookmark-start text:name="__RefHeading___syntaxe_26"/><text:bookmark-start text:name="syntaxe2"/>Syntaxe<text:bookmark-end text:name="__RefHeading___syntaxe_26"/><text:bookmark-end text:name="syntaxe2"/></text:h>
      <text:p text:style-name="Preformatted_20_Text">tr [options] ens1 ens2</text:p>
      <text:h text:style-name="Heading_20_4" text:outline-level="4"><text:bookmark-start text:name="__RefHeading___exemples_27"/><text:bookmark-start text:name="exemples"/>Exemples<text:bookmark-end text:name="__RefHeading___exemples_27"/><text:bookmark-end text:name="exemples"/></text:h>
      <table:table table:style-name="Table">
        <table:table-column table:style-name="odt_auto_style_table_column_41_1"/>
        <table:table-row>
          <table:table-cell office:value-type="string" table:style-name="PluginODTAutoStyle_TableCell_82">
            <text:p text:style-name="Preformatted_20_Text">cat ~/Essai-text-processing/tr-essai</text:p>
          </table:table-cell>
        </table:table-row>
      </table:table>
      <table:table table:style-name="Table">
        <table:table-column table:style-name="odt_auto_style_table_column_42_1"/>
        <table:table-row>
          <table:table-cell office:value-type="string" table:style-name="PluginODTAutoStyle_TableCell_84">
            <text:p text:style-name="Preformatted_20_Text">Pierre Paul Jacques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PluginODTAutoStyle_TableCell_86">
            <text:p text:style-name="Preformatted_20_Text">tr P p<text:s text:c="2"/>&lt; ~/Essai-text-processing/tr-essai</text:p>
          </table:table-cell>
        </table:table-row>
      </table:table>
      <table:table table:style-name="Table">
        <table:table-column table:style-name="odt_auto_style_table_column_44_1"/>
        <table:table-row>
          <table:table-cell office:value-type="string" table:style-name="PluginODTAutoStyle_TableCell_88">
            <text:p text:style-name="Preformatted_20_Text">pierre paul Jacques</text:p>
          </table:table-cell>
        </table:table-row>
      </table:table>
      <table:table table:style-name="Table">
        <table:table-column table:style-name="odt_auto_style_table_column_45_1"/>
        <table:table-row>
          <table:table-cell office:value-type="string" table:style-name="PluginODTAutoStyle_TableCell_90">
            <text:p text:style-name="Preformatted_20_Text">cat ~/Essai-text-processing/tr-essai</text:p>
          </table:table-cell>
        </table:table-row>
      </table:table>
      <table:table table:style-name="Table">
        <table:table-column table:style-name="odt_auto_style_table_column_46_1"/>
        <table:table-row>
          <table:table-cell office:value-type="string" table:style-name="PluginODTAutoStyle_TableCell_92">
            <text:p text:style-name="Preformatted_20_Text">Pierre Paul Jacques</text:p>
          </table:table-cell>
        </table:table-row>
      </table:table>
      <table:table table:style-name="Table">
        <table:table-column table:style-name="odt_auto_style_table_column_47_1"/>
        <table:table-row>
          <table:table-cell office:value-type="string" table:style-name="PluginODTAutoStyle_TableCell_94">
            <text:p text:style-name="Preformatted_20_Text">tr P X<text:s text:c="2"/>&lt; ~/Essai-text-processing/tr-essai</text:p>
          </table:table-cell>
        </table:table-row>
      </table:table>
      <table:table table:style-name="Table">
        <table:table-column table:style-name="odt_auto_style_table_column_48_1"/>
        <table:table-row>
          <table:table-cell office:value-type="string" table:style-name="PluginODTAutoStyle_TableCell_96">
            <text:p text:style-name="Preformatted_20_Text">Xierre Xaul Jacques</text:p>
          </table:table-cell>
        </table:table-row>
      </table:table>
      <table:table table:style-name="Table">
        <table:table-column table:style-name="odt_auto_style_table_column_49_1"/>
        <table:table-row>
          <table:table-cell office:value-type="string" table:style-name="PluginODTAutoStyle_TableCell_98">
            <text:p text:style-name="Preformatted_20_Text">cat ~/Essai-text-processing/tr-essai</text:p>
          </table:table-cell>
        </table:table-row>
      </table:table>
      <table:table table:style-name="Table">
        <table:table-column table:style-name="odt_auto_style_table_column_50_1"/>
        <table:table-row>
          <table:table-cell office:value-type="string" table:style-name="PluginODTAutoStyle_TableCell_100">
            <text:p text:style-name="Preformatted_20_Text">Pierre Paul Jacques</text:p>
          </table:table-cell>
        </table:table-row>
      </table:table>
      <table:table table:style-name="Table">
        <table:table-column table:style-name="odt_auto_style_table_column_51_1"/>
        <table:table-row>
          <table:table-cell office:value-type="string" table:style-name="PluginODTAutoStyle_TableCell_102">
            <text:p text:style-name="Preformatted_20_Text">tr PJ pj &lt; ~/Essai-text-processing/tr-essai</text:p>
          </table:table-cell>
        </table:table-row>
      </table:table>
      <table:table table:style-name="Table">
        <table:table-column table:style-name="odt_auto_style_table_column_52_1"/>
        <table:table-row>
          <table:table-cell office:value-type="string" table:style-name="PluginODTAutoStyle_TableCell_104">
            <text:p text:style-name="Preformatted_20_Text">pierre paul jacques</text:p>
          </table:table-cell>
        </table:table-row>
      </table:table>
      <text:h text:style-name="Heading_20_2" text:outline-level="2"><text:bookmark-start text:name="__RefHeading___la-commande-uniq_28"/><text:bookmark-start text:name="la-commande-uniq"/>La commande uniq<text:bookmark-end text:name="__RefHeading___la-commande-uniq_28"/><text:bookmark-end text:name="la-commande-uniq"/></text:h>
      <text:p text:style-name="Text_20_body">Elle permet d'éliminer les lignes dupliquées d'un fichier trié.</text:p>
      <text:h text:style-name="Heading_20_4" text:outline-level="4"><text:bookmark-start text:name="__RefHeading___syntaxe_29"/><text:bookmark-start text:name="syntaxe3"/>Syntaxe<text:bookmark-end text:name="__RefHeading___syntaxe_29"/><text:bookmark-end text:name="syntaxe3"/></text:h>
      <text:p text:style-name="Preformatted_20_Text">uniq [options] [fichier-entrée] [fichier-sortie]</text:p>
      <text:h text:style-name="Heading_20_4" text:outline-level="4"><text:bookmark-start text:name="__RefHeading___preparation_30"/><text:bookmark-start text:name="preparation4"/>Préparation<text:bookmark-end text:name="__RefHeading___preparation_30"/><text:bookmark-end text:name="preparation4"/></text:h>
      <table:table table:style-name="Table">
        <table:table-column table:style-name="odt_auto_style_table_column_53_1"/>
        <table:table-row>
          <table:table-cell office:value-type="string" table:style-name="PluginODTAutoStyle_TableCell_106">
            <text:p text:style-name="Preformatted_20_Text">cat ~/Essai-text-processing/users-uniq</text:p>
          </table:table-cell>
        </table:table-row>
      </table:table>
      <table:table table:style-name="Table">
        <table:table-column table:style-name="odt_auto_style_table_column_54_1"/>
        <table:table-row>
          <table:table-cell office:value-type="string" table:style-name="PluginODTAutoStyle_TableCell_108">
            <text:p text:style-name="Preformatted_20_Text">Papi<text:line-break/>1 Toto<text:line-break/>3 Lili<text:line-break/>2 Titi<text:line-break/>4 Mami<text:line-break/>003 Zaza<text:line-break/>01 Nani</text:p>
          </table:table-cell>
        </table:table-row>
      </table:table>
      <text:h text:style-name="Heading_20_4" text:outline-level="4"><text:bookmark-start text:name="__RefHeading___ajouter-une-ligne_31"/><text:bookmark-start text:name="ajouter-une-ligne"/>Ajouter une ligne<text:bookmark-end text:name="__RefHeading___ajouter-une-ligne_31"/><text:bookmark-end text:name="ajouter-une-ligne"/></text:h>
      <table:table table:style-name="Table">
        <table:table-column table:style-name="odt_auto_style_table_column_55_1"/>
        <table:table-row>
          <table:table-cell office:value-type="string" table:style-name="PluginODTAutoStyle_TableCell_110">
            <text:p text:style-name="Preformatted_20_Text">echo 01 Nani &gt;&gt; ~/Essai-text-processing/users-uniq</text:p>
          </table:table-cell>
        </table:table-row>
      </table:table>
      <text:h text:style-name="Heading_20_4" text:outline-level="4"><text:bookmark-start text:name="__RefHeading___supprimer-les-doublons_32"/><text:bookmark-start text:name="supprimer-les-doublons"/>Supprimer les doublons<text:bookmark-end text:name="__RefHeading___supprimer-les-doublons_32"/><text:bookmark-end text:name="supprimer-les-doublons"/></text:h>
      <table:table table:style-name="Table">
        <table:table-column table:style-name="odt_auto_style_table_column_56_1"/>
        <table:table-row>
          <table:table-cell office:value-type="string" table:style-name="PluginODTAutoStyle_TableCell_112">
            <text:p text:style-name="Preformatted_20_Text">cat ~/Essai-text-processing/users-uniq</text:p>
          </table:table-cell>
        </table:table-row>
      </table:table>
      <table:table table:style-name="Table">
        <table:table-column table:style-name="odt_auto_style_table_column_57_1"/>
        <table:table-row>
          <table:table-cell office:value-type="string" table:style-name="PluginODTAutoStyle_TableCell_114">
            <text:p text:style-name="Preformatted_20_Text">5 Papi<text:line-break/>1 Toto<text:line-break/>3 Lili<text:line-break/>2 Titi<text:line-break/>4 Mami<text:line-break/>003 Zaza<text:line-break/>01 Nani<text:line-break/>01 Nani</text:p>
          </table:table-cell>
        </table:table-row>
      </table:table>
      <table:table table:style-name="PluginODTAutoStyle_Table_116">
        <table:table-column table:style-name="odt_auto_style_table_column_58_1"/>
        <table:table-column table:style-name="odt_auto_style_table_column_58_2"/>
        <table:table-row>
          <table:table-cell office:value-type="string" table:style-name="PluginODTAutoStyle_TableCell_117">
            <text:p text:style-name="PluginODTAutoStyle_Paragraph_118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9">
            <text:p text:style-name="PluginODTAutoStyle_Paragraph_120">Il faut que les doublons soient consécutifs, et que le fichier soit “trié”
</text:p>
          </table:table-cell>
        </table:table-row>
      </table:table>
      <table:table table:style-name="Table">
        <table:table-column table:style-name="odt_auto_style_table_column_59_1"/>
        <table:table-row>
          <table:table-cell office:value-type="string" table:style-name="PluginODTAutoStyle_TableCell_121">
            <text:p text:style-name="Preformatted_20_Text">sort ~/Essai-text-processing/users-uniq | uniq &gt; ~/Essai-text-processing/users-sort-uniq</text:p>
          </table:table-cell>
        </table:table-row>
      </table:table>
      <text:h text:style-name="Heading_20_4" text:outline-level="4"><text:bookmark-start text:name="__RefHeading___verification_33"/><text:bookmark-start text:name="verification2"/>Vérification<text:bookmark-end text:name="__RefHeading___verification_33"/><text:bookmark-end text:name="verification2"/></text:h>
      <table:table table:style-name="Table">
        <table:table-column table:style-name="odt_auto_style_table_column_60_1"/>
        <table:table-row>
          <table:table-cell office:value-type="string" table:style-name="PluginODTAutoStyle_TableCell_123">
            <text:p text:style-name="Preformatted_20_Text">cat ~/Essai-text-processing/users-sort-uniq</text:p>
          </table:table-cell>
        </table:table-row>
      </table:table>
      <table:table table:style-name="Table">
        <table:table-column table:style-name="odt_auto_style_table_column_61_1"/>
        <table:table-row>
          <table:table-cell office:value-type="string" table:style-name="PluginODTAutoStyle_TableCell_125">
            <text:p text:style-name="Preformatted_20_Text">003 Zaza<text:line-break/>01 Nani<text:line-break/>1 Toto<text:line-break/>2 Titi<text:line-break/>3 Lili<text:line-break/>4 Mami<text:line-break/>5 Papi</text:p>
          </table:table-cell>
        </table:table-row>
      </table:table>
      <text:h text:style-name="Heading_20_2" text:outline-level="2"><text:bookmark-start text:name="__RefHeading___la-commande-split_34"/><text:bookmark-start text:name="la-commande-split"/>La commande split<text:bookmark-end text:name="__RefHeading___la-commande-split_34"/><text:bookmark-end text:name="la-commande-split"/></text:h>
      <text:h text:style-name="Heading_20_4" text:outline-level="4"><text:bookmark-start text:name="__RefHeading___syntaxe_35"/><text:bookmark-start text:name="syntaxe4"/>Syntaxe<text:bookmark-end text:name="__RefHeading___syntaxe_35"/><text:bookmark-end text:name="syntaxe4"/></text:h>
      <text:p text:style-name="Preformatted_20_Text">split [options] [fichier_entrée [préfixe_sortie]]</text:p>
      <text:h text:style-name="Heading_20_4" text:outline-level="4"><text:bookmark-start text:name="__RefHeading___preparation_36"/><text:bookmark-start text:name="preparation5"/>Préparation<text:bookmark-end text:name="__RefHeading___preparation_36"/><text:bookmark-end text:name="preparation5"/></text:h>
      <text:list text:style-name="List_20_1" text:continue-numbering="false">
        <text:list-item>
          <text:p text:style-name="LastListParagraph_List_20_1_Content_First"> Création du fichier “~/Essai-text-processing/liste-fruits” :</text:p>
        </text:list-item>
      </text:list>
      <table:table table:style-name="Table">
        <table:table-column table:style-name="odt_auto_style_table_column_62_1"/>
        <table:table-row>
          <table:table-cell office:value-type="string" table:style-name="PluginODTAutoStyle_TableCell_127">
            <text:p text:style-name="Preformatted_20_Text">cat &gt; ~/Essai-text-processing/liste-fruits &lt;&lt;EOF<text:line-break/>&gt; 1 fraise<text:line-break/>&gt; 2 abricot<text:line-break/>&gt; 3 pomme<text:line-break/>&gt; EOF</text:p>
          </table:table-cell>
        </table:table-row>
      </table:table>
      <text:list text:style-name="List_20_1" text:continue-numbering="false">
        <text:list-item>
          <text:p text:style-name="LastListParagraph_List_20_1_Content_First"> Vérification :</text:p>
        </text:list-item>
      </text:list>
      <table:table table:style-name="Table">
        <table:table-column table:style-name="odt_auto_style_table_column_63_1"/>
        <table:table-row>
          <table:table-cell office:value-type="string" table:style-name="PluginODTAutoStyle_TableCell_129">
            <text:p text:style-name="Preformatted_20_Text">cat ~/Essai-text-processing/liste-fruits</text:p>
          </table:table-cell>
        </table:table-row>
      </table:table>
      <table:table table:style-name="Table">
        <table:table-column table:style-name="odt_auto_style_table_column_64_1"/>
        <table:table-row>
          <table:table-cell office:value-type="string" table:style-name="PluginODTAutoStyle_TableCell_131">
            <text:p text:style-name="Preformatted_20_Text">1 fraise<text:line-break/>2 abricot<text:line-break/>3 pomme</text:p>
          </table:table-cell>
        </table:table-row>
      </table:table>
      <text:h text:style-name="Heading_20_3" text:outline-level="3"><text:bookmark-start text:name="__RefHeading___decoupage-par-taille-et-repartition-en-autant-de-fichiers_37"/><text:bookmark-start text:name="decoupage-par-taille-et-repartition-en-autant-de-fichiers"/>Découpage par taille et répartition en autant de fichiers<text:bookmark-end text:name="__RefHeading___decoupage-par-taille-et-repartition-en-autant-de-fichiers_37"/><text:bookmark-end text:name="decoupage-par-taille-et-repartition-en-autant-de-fichiers"/></text:h>
      <table:table table:style-name="PluginODTAutoStyle_Table_133">
        <table:table-column table:style-name="odt_auto_style_table_column_65_1"/>
        <table:table-column table:style-name="odt_auto_style_table_column_65_2"/>
        <table:table-row>
          <table:table-cell office:value-type="string" table:style-name="PluginODTAutoStyle_TableCell_134">
            <text:p text:style-name="PluginODTAutoStyle_Paragraph_135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6">
            <text:list text:style-name="List_20_1" text:continue-numbering="false">
              <text:list-item>
                <text:p text:style-name="LastListParagraph_List_20_1_Content_First"> options de découpage par taille :<text:line-break/></text:p>
              </text:list-item>
            </text:list>
            <text:p text:style-name="Text_20_body">-C : découper par taille maximale<text:line-break/>
ex: split -C 5 fichier : découpage en 5 octets<text:line-break/></text:p>
            <text:p text:style-name="Preformatted_20_Text"><text:s text:c="2"/>( ou de même split -C 5b)\\<text:line-break/> <text:line-break/><text:s text:c="2"/>split -C 5k fichier : découpage en 5 kilo-octets\\<text:line-break/><text:s text:c="2"/>split -C 5m fichier : découpage en 5 mega-octets\\</text:p>
            <text:p text:style-name="Text_20_body">-b : découper par 1 taille précise<text:line-break/>
Ex: split -b 5 fichier) =&gt; tous les fichiers créés par découpage auront cette taille (sauf peut-être le dernier)</text:p>
            <text:list text:style-name="List_20_1" text:continue-numbering="false">
              <text:list-item>
                <text:p text:style-name="LastListParagraph_List_20_1_Content_First"> Remarque:<text:line-break/></text:p>
              </text:list-item>
            </text:list>
            <text:p text:style-name="Text_20_body">     Il faut 8 bits pour faire 1 byte (1 octet)</text:p>
            <text:list text:style-name="Numbering_20_1" text:continue-numbering="false">
              <text:list-item>
                <text:p text:style-name="Numbering_20_1_Content_First"> bit : c'est <text:span text:style-name="Strong_20_Emphasis">Bi</text:span>naryDigi<text:span text:style-name="Strong_20_Emphasis">T</text:span> : un bit est un chiffre binaire, la valeur d'un bit, c'est 0 ou 1.</text:p>
              </text:list-item>
              <text:list-item>
                <text:p text:style-name="Numbering_20_1_Content_Last"> byte : terme anglais pour octet. L'ordinaire calcule sur un ou plusieurs byte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Exemple de découpage par taille d'un octet avec le préfixe <text:span text:style-name="Source_20_Text">fruit1b</text:span> :</text:p>
        </text:list-item>
      </text:list>
      <table:table table:style-name="Table">
        <table:table-column table:style-name="odt_auto_style_table_column_66_1"/>
        <table:table-row>
          <table:table-cell office:value-type="string" table:style-name="PluginODTAutoStyle_TableCell_138">
            <text:p text:style-name="Preformatted_20_Text">split -C 1b ~/Essai-text-processing/liste-fruits fruit1b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e fichier n'est pas lourd et le découpage en taille de 1 byte (=octet) ne le découpe pas : </text:p>
          </table:table-cell>
        </table:table-row>
      </table:table>
      <table:table table:style-name="Table">
        <table:table-column table:style-name="odt_auto_style_table_column_68_1"/>
        <table:table-row>
          <table:table-cell office:value-type="string" table:style-name="PluginODTAutoStyle_TableCell_140">
            <text:p text:style-name="Preformatted_20_Text">ls fruit1b*</text:p>
          </table:table-cell>
        </table:table-row>
      </table:table>
      <table:table table:style-name="Table">
        <table:table-column table:style-name="odt_auto_style_table_column_69_1"/>
        <table:table-row>
          <table:table-cell office:value-type="string" table:style-name="PluginODTAutoStyle_TableCell_142">
            <text:p text:style-name="Preformatted_20_Text">fruit1ba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Un seul fichier a été créé. </text:p>
            <table:table table:style-name="Table">
              <table:table-column table:style-name="odt_auto_style_table_column_71_1"/>
              <table:table-row>
                <table:table-cell office:value-type="string" table:style-name="PluginODTAutoStyle_TableCell_144">
                  <text:p text:style-name="Preformatted_20_Text">cat fruit1b*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72_1"/>
        <table:table-row>
          <table:table-cell office:value-type="string" table:style-name="PluginODTAutoStyle_TableCell_146">
            <text:p text:style-name="Preformatted_20_Text">1 fraise<text:line-break/>2 abricot<text:line-break/>3 pomm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e fichier est créé dans le répertoire dans lequel le terminal est ouvert.<text:line-break/></text:p>
          </table:table-cell>
        </table:table-row>
      </table:table>
      <text:p text:style-name="Text_20_body">Pour que le fichier créé, lors du découpage, se retrouve dans le répertoire du fichier à découper :</text:p>
      <table:table table:style-name="Table">
        <table:table-column table:style-name="odt_auto_style_table_column_74_1"/>
        <table:table-row>
          <table:table-cell office:value-type="string" table:style-name="PluginODTAutoStyle_TableCell_148">
            <text:p text:style-name="Preformatted_20_Text">split -C 1b ~/Essai-text-processing/liste-fruits fruit1b &amp;&amp; mv fruit1b* ~/Essai-text-processing/</text:p>
          </table:table-cell>
        </table:table-row>
      </table:table>
      <table:table table:style-name="Table">
        <table:table-column table:style-name="odt_auto_style_table_column_75_1"/>
        <table:table-row>
          <table:table-cell office:value-type="string" table:style-name="PluginODTAutoStyle_TableCell_150">
            <text:p text:style-name="Preformatted_20_Text">ls ~/Essai-text-processing/fruit1b*</text:p>
          </table:table-cell>
        </table:table-row>
      </table:table>
      <table:table table:style-name="Table">
        <table:table-column table:style-name="odt_auto_style_table_column_76_1"/>
        <table:table-row>
          <table:table-cell office:value-type="string" table:style-name="PluginODTAutoStyle_TableCell_152">
            <text:p text:style-name="Preformatted_20_Text">/home/hypathie/Essai-text-processing/fruit1baa</text:p>
          </table:table-cell>
        </table:table-row>
      </table:table>
      <text:list text:style-name="List_20_1" text:continue-numbering="false">
        <text:list-item>
          <text:p text:style-name="LastListParagraph_List_20_1_Content_First"> Ou encore :</text:p>
        </text:list-item>
      </text:list>
      <table:table table:style-name="Table">
        <table:table-column table:style-name="odt_auto_style_table_column_77_1"/>
        <table:table-row>
          <table:table-cell office:value-type="string" table:style-name="PluginODTAutoStyle_TableCell_154">
            <text:p text:style-name="Preformatted_20_Text">cd Essai-text-processing/</text:p>
          </table:table-cell>
        </table:table-row>
      </table:table>
      <table:table table:style-name="Table">
        <table:table-column table:style-name="odt_auto_style_table_column_78_1"/>
        <table:table-row>
          <table:table-cell office:value-type="string" table:style-name="PluginODTAutoStyle_TableCell_156">
            <text:p text:style-name="Preformatted_20_Text">split -C 1b ~/Essai-text-processing/liste-fruits fruit1b</text:p>
          </table:table-cell>
        </table:table-row>
      </table:table>
      <table:table table:style-name="Table">
        <table:table-column table:style-name="odt_auto_style_table_column_79_1"/>
        <table:table-row>
          <table:table-cell office:value-type="string" table:style-name="PluginODTAutoStyle_TableCell_158">
            <text:p text:style-name="Preformatted_20_Text">ls fruit1b*</text:p>
          </table:table-cell>
        </table:table-row>
      </table:table>
      <table:table table:style-name="Table">
        <table:table-column table:style-name="odt_auto_style_table_column_80_1"/>
        <table:table-row>
          <table:table-cell office:value-type="string" table:style-name="PluginODTAutoStyle_TableCell_160">
            <text:p text:style-name="Preformatted_20_Text">fruit1baa</text:p>
          </table:table-cell>
        </table:table-row>
      </table:table>
      <text:h text:style-name="Heading_20_3" text:outline-level="3"><text:bookmark-start text:name="__RefHeading___decoupage-par-ligne_38"/><text:bookmark-start text:name="decoupage-par-ligne"/>Découpage par ligne<text:bookmark-end text:name="__RefHeading___decoupage-par-ligne_38"/><text:bookmark-end text:name="decoupage-par-ligne"/></text:h>
      <table:table table:style-name="PluginODTAutoStyle_Table_162">
        <table:table-column table:style-name="odt_auto_style_table_column_81_1"/>
        <table:table-column table:style-name="odt_auto_style_table_column_81_2"/>
        <table:table-row>
          <table:table-cell office:value-type="string" table:style-name="PluginODTAutoStyle_TableCell_163">
            <text:p text:style-name="PluginODTAutoStyle_Paragraph_164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65">
            <text:list text:style-name="List_20_1" text:continue-numbering="false">
              <text:list-item>
                <text:p text:style-name="List_20_1_Content_First"> option de découpage par ligne qui détermine le découpage :<text:line-break/></text:p>
                <text:list text:style-name="Numbering_20_1">
                  <text:list-item>
                    <text:p text:style-name="Numbering_20_1_Content_Last">l : pour indiquer le nombre de ligne<text:line-break/>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astListParagraph_List_20_1_Content_First"> Remarque :<text:line-break/></text:p>
              </text:list-item>
            </text:list>
            <text:p text:style-name="Text_20_body">     Sans indication de préfixe, par défaut les fichiers créés par le découpage porte le préfixe x??</text:p>
          </table:table-cell>
        </table:table-row>
      </table:table>
      <table:table table:style-name="Table">
        <table:table-column table:style-name="odt_auto_style_table_column_82_1"/>
        <table:table-row>
          <table:table-cell office:value-type="string" table:style-name="PluginODTAutoStyle_TableCell_167">
            <text:p text:style-name="Preformatted_20_Text">cd Essai-text-processing/</text:p>
          </table:table-cell>
        </table:table-row>
      </table:table>
      <table:table table:style-name="Table">
        <table:table-column table:style-name="odt_auto_style_table_column_83_1"/>
        <table:table-row>
          <table:table-cell office:value-type="string" table:style-name="PluginODTAutoStyle_TableCell_169">
            <text:p text:style-name="Preformatted_20_Text">split -l 1 ~/Essai-text-processing/liste-fruits</text:p>
          </table:table-cell>
        </table:table-row>
      </table:table>
      <table:table table:style-name="Table">
        <table:table-column table:style-name="odt_auto_style_table_column_84_1"/>
        <table:table-row>
          <table:table-cell office:value-type="string" table:style-name="PluginODTAutoStyle_TableCell_171">
            <text:p text:style-name="Preformatted_20_Text"> ls x*</text:p>
          </table:table-cell>
        </table:table-row>
      </table:table>
      <table:table table:style-name="Table">
        <table:table-column table:style-name="odt_auto_style_table_column_85_1"/>
        <table:table-row>
          <table:table-cell office:value-type="string" table:style-name="PluginODTAutoStyle_TableCell_173">
            <text:p text:style-name="Preformatted_20_Text">xaa<text:s text:c="2"/>xab<text:s text:c="2"/>xac</text:p>
          </table:table-cell>
        </table:table-row>
      </table:table>
      <table:table table:style-name="Table">
        <table:table-column table:style-name="odt_auto_style_table_column_86_1"/>
        <table:table-row>
          <table:table-cell office:value-type="string" table:style-name="PluginODTAutoStyle_TableCell_175">
            <text:p text:style-name="Preformatted_20_Text"> cat x*</text:p>
          </table:table-cell>
        </table:table-row>
      </table:table>
      <table:table table:style-name="Table">
        <table:table-column table:style-name="odt_auto_style_table_column_87_1"/>
        <table:table-row>
          <table:table-cell office:value-type="string" table:style-name="PluginODTAutoStyle_TableCell_177">
            <text:p text:style-name="Preformatted_20_Text">1 fraise<text:line-break/>2 abricot<text:line-break/>3 pomme</text:p>
          </table:table-cell>
        </table:table-row>
      </table:table>
      <text:h text:style-name="Heading_20_2" text:outline-level="2"><text:bookmark-start text:name="__RefHeading___la-commande-unexpand_39"/><text:bookmark-start text:name="la-commande-unexpand"/>La commande unexpand<text:bookmark-end text:name="__RefHeading___la-commande-unexpand_39"/><text:bookmark-end text:name="la-commande-unexpand"/></text:h>
      <text:p text:style-name="Text_20_body">La commande “unexpand” peut servir à convertir un groupe de sept espaces en une tabulation.</text:p>
      <text:h text:style-name="Heading_20_4" text:outline-level="4"><text:bookmark-start text:name="__RefHeading___syntaxe_40"/><text:bookmark-start text:name="syntaxe5"/>Syntaxe<text:bookmark-end text:name="__RefHeading___syntaxe_40"/><text:bookmark-end text:name="syntaxe5"/></text:h>
      <text:p text:style-name="Preformatted_20_Text">unexpand [-a] [fichier...]</text:p>
      <text:h text:style-name="Heading_20_4" text:outline-level="4"><text:bookmark-start text:name="__RefHeading___preparation_41"/><text:bookmark-start text:name="preparation6"/>Préparation<text:bookmark-end text:name="__RefHeading___preparation_41"/><text:bookmark-end text:name="preparation6"/></text:h>
      <text:list text:style-name="List_20_1" text:continue-numbering="false">
        <text:list-item>
          <text:p text:style-name="List_20_1_Content_First"> Création du fichier “~/Essai-text-processing/users-infos-espaces”</text:p>
        </text:list-item>
        <text:list-item>
          <text:p text:style-name="List_20_1_Content"> Avec 7 ou plus espaces pour ligne 1 et 3</text:p>
        </text:list-item>
        <text:list-item>
          <text:p text:style-name="List_20_1_Content_Last"> Avec moins de 7 espaces pour ligne 2</text:p>
        </text:list-item>
      </text:list>
      <table:table table:style-name="Table">
        <table:table-column table:style-name="odt_auto_style_table_column_88_1"/>
        <table:table-row>
          <table:table-cell office:value-type="string" table:style-name="PluginODTAutoStyle_TableCell_179">
            <text:p text:style-name="Preformatted_20_Text">cat &gt; ~/Essai-text-processing/users-infos-espaces&lt;&lt;EOF<text:line-break/>&gt;<text:s text:c="9"/>01<text:s text:c="8"/>Toto<text:s text:c="8"/>toto@gmx.fr<text:s text:c="8"/>modo<text:line-break/>&gt;<text:s text:c="8"/>02<text:s text:c="7"/>Titi<text:s text:c="7"/>titi@gmail.com<text:s text:c="7"/>membre<text:line-break/>&gt;<text:s text:c="10"/>03<text:s text:c="9"/>Lili<text:s text:c="9"/>lili@hotmail.com<text:s text:c="9"/>membre<text:line-break/>&gt; EOF</text:p>
          </table:table-cell>
        </table:table-row>
      </table:table>
      <table:table table:style-name="PluginODTAutoStyle_Table_181">
        <table:table-column table:style-name="odt_auto_style_table_column_89_1"/>
        <table:table-column table:style-name="odt_auto_style_table_column_89_2"/>
        <table:table-row>
          <table:table-cell office:value-type="string" table:style-name="PluginODTAutoStyle_TableCell_182">
            <text:p text:style-name="PluginODTAutoStyle_Paragraph_183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84">
            <text:p text:style-name="PluginODTAutoStyle_Paragraph_185">Ci-dessus ce sont plusieurs espaces qui sont insérés entre les chaînes de caractères.
Pour intégrer le contenu d'un fichier avec les redirections et EOF, la touche tabulation ne fonctionne pas.
</text:p>
          </table:table-cell>
        </table:table-row>
      </table:table>
      <text:h text:style-name="Heading_20_3" text:outline-level="3"><text:bookmark-start text:name="__RefHeading___convertir-des-espaces-en-tabulation_42"/><text:bookmark-start text:name="convertir-des-espaces-en-tabulation"/>Convertir des espaces en tabulation<text:bookmark-end text:name="__RefHeading___convertir-des-espaces-en-tabulation_42"/><text:bookmark-end text:name="convertir-des-espaces-en-tabulation"/></text:h>
      <text:h text:style-name="Heading_20_4" text:outline-level="4"><text:bookmark-start text:name="__RefHeading___affichage-avec-catce-sont-des-espaces_43"/><text:bookmark-start text:name="affichage-avec-catce-sont-des-espaces"/>Affichage avec cat : ce sont des espaces<text:bookmark-end text:name="__RefHeading___affichage-avec-catce-sont-des-espaces_43"/><text:bookmark-end text:name="affichage-avec-catce-sont-des-espaces"/></text:h>
      <table:table table:style-name="Table">
        <table:table-column table:style-name="odt_auto_style_table_column_90_1"/>
        <table:table-row>
          <table:table-cell office:value-type="string" table:style-name="PluginODTAutoStyle_TableCell_186">
            <text:p text:style-name="Preformatted_20_Text">cat ~/Essai-text-processing/users-infos-espaces</text:p>
          </table:table-cell>
        </table:table-row>
      </table:table>
      <table:table table:style-name="Table">
        <table:table-column table:style-name="odt_auto_style_table_column_91_1"/>
        <table:table-row>
          <table:table-cell office:value-type="string" table:style-name="PluginODTAutoStyle_TableCell_188">
            <text:p text:style-name="Preformatted_20_Text"><text:s text:c="8"/>01<text:s text:c="8"/>Toto<text:s text:c="8"/>toto@gmx.fr<text:s text:c="8"/>modo<text:line-break/><text:s text:c="7"/>02<text:s text:c="7"/>Titi<text:s text:c="7"/>titi@gmail.com<text:s text:c="7"/>membre<text:line-break/><text:s text:c="9"/>03<text:s text:c="9"/>Lili<text:s text:c="9"/>lili@hotmail.com<text:s text:c="9"/>membre</text:p>
          </table:table-cell>
        </table:table-row>
      </table:table>
      <text:h text:style-name="Heading_20_4" text:outline-level="4"><text:bookmark-start text:name="__RefHeading___conversion-des-espaces-en-tabulation_44"/><text:bookmark-start text:name="conversion-des-espaces-en-tabulation"/>Conversion des espaces en tabulation<text:bookmark-end text:name="__RefHeading___conversion-des-espaces-en-tabulation_44"/><text:bookmark-end text:name="conversion-des-espaces-en-tabulation"/></text:h>
      <table:table table:style-name="Table">
        <table:table-column table:style-name="odt_auto_style_table_column_92_1"/>
        <table:table-row>
          <table:table-cell office:value-type="string" table:style-name="PluginODTAutoStyle_TableCell_190">
            <text:p text:style-name="Preformatted_20_Text">unexpand -a ~/Essai-text-processing/users-infos-espaces</text:p>
          </table:table-cell>
        </table:table-row>
      </table:table>
      <table:table table:style-name="Table">
        <table:table-column table:style-name="odt_auto_style_table_column_93_1"/>
        <table:table-row>
          <table:table-cell office:value-type="string" table:style-name="PluginODTAutoStyle_TableCell_192">
            <text:p text:style-name="Preformatted_20_Text"><text:tab/>01<text:tab/><text:s text:c="2"/>Toto<text:tab/><text:s text:c="6"/>toto@gmx.fr<text:tab/> modo<text:line-break/><text:s text:c="7"/>02<text:tab/>Titi<text:tab/><text:s text:c="3"/>titi@gmail.com<text:tab/>membre<text:line-break/><text:tab/> 03<text:tab/><text:s text:c="4"/>Lili<text:tab/> lili@hotmail.com<text:tab/><text:s text:c="2"/>membre</text:p>
          </table:table-cell>
        </table:table-row>
      </table:table>
      <table:table table:style-name="PluginODTAutoStyle_Table_194">
        <table:table-column table:style-name="odt_auto_style_table_column_94_1"/>
        <table:table-column table:style-name="odt_auto_style_table_column_94_2"/>
        <table:table-row>
          <table:table-cell office:value-type="string" table:style-name="PluginODTAutoStyle_TableCell_195">
            <text:p text:style-name="PluginODTAutoStyle_Paragraph_196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97">
            <text:list text:style-name="List_20_1" text:continue-numbering="false">
              <text:list-item>
                <text:p text:style-name="List_20_1_Content_First"> Option <text:span text:style-name="Source_20_Text">-a</text:span> pour que la conversion des espaces ait lieu partout et pas seulement pour les espaces constituant la première colonne de droite.</text:p>
              </text:list-item>
              <text:list-item>
                <text:p text:style-name="List_20_1_Content_Last"> Les groupes de moins de sept espaces consécutifs n'ont pas été convertis en tabulation. </text:p>
              </text:list-item>
            </text:list>
          </table:table-cell>
        </table:table-row>
      </table:table>
      <text:h text:style-name="Heading_20_2" text:outline-level="2"><text:bookmark-start text:name="__RefHeading___la-commande-expand_45"/><text:bookmark-start text:name="la-commande-expand"/>La commande "expand"<text:bookmark-end text:name="__RefHeading___la-commande-expand_45"/><text:bookmark-end text:name="la-commande-expand"/></text:h>
      <text:p text:style-name="Text_20_body">La commande “expand” peut servir à convertir les tabulations en espaces.</text:p>
      <text:h text:style-name="Heading_20_4" text:outline-level="4"><text:bookmark-start text:name="__RefHeading___syntaxe_46"/><text:bookmark-start text:name="syntaxe6"/>Syntaxe<text:bookmark-end text:name="__RefHeading___syntaxe_46"/><text:bookmark-end text:name="syntaxe6"/></text:h>
      <text:p text:style-name="Preformatted_20_Text">expand [-t numero] [fichier...]</text:p>
      <text:h text:style-name="Heading_20_4" text:outline-level="4"><text:bookmark-start text:name="__RefHeading___preparation_47"/><text:bookmark-start text:name="preparation7"/>Préparation<text:bookmark-end text:name="__RefHeading___preparation_47"/><text:bookmark-end text:name="preparation7"/></text:h>
      <text:p text:style-name="Text_20_body">Soit le fichier “~/Essai-text-processing/users-infos-tabul” contenant des tabulations</text:p>
      <table:table table:style-name="Table">
        <table:table-column table:style-name="odt_auto_style_table_column_95_1"/>
        <table:table-row>
          <table:table-cell office:value-type="string" table:style-name="PluginODTAutoStyle_TableCell_199">
            <text:p text:style-name="Preformatted_20_Text">unexpand -a ~/Essai-text-processing/users-infos-espaces &gt; ~/Essai-text-processing/users-infos-tabul</text:p>
          </table:table-cell>
        </table:table-row>
      </table:table>
      <text:h text:style-name="Heading_20_4" text:outline-level="4"><text:bookmark-start text:name="__RefHeading___visualisation_48"/><text:bookmark-start text:name="visualisation"/>Visualisation<text:bookmark-end text:name="__RefHeading___visualisation_48"/><text:bookmark-end text:name="visualisation"/></text:h>
      <table:table table:style-name="Table">
        <table:table-column table:style-name="odt_auto_style_table_column_96_1"/>
        <table:table-row>
          <table:table-cell office:value-type="string" table:style-name="PluginODTAutoStyle_TableCell_201">
            <text:p text:style-name="Preformatted_20_Text">cat ~/Essai-text-processing/users-infos-tabul</text:p>
          </table:table-cell>
        </table:table-row>
      </table:table>
      <table:table table:style-name="Table">
        <table:table-column table:style-name="odt_auto_style_table_column_97_1"/>
        <table:table-row>
          <table:table-cell office:value-type="string" table:style-name="PluginODTAutoStyle_TableCell_203">
            <text:p text:style-name="Preformatted_20_Text"><text:tab/>01<text:tab/><text:s text:c="2"/>Toto<text:tab/><text:s text:c="6"/>toto@gmx.fr<text:tab/> modo<text:line-break/><text:s text:c="7"/>02<text:tab/>Titi<text:tab/><text:s text:c="3"/>titi@gmail.com<text:tab/>membre<text:line-break/><text:tab/> 03<text:tab/><text:s text:c="4"/>Lili<text:tab/> lili@hotmail.com<text:tab/><text:s text:c="2"/>membre</text:p>
          </table:table-cell>
        </table:table-row>
      </table:table>
      <text:h text:style-name="Heading_20_3" text:outline-level="3"><text:bookmark-start text:name="__RefHeading___convertion-des-tabulations-en-espaces_49"/><text:bookmark-start text:name="convertion-des-tabulations-en-espaces"/>Convertion des tabulations en espaces<text:bookmark-end text:name="__RefHeading___convertion-des-tabulations-en-espaces_49"/><text:bookmark-end text:name="convertion-des-tabulations-en-espaces"/></text:h>
      <table:table table:style-name="Table">
        <table:table-column table:style-name="odt_auto_style_table_column_98_1"/>
        <table:table-row>
          <table:table-cell office:value-type="string" table:style-name="PluginODTAutoStyle_TableCell_205">
            <text:p text:style-name="Preformatted_20_Text">expand ~/Essai-text-processing/users-infos-tabul</text:p>
          </table:table-cell>
        </table:table-row>
      </table:table>
      <table:table table:style-name="Table">
        <table:table-column table:style-name="odt_auto_style_table_column_99_1"/>
        <table:table-row>
          <table:table-cell office:value-type="string" table:style-name="PluginODTAutoStyle_TableCell_207">
            <text:p text:style-name="Preformatted_20_Text"><text:s text:c="8"/>01<text:s text:c="8"/>Toto<text:s text:c="8"/>toto@gmx.fr<text:s text:c="8"/>modo<text:line-break/><text:s text:c="7"/>02<text:s text:c="7"/>Titi<text:s text:c="7"/>titi@gmail.com<text:s text:c="7"/>membre<text:line-break/><text:s text:c="9"/>03<text:s text:c="9"/>Lili<text:s text:c="9"/>lili@hotmail.com<text:s text:c="9"/>membre</text:p>
          </table:table-cell>
        </table:table-row>
      </table:table>
      <text:h text:style-name="Heading_20_3" text:outline-level="3"><text:bookmark-start text:name="__RefHeading___determiner-le-nombre-d-espaces-qui-remplaceront-chaque-tabulation_50"/><text:bookmark-start text:name="determiner-le-nombre-d-espaces-qui-remplaceront-chaque-tabulation"/>Déterminer le nombre d'espaces qui remplaceront chaque tabulation<text:bookmark-end text:name="__RefHeading___determiner-le-nombre-d-espaces-qui-remplaceront-chaque-tabulation_50"/><text:bookmark-end text:name="determiner-le-nombre-d-espaces-qui-remplaceront-chaque-tabulation"/></text:h>
      <text:list text:style-name="List_20_1" text:continue-numbering="false">
        <text:list-item>
          <text:p text:style-name="LastListParagraph_List_20_1_Content_First"> option <text:span text:style-name="Source_20_Text">-t</text:span> nombre</text:p>
        </text:list-item>
      </text:list>
      <table:table table:style-name="Table">
        <table:table-column table:style-name="odt_auto_style_table_column_100_1"/>
        <table:table-row>
          <table:table-cell office:value-type="string" table:style-name="PluginODTAutoStyle_TableCell_209">
            <text:p text:style-name="Preformatted_20_Text">expand -t 1 ~/Essai-text-processing/users-infos-tabul</text:p>
          </table:table-cell>
        </table:table-row>
      </table:table>
      <table:table table:style-name="Table">
        <table:table-column table:style-name="odt_auto_style_table_column_101_1"/>
        <table:table-row>
          <table:table-cell office:value-type="string" table:style-name="PluginODTAutoStyle_TableCell_211">
            <text:p text:style-name="Preformatted_20_Text"> 01<text:s text:c="3"/>Toto<text:s text:c="7"/>toto@gmx.fr<text:s text:c="2"/>modo<text:line-break/><text:s text:c="7"/>02 Titi<text:s text:c="4"/>titi@gmail.com membre<text:line-break/><text:s text:c="2"/>03<text:s text:c="5"/>Lili<text:s text:c="2"/>lili@hotmail.com<text:s text:c="3"/>membre</text:p>
          </table:table-cell>
        </table:table-row>
      </table:table>
      <text:h text:style-name="Heading_20_3" text:outline-level="3"><text:bookmark-start text:name="__RefHeading___aller-plus-loin-avec-les-commandes-expand-et-unexpand_51"/><text:bookmark-start text:name="aller-plus-loin-avec-les-commandes-expand-et-unexpand"/>Aller plus loin avec les commandes expand et unexpand<text:bookmark-end text:name="__RefHeading___aller-plus-loin-avec-les-commandes-expand-et-unexpand_51"/><text:bookmark-end text:name="aller-plus-loin-avec-les-commandes-expand-et-unexpand"/></text:h>
      <text:p text:style-name="Text_20_body">Voir : <text:a xlink:type="simple" xlink:href="http://debian-facile.org/doc:systeme:expand" text:style-name="Internet_20_link" text:visited-style-name="Visited_20_Internet_20_Link">exp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22_1" style:family="table-column">
      <style:table-column-properties style:column-width="1.5cm"/>
    </style:style>
    <style:style style:name="odt_auto_style_table_column_2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_55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56" style:family="table-cell">
      <style:paragraph-properties fo:text-align="center"/>
      <style:table-cell-properties fo:padding="0.1cm" fo:border="0.002cm solid #000000"/>
    </style:style>
    <style:style style:name="PluginODTAutoStyle_Paragraph_57" style:family="paragraph">
      <style:paragraph-properties fo:text-align="center" fo:padding="0.1cm"/>
    </style:style>
    <style:style style:name="PluginODTAutoStyle_TableCell_58" style:family="table-cell">
      <style:table-cell-properties fo:padding="0.3cm" fo:border="0.002cm solid #000000"/>
    </style:style>
    <style:style style:name="PluginODTAutoStyle_Paragraph_59" style:family="paragraph">
      <style:paragraph-properties fo:padding="0.3cm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80" style:family="table-cell">
      <style:table-cell-properties fo:border="0.06pt solid #8cacbb" fo:padding="0.049cm" fo:background-color="#f7f9fa"/>
    </style:style>
    <style:style style:name="PluginODTAutoStyle_Paragraph_81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86" style:family="table-cell">
      <style:table-cell-properties fo:border="0.06pt solid #8cacbb" fo:padding="0.049cm" fo:background-color="#f7f9fa"/>
    </style:style>
    <style:style style:name="PluginODTAutoStyle_Paragraph_87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02" style:family="table-cell">
      <style:table-cell-properties fo:border="0.06pt solid #8cacbb" fo:padding="0.049cm" fo:background-color="#f7f9fa"/>
    </style:style>
    <style:style style:name="PluginODTAutoStyle_Paragraph_103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PluginODTAutoStyle_TableCell_104" style:family="table-cell">
      <style:table-cell-properties fo:border="0.06pt solid #8cacbb" fo:padding="0.049cm" fo:background-color="#f7f9fa"/>
    </style:style>
    <style:style style:name="PluginODTAutoStyle_Paragraph_105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06" style:family="table-cell">
      <style:table-cell-properties fo:border="0.06pt solid #8cacbb" fo:padding="0.049cm" fo:background-color="#f7f9fa"/>
    </style:style>
    <style:style style:name="PluginODTAutoStyle_Paragraph_107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08" style:family="table-cell">
      <style:table-cell-properties fo:border="0.06pt solid #8cacbb" fo:padding="0.049cm" fo:background-color="#f7f9fa"/>
    </style:style>
    <style:style style:name="PluginODTAutoStyle_Paragraph_109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  <style:style style:name="PluginODTAutoStyle_TableCell_110" style:family="table-cell">
      <style:table-cell-properties fo:border="0.06pt solid #8cacbb" fo:padding="0.049cm" fo:background-color="#f7f9fa"/>
    </style:style>
    <style:style style:name="PluginODTAutoStyle_Paragraph_111" style:family="paragraph">
      <style:paragraph-properties fo:padding="0.049cm"/>
    </style:style>
    <style:style style:name="odt_auto_style_table_column_55_1" style:family="table-column">
      <style:table-column-properties style:column-width="-3.5pt"/>
    </style:style>
    <style:style style:name="PluginODTAutoStyle_TableCell_112" style:family="table-cell">
      <style:table-cell-properties fo:border="0.06pt solid #8cacbb" fo:padding="0.049cm" fo:background-color="#f7f9fa"/>
    </style:style>
    <style:style style:name="PluginODTAutoStyle_Paragraph_113" style:family="paragraph">
      <style:paragraph-properties fo:padding="0.049cm"/>
    </style:style>
    <style:style style:name="odt_auto_style_table_column_56_1" style:family="table-column">
      <style:table-column-properties style:column-width="-3.5pt"/>
    </style:style>
    <style:style style:name="PluginODTAutoStyle_TableCell_114" style:family="table-cell">
      <style:table-cell-properties fo:border="0.06pt solid #8cacbb" fo:padding="0.049cm" fo:background-color="#f7f9fa"/>
    </style:style>
    <style:style style:name="PluginODTAutoStyle_Paragraph_115" style:family="paragraph">
      <style:paragraph-properties fo:padding="0.049cm"/>
    </style:style>
    <style:style style:name="odt_auto_style_table_column_57_1" style:family="table-column">
      <style:table-column-properties style:column-width="-3.5pt"/>
    </style:style>
    <style:style style:name="PluginODTAutoStyle_Table_116" style:family="table">
      <style:table-properties table:align="center" style:shadow="#808080 0.18cm 0.18cm" style:rel-width="88%" style:width="425.2pt"/>
    </style:style>
    <style:style style:name="odt_auto_style_table_column_58_1" style:family="table-column">
      <style:table-column-properties style:column-width="1.5cm"/>
    </style:style>
    <style:style style:name="odt_auto_style_table_column_58_2" style:family="table-column">
      <style:table-column-properties style:column-width="13.5cm"/>
    </style:style>
    <style:style style:name="PluginODTAutoStyle_TableCell_117" style:family="table-cell">
      <style:paragraph-properties fo:text-align="center"/>
      <style:table-cell-properties fo:padding="0.1cm" fo:border="0.002cm solid #000000"/>
    </style:style>
    <style:style style:name="PluginODTAutoStyle_Paragraph_118" style:family="paragraph">
      <style:paragraph-properties fo:text-align="center" fo:padding="0.1cm"/>
    </style:style>
    <style:style style:name="PluginODTAutoStyle_TableCell_119" style:family="table-cell">
      <style:table-cell-properties fo:padding="0.3cm" fo:border="0.002cm solid #000000"/>
    </style:style>
    <style:style style:name="PluginODTAutoStyle_Paragraph_120" style:family="paragraph">
      <style:paragraph-properties fo:padding="0.3cm"/>
    </style:style>
    <style:style style:name="PluginODTAutoStyle_TableCell_121" style:family="table-cell">
      <style:table-cell-properties fo:border="0.06pt solid #8cacbb" fo:padding="0.049cm" fo:background-color="#f7f9fa"/>
    </style:style>
    <style:style style:name="PluginODTAutoStyle_Paragraph_122" style:family="paragraph">
      <style:paragraph-properties fo:padding="0.049cm"/>
    </style:style>
    <style:style style:name="odt_auto_style_table_column_59_1" style:family="table-column">
      <style:table-column-properties style:column-width="-3.5pt"/>
    </style:style>
    <style:style style:name="PluginODTAutoStyle_TableCell_123" style:family="table-cell">
      <style:table-cell-properties fo:border="0.06pt solid #8cacbb" fo:padding="0.049cm" fo:background-color="#f7f9fa"/>
    </style:style>
    <style:style style:name="PluginODTAutoStyle_Paragraph_124" style:family="paragraph">
      <style:paragraph-properties fo:padding="0.049cm"/>
    </style:style>
    <style:style style:name="odt_auto_style_table_column_60_1" style:family="table-column">
      <style:table-column-properties style:column-width="-3.5pt"/>
    </style:style>
    <style:style style:name="PluginODTAutoStyle_TableCell_125" style:family="table-cell">
      <style:table-cell-properties fo:border="0.06pt solid #8cacbb" fo:padding="0.049cm" fo:background-color="#f7f9fa"/>
    </style:style>
    <style:style style:name="PluginODTAutoStyle_Paragraph_126" style:family="paragraph">
      <style:paragraph-properties fo:padding="0.049cm"/>
    </style:style>
    <style:style style:name="odt_auto_style_table_column_61_1" style:family="table-column">
      <style:table-column-properties style:column-width="-3.5pt"/>
    </style:style>
    <style:style style:name="PluginODTAutoStyle_TableCell_127" style:family="table-cell">
      <style:table-cell-properties fo:border="0.06pt solid #8cacbb" fo:padding="0.049cm" fo:background-color="#f7f9fa"/>
    </style:style>
    <style:style style:name="PluginODTAutoStyle_Paragraph_128" style:family="paragraph">
      <style:paragraph-properties fo:padding="0.049cm"/>
    </style:style>
    <style:style style:name="odt_auto_style_table_column_62_1" style:family="table-column">
      <style:table-column-properties style:column-width="-3.5pt"/>
    </style:style>
    <style:style style:name="PluginODTAutoStyle_TableCell_129" style:family="table-cell">
      <style:table-cell-properties fo:border="0.06pt solid #8cacbb" fo:padding="0.049cm" fo:background-color="#f7f9fa"/>
    </style:style>
    <style:style style:name="PluginODTAutoStyle_Paragraph_130" style:family="paragraph">
      <style:paragraph-properties fo:padding="0.049cm"/>
    </style:style>
    <style:style style:name="odt_auto_style_table_column_63_1" style:family="table-column">
      <style:table-column-properties style:column-width="-3.5pt"/>
    </style:style>
    <style:style style:name="PluginODTAutoStyle_TableCell_131" style:family="table-cell">
      <style:table-cell-properties fo:border="0.06pt solid #8cacbb" fo:padding="0.049cm" fo:background-color="#f7f9fa"/>
    </style:style>
    <style:style style:name="PluginODTAutoStyle_Paragraph_132" style:family="paragraph">
      <style:paragraph-properties fo:padding="0.049cm"/>
    </style:style>
    <style:style style:name="odt_auto_style_table_column_64_1" style:family="table-column">
      <style:table-column-properties style:column-width="-3.5pt"/>
    </style:style>
    <style:style style:name="PluginODTAutoStyle_Table_133" style:family="table">
      <style:table-properties table:align="center" style:shadow="#808080 0.18cm 0.18cm" style:rel-width="88%" style:width="425.2pt"/>
    </style:style>
    <style:style style:name="odt_auto_style_table_column_65_1" style:family="table-column">
      <style:table-column-properties style:column-width="1.5cm"/>
    </style:style>
    <style:style style:name="odt_auto_style_table_column_65_2" style:family="table-column">
      <style:table-column-properties style:column-width="13.5cm"/>
    </style:style>
    <style:style style:name="PluginODTAutoStyle_TableCell_134" style:family="table-cell">
      <style:paragraph-properties fo:text-align="center"/>
      <style:table-cell-properties fo:padding="0.1cm" fo:border="0.002cm solid #000000"/>
    </style:style>
    <style:style style:name="PluginODTAutoStyle_Paragraph_135" style:family="paragraph">
      <style:paragraph-properties fo:text-align="center" fo:padding="0.1cm"/>
    </style:style>
    <style:style style:name="PluginODTAutoStyle_TableCell_136" style:family="table-cell">
      <style:table-cell-properties fo:padding="0.3cm" fo:border="0.002cm solid #000000"/>
    </style:style>
    <style:style style:name="PluginODTAutoStyle_Paragraph_137" style:family="paragraph">
      <style:paragraph-properties fo:padding="0.3cm"/>
    </style:style>
    <style:style style:name="PluginODTAutoStyle_TableCell_138" style:family="table-cell">
      <style:table-cell-properties fo:border="0.06pt solid #8cacbb" fo:padding="0.049cm" fo:background-color="#f7f9fa"/>
    </style:style>
    <style:style style:name="PluginODTAutoStyle_Paragraph_139" style:family="paragraph">
      <style:paragraph-properties fo:padding="0.049cm"/>
    </style:style>
    <style:style style:name="odt_auto_style_table_column_66_1" style:family="table-column">
      <style:table-column-properties style:column-width="-3.5pt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68_1" style:family="table-column">
      <style:table-column-properties style:column-width="-3.5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69_1" style:family="table-column">
      <style:table-column-properties style:column-width="-3.5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71_1" style:family="table-column">
      <style:table-column-properties style:column-width="0pt"/>
    </style:style>
    <style:style style:name="PluginODTAutoStyle_TableCell_146" style:family="table-cell">
      <style:table-cell-properties fo:border="0.06pt solid #8cacbb" fo:padding="0.049cm" fo:background-color="#f7f9fa"/>
    </style:style>
    <style:style style:name="PluginODTAutoStyle_Paragraph_147" style:family="paragraph">
      <style:paragraph-properties fo:padding="0.049cm"/>
    </style:style>
    <style:style style:name="odt_auto_style_table_column_72_1" style:family="table-column">
      <style:table-column-properties style:column-width="0pt"/>
    </style:style>
    <style:style style:name="PluginODTAutoStyle_TableCell_148" style:family="table-cell">
      <style:table-cell-properties fo:border="0.06pt solid #8cacbb" fo:padding="0.049cm" fo:background-color="#f7f9fa"/>
    </style:style>
    <style:style style:name="PluginODTAutoStyle_Paragraph_149" style:family="paragraph">
      <style:paragraph-properties fo:padding="0.049cm"/>
    </style:style>
    <style:style style:name="odt_auto_style_table_column_74_1" style:family="table-column">
      <style:table-column-properties style:column-width="0pt"/>
    </style:style>
    <style:style style:name="PluginODTAutoStyle_TableCell_150" style:family="table-cell">
      <style:table-cell-properties fo:border="0.06pt solid #8cacbb" fo:padding="0.049cm" fo:background-color="#f7f9fa"/>
    </style:style>
    <style:style style:name="PluginODTAutoStyle_Paragraph_151" style:family="paragraph">
      <style:paragraph-properties fo:padding="0.049cm"/>
    </style:style>
    <style:style style:name="odt_auto_style_table_column_75_1" style:family="table-column">
      <style:table-column-properties style:column-width="0pt"/>
    </style:style>
    <style:style style:name="PluginODTAutoStyle_TableCell_152" style:family="table-cell">
      <style:table-cell-properties fo:border="0.06pt solid #8cacbb" fo:padding="0.049cm" fo:background-color="#f7f9fa"/>
    </style:style>
    <style:style style:name="PluginODTAutoStyle_Paragraph_153" style:family="paragraph">
      <style:paragraph-properties fo:padding="0.049cm"/>
    </style:style>
    <style:style style:name="odt_auto_style_table_column_76_1" style:family="table-column">
      <style:table-column-properties style:column-width="0pt"/>
    </style:style>
    <style:style style:name="PluginODTAutoStyle_TableCell_154" style:family="table-cell">
      <style:table-cell-properties fo:border="0.06pt solid #8cacbb" fo:padding="0.049cm" fo:background-color="#f7f9fa"/>
    </style:style>
    <style:style style:name="PluginODTAutoStyle_Paragraph_155" style:family="paragraph">
      <style:paragraph-properties fo:padding="0.049cm"/>
    </style:style>
    <style:style style:name="odt_auto_style_table_column_77_1" style:family="table-column">
      <style:table-column-properties style:column-width="0pt"/>
    </style:style>
    <style:style style:name="PluginODTAutoStyle_TableCell_156" style:family="table-cell">
      <style:table-cell-properties fo:border="0.06pt solid #8cacbb" fo:padding="0.049cm" fo:background-color="#f7f9fa"/>
    </style:style>
    <style:style style:name="PluginODTAutoStyle_Paragraph_157" style:family="paragraph">
      <style:paragraph-properties fo:padding="0.049cm"/>
    </style:style>
    <style:style style:name="odt_auto_style_table_column_78_1" style:family="table-column">
      <style:table-column-properties style:column-width="0pt"/>
    </style:style>
    <style:style style:name="PluginODTAutoStyle_TableCell_158" style:family="table-cell">
      <style:table-cell-properties fo:border="0.06pt solid #8cacbb" fo:padding="0.049cm" fo:background-color="#f7f9fa"/>
    </style:style>
    <style:style style:name="PluginODTAutoStyle_Paragraph_159" style:family="paragraph">
      <style:paragraph-properties fo:padding="0.049cm"/>
    </style:style>
    <style:style style:name="odt_auto_style_table_column_79_1" style:family="table-column">
      <style:table-column-properties style:column-width="0pt"/>
    </style:style>
    <style:style style:name="PluginODTAutoStyle_TableCell_160" style:family="table-cell">
      <style:table-cell-properties fo:border="0.06pt solid #8cacbb" fo:padding="0.049cm" fo:background-color="#f7f9fa"/>
    </style:style>
    <style:style style:name="PluginODTAutoStyle_Paragraph_161" style:family="paragraph">
      <style:paragraph-properties fo:padding="0.049cm"/>
    </style:style>
    <style:style style:name="odt_auto_style_table_column_80_1" style:family="table-column">
      <style:table-column-properties style:column-width="0pt"/>
    </style:style>
    <style:style style:name="PluginODTAutoStyle_Table_162" style:family="table">
      <style:table-properties table:align="center" style:shadow="#808080 0.18cm 0.18cm" style:rel-width="88%" style:width="425.2pt"/>
    </style:style>
    <style:style style:name="odt_auto_style_table_column_81_1" style:family="table-column">
      <style:table-column-properties style:column-width="1.5cm"/>
    </style:style>
    <style:style style:name="odt_auto_style_table_column_81_2" style:family="table-column">
      <style:table-column-properties style:column-width="13.5cm"/>
    </style:style>
    <style:style style:name="PluginODTAutoStyle_TableCell_163" style:family="table-cell">
      <style:paragraph-properties fo:text-align="center"/>
      <style:table-cell-properties fo:padding="0.1cm" fo:border="0.002cm solid #000000"/>
    </style:style>
    <style:style style:name="PluginODTAutoStyle_Paragraph_164" style:family="paragraph">
      <style:paragraph-properties fo:text-align="center" fo:padding="0.1cm"/>
    </style:style>
    <style:style style:name="PluginODTAutoStyle_TableCell_165" style:family="table-cell">
      <style:table-cell-properties fo:padding="0.3cm" fo:border="0.002cm solid #000000"/>
    </style:style>
    <style:style style:name="PluginODTAutoStyle_Paragraph_166" style:family="paragraph">
      <style:paragraph-properties fo:padding="0.3cm"/>
    </style:style>
    <style:style style:name="PluginODTAutoStyle_TableCell_167" style:family="table-cell">
      <style:table-cell-properties fo:border="0.06pt solid #8cacbb" fo:padding="0.049cm" fo:background-color="#f7f9fa"/>
    </style:style>
    <style:style style:name="PluginODTAutoStyle_Paragraph_168" style:family="paragraph">
      <style:paragraph-properties fo:padding="0.049cm"/>
    </style:style>
    <style:style style:name="odt_auto_style_table_column_82_1" style:family="table-column">
      <style:table-column-properties style:column-width="0pt"/>
    </style:style>
    <style:style style:name="PluginODTAutoStyle_TableCell_169" style:family="table-cell">
      <style:table-cell-properties fo:border="0.06pt solid #8cacbb" fo:padding="0.049cm" fo:background-color="#f7f9fa"/>
    </style:style>
    <style:style style:name="PluginODTAutoStyle_Paragraph_170" style:family="paragraph">
      <style:paragraph-properties fo:padding="0.049cm"/>
    </style:style>
    <style:style style:name="odt_auto_style_table_column_83_1" style:family="table-column">
      <style:table-column-properties style:column-width="0pt"/>
    </style:style>
    <style:style style:name="PluginODTAutoStyle_TableCell_171" style:family="table-cell">
      <style:table-cell-properties fo:border="0.06pt solid #8cacbb" fo:padding="0.049cm" fo:background-color="#f7f9fa"/>
    </style:style>
    <style:style style:name="PluginODTAutoStyle_Paragraph_172" style:family="paragraph">
      <style:paragraph-properties fo:padding="0.049cm"/>
    </style:style>
    <style:style style:name="odt_auto_style_table_column_84_1" style:family="table-column">
      <style:table-column-properties style:column-width="0pt"/>
    </style:style>
    <style:style style:name="PluginODTAutoStyle_TableCell_173" style:family="table-cell">
      <style:table-cell-properties fo:border="0.06pt solid #8cacbb" fo:padding="0.049cm" fo:background-color="#f7f9fa"/>
    </style:style>
    <style:style style:name="PluginODTAutoStyle_Paragraph_174" style:family="paragraph">
      <style:paragraph-properties fo:padding="0.049cm"/>
    </style:style>
    <style:style style:name="odt_auto_style_table_column_85_1" style:family="table-column">
      <style:table-column-properties style:column-width="0pt"/>
    </style:style>
    <style:style style:name="PluginODTAutoStyle_TableCell_175" style:family="table-cell">
      <style:table-cell-properties fo:border="0.06pt solid #8cacbb" fo:padding="0.049cm" fo:background-color="#f7f9fa"/>
    </style:style>
    <style:style style:name="PluginODTAutoStyle_Paragraph_176" style:family="paragraph">
      <style:paragraph-properties fo:padding="0.049cm"/>
    </style:style>
    <style:style style:name="odt_auto_style_table_column_86_1" style:family="table-column">
      <style:table-column-properties style:column-width="0pt"/>
    </style:style>
    <style:style style:name="PluginODTAutoStyle_TableCell_177" style:family="table-cell">
      <style:table-cell-properties fo:border="0.06pt solid #8cacbb" fo:padding="0.049cm" fo:background-color="#f7f9fa"/>
    </style:style>
    <style:style style:name="PluginODTAutoStyle_Paragraph_178" style:family="paragraph">
      <style:paragraph-properties fo:padding="0.049cm"/>
    </style:style>
    <style:style style:name="odt_auto_style_table_column_87_1" style:family="table-column">
      <style:table-column-properties style:column-width="0pt"/>
    </style:style>
    <style:style style:name="PluginODTAutoStyle_TableCell_179" style:family="table-cell">
      <style:table-cell-properties fo:border="0.06pt solid #8cacbb" fo:padding="0.049cm" fo:background-color="#f7f9fa"/>
    </style:style>
    <style:style style:name="PluginODTAutoStyle_Paragraph_180" style:family="paragraph">
      <style:paragraph-properties fo:padding="0.049cm"/>
    </style:style>
    <style:style style:name="odt_auto_style_table_column_88_1" style:family="table-column">
      <style:table-column-properties style:column-width="0pt"/>
    </style:style>
    <style:style style:name="PluginODTAutoStyle_Table_181" style:family="table">
      <style:table-properties table:align="center" style:shadow="#808080 0.18cm 0.18cm" style:rel-width="88%" style:width="425.2pt"/>
    </style:style>
    <style:style style:name="odt_auto_style_table_column_89_1" style:family="table-column">
      <style:table-column-properties style:column-width="1.5cm"/>
    </style:style>
    <style:style style:name="odt_auto_style_table_column_89_2" style:family="table-column">
      <style:table-column-properties style:column-width="13.5cm"/>
    </style:style>
    <style:style style:name="PluginODTAutoStyle_TableCell_182" style:family="table-cell">
      <style:paragraph-properties fo:text-align="center"/>
      <style:table-cell-properties fo:padding="0.1cm" fo:border="0.002cm solid #000000"/>
    </style:style>
    <style:style style:name="PluginODTAutoStyle_Paragraph_183" style:family="paragraph">
      <style:paragraph-properties fo:text-align="center" fo:padding="0.1cm"/>
    </style:style>
    <style:style style:name="PluginODTAutoStyle_TableCell_184" style:family="table-cell">
      <style:table-cell-properties fo:padding="0.3cm" fo:border="0.002cm solid #000000"/>
    </style:style>
    <style:style style:name="PluginODTAutoStyle_Paragraph_185" style:family="paragraph">
      <style:paragraph-properties fo:padding="0.3cm"/>
    </style:style>
    <style:style style:name="PluginODTAutoStyle_TableCell_186" style:family="table-cell">
      <style:table-cell-properties fo:border="0.06pt solid #8cacbb" fo:padding="0.049cm" fo:background-color="#f7f9fa"/>
    </style:style>
    <style:style style:name="PluginODTAutoStyle_Paragraph_187" style:family="paragraph">
      <style:paragraph-properties fo:padding="0.049cm"/>
    </style:style>
    <style:style style:name="odt_auto_style_table_column_90_1" style:family="table-column">
      <style:table-column-properties style:column-width="0pt"/>
    </style:style>
    <style:style style:name="PluginODTAutoStyle_TableCell_188" style:family="table-cell">
      <style:table-cell-properties fo:border="0.06pt solid #8cacbb" fo:padding="0.049cm" fo:background-color="#f7f9fa"/>
    </style:style>
    <style:style style:name="PluginODTAutoStyle_Paragraph_189" style:family="paragraph">
      <style:paragraph-properties fo:padding="0.049cm"/>
    </style:style>
    <style:style style:name="odt_auto_style_table_column_91_1" style:family="table-column">
      <style:table-column-properties style:column-width="0pt"/>
    </style:style>
    <style:style style:name="PluginODTAutoStyle_TableCell_190" style:family="table-cell">
      <style:table-cell-properties fo:border="0.06pt solid #8cacbb" fo:padding="0.049cm" fo:background-color="#f7f9fa"/>
    </style:style>
    <style:style style:name="PluginODTAutoStyle_Paragraph_191" style:family="paragraph">
      <style:paragraph-properties fo:padding="0.049cm"/>
    </style:style>
    <style:style style:name="odt_auto_style_table_column_92_1" style:family="table-column">
      <style:table-column-properties style:column-width="0pt"/>
    </style:style>
    <style:style style:name="PluginODTAutoStyle_TableCell_192" style:family="table-cell">
      <style:table-cell-properties fo:border="0.06pt solid #8cacbb" fo:padding="0.049cm" fo:background-color="#f7f9fa"/>
    </style:style>
    <style:style style:name="PluginODTAutoStyle_Paragraph_193" style:family="paragraph">
      <style:paragraph-properties fo:padding="0.049cm"/>
    </style:style>
    <style:style style:name="odt_auto_style_table_column_93_1" style:family="table-column">
      <style:table-column-properties style:column-width="0pt"/>
    </style:style>
    <style:style style:name="PluginODTAutoStyle_Table_194" style:family="table">
      <style:table-properties table:align="center" style:shadow="#808080 0.18cm 0.18cm" style:rel-width="88%" style:width="425.2pt"/>
    </style:style>
    <style:style style:name="odt_auto_style_table_column_94_1" style:family="table-column">
      <style:table-column-properties style:column-width="1.5cm"/>
    </style:style>
    <style:style style:name="odt_auto_style_table_column_94_2" style:family="table-column">
      <style:table-column-properties style:column-width="13.5cm"/>
    </style:style>
    <style:style style:name="PluginODTAutoStyle_TableCell_195" style:family="table-cell">
      <style:paragraph-properties fo:text-align="center"/>
      <style:table-cell-properties fo:padding="0.1cm" fo:border="0.002cm solid #000000"/>
    </style:style>
    <style:style style:name="PluginODTAutoStyle_Paragraph_196" style:family="paragraph">
      <style:paragraph-properties fo:text-align="center" fo:padding="0.1cm"/>
    </style:style>
    <style:style style:name="PluginODTAutoStyle_TableCell_197" style:family="table-cell">
      <style:table-cell-properties fo:padding="0.3cm" fo:border="0.002cm solid #000000"/>
    </style:style>
    <style:style style:name="PluginODTAutoStyle_Paragraph_198" style:family="paragraph">
      <style:paragraph-properties fo:padding="0.3cm"/>
    </style:style>
    <style:style style:name="PluginODTAutoStyle_TableCell_199" style:family="table-cell">
      <style:table-cell-properties fo:border="0.06pt solid #8cacbb" fo:padding="0.049cm" fo:background-color="#f7f9fa"/>
    </style:style>
    <style:style style:name="PluginODTAutoStyle_Paragraph_200" style:family="paragraph">
      <style:paragraph-properties fo:padding="0.049cm"/>
    </style:style>
    <style:style style:name="odt_auto_style_table_column_95_1" style:family="table-column">
      <style:table-column-properties style:column-width="0pt"/>
    </style:style>
    <style:style style:name="PluginODTAutoStyle_TableCell_201" style:family="table-cell">
      <style:table-cell-properties fo:border="0.06pt solid #8cacbb" fo:padding="0.049cm" fo:background-color="#f7f9fa"/>
    </style:style>
    <style:style style:name="PluginODTAutoStyle_Paragraph_202" style:family="paragraph">
      <style:paragraph-properties fo:padding="0.049cm"/>
    </style:style>
    <style:style style:name="odt_auto_style_table_column_96_1" style:family="table-column">
      <style:table-column-properties style:column-width="0pt"/>
    </style:style>
    <style:style style:name="PluginODTAutoStyle_TableCell_203" style:family="table-cell">
      <style:table-cell-properties fo:border="0.06pt solid #8cacbb" fo:padding="0.049cm" fo:background-color="#f7f9fa"/>
    </style:style>
    <style:style style:name="PluginODTAutoStyle_Paragraph_204" style:family="paragraph">
      <style:paragraph-properties fo:padding="0.049cm"/>
    </style:style>
    <style:style style:name="odt_auto_style_table_column_97_1" style:family="table-column">
      <style:table-column-properties style:column-width="0pt"/>
    </style:style>
    <style:style style:name="PluginODTAutoStyle_TableCell_205" style:family="table-cell">
      <style:table-cell-properties fo:border="0.06pt solid #8cacbb" fo:padding="0.049cm" fo:background-color="#f7f9fa"/>
    </style:style>
    <style:style style:name="PluginODTAutoStyle_Paragraph_206" style:family="paragraph">
      <style:paragraph-properties fo:padding="0.049cm"/>
    </style:style>
    <style:style style:name="odt_auto_style_table_column_98_1" style:family="table-column">
      <style:table-column-properties style:column-width="0pt"/>
    </style:style>
    <style:style style:name="PluginODTAutoStyle_TableCell_207" style:family="table-cell">
      <style:table-cell-properties fo:border="0.06pt solid #8cacbb" fo:padding="0.049cm" fo:background-color="#f7f9fa"/>
    </style:style>
    <style:style style:name="PluginODTAutoStyle_Paragraph_208" style:family="paragraph">
      <style:paragraph-properties fo:padding="0.049cm"/>
    </style:style>
    <style:style style:name="odt_auto_style_table_column_99_1" style:family="table-column">
      <style:table-column-properties style:column-width="0pt"/>
    </style:style>
    <style:style style:name="PluginODTAutoStyle_TableCell_209" style:family="table-cell">
      <style:table-cell-properties fo:border="0.06pt solid #8cacbb" fo:padding="0.049cm" fo:background-color="#f7f9fa"/>
    </style:style>
    <style:style style:name="PluginODTAutoStyle_Paragraph_210" style:family="paragraph">
      <style:paragraph-properties fo:padding="0.049cm"/>
    </style:style>
    <style:style style:name="odt_auto_style_table_column_100_1" style:family="table-column">
      <style:table-column-properties style:column-width="0pt"/>
    </style:style>
    <style:style style:name="PluginODTAutoStyle_TableCell_211" style:family="table-cell">
      <style:table-cell-properties fo:border="0.06pt solid #8cacbb" fo:padding="0.049cm" fo:background-color="#f7f9fa"/>
    </style:style>
    <style:style style:name="PluginODTAutoStyle_Paragraph_212" style:family="paragraph">
      <style:paragraph-properties fo:padding="0.049cm"/>
    </style:style>
    <style:style style:name="odt_auto_style_table_column_101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les-commandes-join-paste-split-et-nl</dc:title>
  </office:meta>
</office:document-meta>
</file>