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2df85d7051bff7f583c757593060eb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gnu_linux"/><text:bookmark-start text:name="__RefHeading___les-commandes-gnu-linux_1"/><text:bookmark-start text:name="les-commandes-gnu-linux"/>Les Commandes - GNU/LINUX<text:bookmark-end text:name="__RefHeading___les-commandes-gnu-linux_1"/><text:bookmark-end text:name="les-commandes-gnu-linux"/></text:h>
      <text:p text:style-name="Text_20_body"><draw:a xlink:type="simple" xlink:href="/manuel/terminal.png"><draw:frame draw:style-name="media" draw:name="0" text:anchor-type="as-char" draw:z-index="0" svg:width="2.6458333333333cm" svg:height="2.6458333333333cm"><draw:image xlink:href="/manuel/terminal.png" xlink:type="simple" xlink:show="embed" xlink:actuate="onLoad"/></draw:frame></draw:a></text:p>
      <text:list text:style-name="List_20_1" text:continue-numbering="false">
        <text:list-item>
          <text:p text:style-name="List_20_1_Content_First"> Objet : Les commandes en détai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étail d'une commande GNU/Linux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16/10/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76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avertissement_2"/><text:bookmark-start text:name="avertissement"/>Avertissement<text:bookmark-end text:name="__RefHeading___avertissement_2"/><text:bookmark-end text:name="avertissement"/></text:h>
      <text:p text:style-name="Text_20_body">Sous <text:span text:style-name="Strong_20_Emphasis">GNU/Linux il existe bon nombre de commandes</text:span>.</text:p>
      <text:p text:style-name="Text_20_body">Ici nous élaborons une documentation des commandes les plus utilisées, celles-ci peuvent contenir beaucoup d'options pour des utilisations plus complexes. C'est pourquoi dans le tuto des commandes nous ne détaillons que l'essentiel pour les utilisateurs novices afin qu'ils puissent apprendre à se débrouiller, seuls, sous GNU/Linux.</text:p>
      <text:h text:style-name="Heading_20_2" text:outline-level="2"><text:bookmark-start text:name="__RefHeading___la-syntaxe-d-une-commande_3"/><text:bookmark-start text:name="la-syntaxe-d-une-commande"/>La syntaxe d'une commande<text:bookmark-end text:name="__RefHeading___la-syntaxe-d-une-commande_3"/><text:bookmark-end text:name="la-syntaxe-d-une-commande"/></text:h>
      <text:p text:style-name="Text_20_body">Une commande se présente souvent de cette manièr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mmande <text:span text:style-name="highlight_br0">[</text:span>option<text:span text:style-name="highlight_br0">(</text:span>s<text:span text:style-name="highlight_br0">)</text:span><text:span text:style-name="highlight_br0">]</text:span> argument<text:span text:style-name="highlight_br0">(</text:span>s<text:span text:style-name="highlight_br0">)</text:span></text:p>
          </table:table-cell>
        </table:table-row>
      </table:table>
      <text:p text:style-name="Text_20_body">exemp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-l /home/monRépertoire</text:p>
          </table:table-cell>
        </table:table-row>
      </table:table>
      <text:list text:style-name="List_20_1" text:continue-numbering="false">
        <text:list-item>
          <text:p text:style-name="List_20_1_Content_First"><text:span text:style-name="Source_20_Text">ls</text:span>  est la commande permettant d'afficher les fichiers contenus dans un répertoire.</text:p>
        </text:list-item>
        <text:list-item>
          <text:p text:style-name="List_20_1_Content"><text:span text:style-name="Source_20_Text">-l</text:span> est une des options de la commande <text:span text:style-name="Source_20_Text">ls</text:span> qui lui spécifie d'afficher beaucoup plus d'informations sur chacun des fichiers.</text:p>
        </text:list-item>
        <text:list-item>
          <text:p text:style-name="List_20_1_Content_Last"><text:span text:style-name="Source_20_Text">/home/monRépertoire</text:span> est l'argument qui indique le répertoire dont le contenu doit être affiché.</text:p>
        </text:list-item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Un répertoire est un fichier spécial pouvant contenir des fichiers … qui peuvent être des fichiers de type répertoire … etc.</text:p>
          </table:table-cell>
        </table:table-row>
      </table:table>
      <text:h text:style-name="Heading_20_3" text:outline-level="3"><text:bookmark-start text:name="__RefHeading___options-des-commandes_4"/><text:bookmark-start text:name="options-des-commandes"/>Options des commandes<text:bookmark-end text:name="__RefHeading___options-des-commandes_4"/><text:bookmark-end text:name="options-des-commandes"/></text:h>
      <text:p text:style-name="Text_20_body">Pour connaître les options de chaque commande, vous pouvez faire précéder votre commande de la mention  <text:a xlink:type="simple" xlink:href="http://debian-facile.org/doc:systeme:man" text:style-name="Internet_20_link" text:visited-style-name="Visited_20_Internet_20_Link"> la commande man</text:a> ou <text:a xlink:type="simple" xlink:href="http://debian-facile.org/doc:systeme:info" text:style-name="Internet_20_link" text:visited-style-name="Visited_20_Internet_20_Link"> la commande  info</text:a>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man ls 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info ls </text:p>
          </table:table-cell>
        </table:table-row>
      </table:table>
      <text:p text:style-name="Text_20_body">Taper <text:span text:style-name="Plugin_Keyboard___keyboard">Q</text:span> pour quitter la documentation.</text:p>
      <text:h text:style-name="Heading_20_2" text:outline-level="2"><text:bookmark-start text:name="__RefHeading___lancer-une-commande_5"/><text:bookmark-start text:name="lancer-une-commande"/>Lancer une commande<text:bookmark-end text:name="__RefHeading___lancer-une-commande_5"/><text:bookmark-end text:name="lancer-une-commande"/></text:h>
      <text:p text:style-name="Text_20_body">Une commande peut être lancée depuis:</text:p>
      <text:list text:style-name="List_20_1" text:continue-numbering="false">
        <text:list-item>
          <text:p text:style-name="List_20_1_Content_First"> <text:a xlink:type="simple" xlink:href="http://debian-facile.org/doc:systeme:terminal" text:style-name="Internet_20_link" text:visited-style-name="Visited_20_Internet_20_Link">Un terminal</text:a></text:p>
        </text:list-item>
        <text:list-item>
          <text:p text:style-name="List_20_1_Content"> <text:a xlink:type="simple" xlink:href="http://debian-facile.org/doc:systeme:console" text:style-name="Internet_20_link" text:visited-style-name="Visited_20_Internet_20_Link">Une console</text:a></text:p>
        </text:list-item>
        <text:list-item>
          <text:p text:style-name="List_20_1_Content"> Depuis un raccourci</text:p>
        </text:list-item>
        <text:list-item>
          <text:p text:style-name="List_20_1_Content_Last"> Ou de la faire exécuter au chargement de votre session par exemple.</text:p>
        </text:list-item>
      </text:list>
      <text:p text:style-name="Text_20_body">Il est aussi possible <text:a xlink:type="simple" xlink:href="http://debian-facile.org/doc:programmation:shell:shell#enchainer-plusieurs-commandes" text:style-name="Internet_20_link" text:visited-style-name="Visited_20_Internet_20_Link"> d’enchaîner et de combiner des commandes</text:a> grâce aux “interpréteurs de commandes”.</text:p>
      <text:list text:style-name="List_20_1" text:continue-numbering="false">
        <text:list-item>
          <text:p text:style-name="LastListParagraph_List_20_1_Content_First"> <text:a xlink:type="simple" xlink:href="http://debian-facile.org/doc:programmation:shell:shell" text:style-name="Internet_20_link" text:visited-style-name="Visited_20_Internet_20_Link">Shell - Détail</text:a> Les shell bash, dash et autres, expliqués pas à pas.</text:p>
        </text:list-item>
      </text:list>
      <text:h text:style-name="Heading_20_3" text:outline-level="3"><text:bookmark-start text:name="__RefHeading___historique-des-commandes_6"/><text:bookmark-start text:name="historique-des-commandes"/>Historique des commandes<text:bookmark-end text:name="__RefHeading___historique-des-commandes_6"/><text:bookmark-end text:name="historique-des-commandes"/></text:h>
      <text:p text:style-name="Text_20_body">Un historique des commandes que vous tapez dans un <text:a xlink:type="simple" xlink:href="http://debian-facile.org/doc:systeme:terminal" text:style-name="Internet_20_link" text:visited-style-name="Visited_20_Internet_20_Link">Un terminal</text:a> ou une <text:a xlink:type="simple" xlink:href="http://debian-facile.org/doc:systeme:console" text:style-name="Internet_20_link" text:visited-style-name="Visited_20_Internet_20_Link">Une console</text:a> est stocké dans le fichier ~/.bash_history.
Vous pouvez l'explorer depuis un terminal ou une console :</text:p>
      <text:list text:style-name="List_20_1" text:continue-numbering="false">
        <text:list-item>
          <text:p text:style-name="List_20_1_Content_First"> En remontant l'historique avec les flèches du haut.</text:p>
        </text:list-item>
        <text:list-item>
          <text:p text:style-name="List_20_1_Content"> En utilisant la commande <text:a xlink:type="simple" xlink:href="http://debian-facile.org/doc:programmation:bash:history" text:style-name="Internet_20_link" text:visited-style-name="Visited_20_Internet_20_Link"> history</text:a>.</text:p>
        </text:list-item>
        <text:list-item>
          <text:p text:style-name="List_20_1_Content_Last"> Ou en faisant une recherche avec <text:span text:style-name="Plugin_Keyboard___keyboard">Ctrl</text:span>+<text:span text:style-name="Plugin_Keyboard___keyboard">R</text:span></text:p>
        </text:list-item>
      </text:list>
      <text:h text:style-name="Heading_20_2" text:outline-level="2"><text:bookmark-start text:name="__RefHeading___les-pages-de-references-pour-l-utilisation-des-commandes_7"/><text:bookmark-start text:name="les-pages-de-references-pour-l-utilisation-des-commandes"/>Les pages de références pour l'utilisation des commandes<text:bookmark-end text:name="__RefHeading___les-pages-de-references-pour-l-utilisation-des-commandes_7"/><text:bookmark-end text:name="les-pages-de-references-pour-l-utilisation-des-commandes"/></text:h>
      <text:list text:style-name="List_20_1" text:continue-numbering="false">
        <text:list-item>
          <text:p text:style-name="List_20_1_Content_First"><text:a xlink:type="simple" xlink:href="http://debian-facile.org/doc:systeme:commandes:avise" text:style-name="Internet_20_link" text:visited-style-name="Visited_20_Internet_20_Link">Les commandes avisées pour l'administration et la gestion de tout le système.</text:a></text:p>
        </text:list-item>
        <text:list-item>
          <text:p text:style-name="List_20_1_Content"><text:a xlink:type="simple" xlink:href="http://debian-facile.org/doc:systeme:commandes:expert" text:style-name="Internet_20_link" text:visited-style-name="Visited_20_Internet_20_Link">Les commandes Linux de fignolage et de perfectionnement du système.</text:a></text:p>
        </text:list-item>
        <text:list-item>
          <text:p text:style-name="List_20_1_Content_Last"><text:a xlink:type="simple" xlink:href="http://debian-facile.org/doc:systeme:commandes:alphabetique" text:style-name="Internet_20_link" text:visited-style-name="Visited_20_Internet_20_Link">La liste des commandes par ordre alphabétique.</text:a></text:p>
        </text:list-item>
      </text:list>
      <text:h text:style-name="Heading_20_2" text:outline-level="2"><text:bookmark-start text:name="__RefHeading___listes-des-commandes-gnu-linux-les-plus-utilisees_8"/><text:bookmark-start text:name="listes-des-commandes-gnu-linux-les-plus-utilisees"/>Listes des commandes GNU/Linux les plus utilisées<text:bookmark-end text:name="__RefHeading___listes-des-commandes-gnu-linux-les-plus-utilisees_8"/><text:bookmark-end text:name="listes-des-commandes-gnu-linux-les-plus-utilisees"/></text:h>
      <text:p text:style-name="Text_20_body"><draw:a xlink:type="simple" xlink:href="/file-R8e118580e8bc108c92e99728ec68dd62.png"><draw:frame draw:style-name="mediaright" draw:name="3" text:anchor-type="paragraph" draw:z-index="3" svg:width="" svg:rel-width="100%" svg:height="0cm"><draw:image xlink:href="/file-R8e118580e8bc108c92e99728ec68dd62.png" xlink:type="simple" xlink:show="embed" xlink:actuate="onLoad"/></draw:frame></draw:a></text:p>
      <text:h text:style-name="Heading_20_3" text:outline-level="3"><text:bookmark-start text:name="__RefHeading___liste-par-categorie_9"/><text:bookmark-start text:name="liste-par-categorie"/>Liste par catégorie<text:bookmark-end text:name="__RefHeading___liste-par-categorie_9"/><text:bookmark-end text:name="liste-par-categorie"/></text:h>
      <text:list text:style-name="List_20_1" text:continue-numbering="false">
        <text:list-item>
          <text:p text:style-name="List_20_1_Content_First"><text:a xlink:type="simple" xlink:href="http://debian-facile.org/doc:systeme:commandes:admin" text:style-name="Internet_20_link" text:visited-style-name="Visited_20_Internet_20_Link"> Administration du système.</text:a></text:p>
        </text:list-item>
        <text:list-item>
          <text:p text:style-name="List_20_1_Content"><text:a xlink:type="simple" xlink:href="http://debian-facile.org/doc:systeme:droits-unix" text:style-name="Internet_20_link" text:visited-style-name="Visited_20_Internet_20_Link"> Droits.</text:a></text:p>
        </text:list-item>
        <text:list-item>
          <text:p text:style-name="List_20_1_Content"><text:a xlink:type="simple" xlink:href="http://debian-facile.org/doc:systeme:commandes:editer" text:style-name="Internet_20_link" text:visited-style-name="Visited_20_Internet_20_Link"> Édition des fichiers.</text:a></text:p>
        </text:list-item>
        <text:list-item>
          <text:p text:style-name="List_20_1_Content"><text:a xlink:type="simple" xlink:href="http://debian-facile.org/doc:systeme:commandes:creer" text:style-name="Internet_20_link" text:visited-style-name="Visited_20_Internet_20_Link"> Fichiers, répertoires et recherches.</text:a></text:p>
        </text:list-item>
        <text:list-item>
          <text:p text:style-name="List_20_1_Content"><text:a xlink:type="simple" xlink:href="http://debian-facile.org/doc:systeme:commandes:session" text:style-name="Internet_20_link" text:visited-style-name="Visited_20_Internet_20_Link"> Identité et session.</text:a></text:p>
        </text:list-item>
        <text:list-item>
          <text:p text:style-name="List_20_1_Content"><text:a xlink:type="simple" xlink:href="http://debian-facile.org/doc:reseau:reseau" text:style-name="Internet_20_link" text:visited-style-name="Visited_20_Internet_20_Link"> Réseau.</text:a></text:p>
        </text:list-item>
        <text:list-item>
          <text:p text:style-name="List_20_1_Content"><text:a xlink:type="simple" xlink:href="http://debian-facile.org/doc:systeme:commandes:processus" text:style-name="Internet_20_link" text:visited-style-name="Visited_20_Internet_20_Link"> Processus et services.</text:a></text:p>
        </text:list-item>
        <text:list-item>
          <text:p text:style-name="List_20_1_Content"><text:a xlink:type="simple" xlink:href="http://debian-facile.org/doc:systeme:commandes:systeme" text:style-name="Internet_20_link" text:visited-style-name="Visited_20_Internet_20_Link"> Systèmes de fichier.</text:a></text:p>
        </text:list-item>
        <text:list-item>
          <text:p text:style-name="List_20_1_Content_Last"><text:a xlink:type="simple" xlink:href="http://debian-facile.org/doc:systeme:archive" text:style-name="Internet_20_link" text:visited-style-name="Visited_20_Internet_20_Link"> Sauvegarde et l'archivage.</text:a></text:p>
        </text:list-item>
      </text:list>
      <text:h text:style-name="Heading_20_2" text:outline-level="2"><text:bookmark-start text:name="__RefHeading___liens-utiles-sur-les-commandes-gnu-linux_10"/><text:bookmark-start text:name="liens-utiles-sur-les-commandes-gnu-linux"/>Liens utiles sur les commandes GNU/Linux :<text:bookmark-end text:name="__RefHeading___liens-utiles-sur-les-commandes-gnu-linux_10"/><text:bookmark-end text:name="liens-utiles-sur-les-commandes-gnu-linux"/></text:h>
      <text:list text:style-name="List_20_1" text:continue-numbering="false">
        <text:list-item>
          <text:p text:style-name="List_20_1_Content_First"><text:a xlink:type="simple" xlink:href="http://images.debian-facile.org/AideDebian.pdf" text:style-name="Internet_20_link" text:visited-style-name="Visited_20_Internet_20_Link"> AideDebian.pdf </text:a>: Un aide mémoire au format pdf. </text:p>
        </text:list-item>
        <text:list-item>
          <text:p text:style-name="List_20_1_Content"><text:a xlink:type="simple" xlink:href="http://images.debian-facile.org/AideDebian2.odt" text:style-name="Internet_20_link" text:visited-style-name="Visited_20_Internet_20_Link"> AideDebian2.odt </text:a>: le même aide mémoire au format odt. </text:p>
        </text:list-item>
        <text:list-item>
          <text:p text:style-name="List_20_1_Content"><text:a xlink:type="simple" xlink:href="http://debian-facile.org/doc:systeme:debian-reference" text:style-name="Internet_20_link" text:visited-style-name="Visited_20_Internet_20_Link"> Référence Debian</text:a> Le manuel de l'utilisateur de Debian</text:p>
        </text:list-item>
        <text:list-item>
          <text:p text:style-name="List_20_1_Content">[[http://www.libordux.org/doc/cmdline/system-infos.php|LIBORDUX ]]: Récapitulatif circonstancié des commandes Linux d'information - <text:span text:style-name="Strong_20_Emphasis">Lien Obsolète</text:span></text:p>
        </text:list-item>
        <text:list-item>
          <text:p text:style-name="List_20_1_Content_Last"> <text:a xlink:type="simple" xlink:href="https://www.debian.org/doc/manuals/debian-faq/debian-faq.fr.pdf" text:style-name="Internet_20_link" text:visited-style-name="Visited_20_Internet_20_Link">https://www.debian.org/doc/manuals/debian-faq/debian-faq.fr.pdf</text:a> - Un pdf depuis debian-fr qu'il n'est pas inutile de visiter aussi. Merci <text:span text:style-name="Strong_20_Emphasis">Firy</text:span> et <text:span text:style-name="Strong_20_Emphasis">popontheair</text:span> qui l'ont initié ensemble sur le forum là : <text:a xlink:type="simple" xlink:href="https://debian-facile.org/viewtopic.php?pid=165782#p165782" text:style-name="Internet_20_link" text:visited-style-name="Visited_20_Internet_20_Link">https://debian-facile.org/viewtopic.php?pid=165782#p165782</text:a> <draw:frame draw:style-name="media" draw:name="4" text:anchor-type="as-char" draw:z-index="4" svg:width="0.396875cm" svg:height="0.396875cm"><draw:image xlink:href="Pictures/2df85d7051bff7f583c757593060eb9d.gif" xlink:type="simple" xlink:show="embed" xlink:actuate="onLoad"/></draw:frame></text:p>
        </text:list-item>
      </text:list>
      <text:h text:style-name="Heading_20_3" text:outline-level="3"><text:bookmark-start text:name="__RefHeading___illustrations_11"/><text:bookmark-start text:name="illustrations"/>Illustrations<text:bookmark-end text:name="__RefHeading___illustrations_11"/><text:bookmark-end text:name="illustrations"/></text:h>
      <text:p text:style-name="Text_20_body"><text:a xlink:type="simple" xlink:href="http://www.nojhan.net/geekscottes/" text:style-name="Internet_20_link" text:visited-style-name="Visited_20_Internet_20_Link">http://www.nojhan.net/geekscott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gnu_linux</dc:title>
  </office:meta>
</office:document-meta>
</file>