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hroot"/><text:bookmark-start text:name="__RefHeading___chroot_1"/><text:bookmark-start text:name="chroot"/>chroot<text:bookmark-end text:name="__RefHeading___chroot_1"/><text:bookmark-end text:name="chroot"/></text:h>
      <text:list text:style-name="List_20_1" text:continue-numbering="false">
        <text:list-item>
          <text:p text:style-name="List_20_1_Content_First"> Objet : Utilisation de la commande chroot pour accéder à une installation gnu/linux depuis une autr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ela peut être très utile si un système ne démarre plus à cause d'un problème de grub, ou de noyau, etc.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8/10/2011</text:p>
            </text:list-item>
            <text:list-item>
              <text:p text:style-name="List_20_1_Content"> Testé par <text:a xlink:type="simple" xlink:href="/utilisateurs:bendia" text:style-name="Internet_20_link" text:visited-style-name="Visited_20_Internet_20_Link">bendia</text:a> le 2/05/2015</text:p>
            </text:list-item>
            <text:list-item>
              <text:p text:style-name="List_20_1_Content"> Màj par <text:a xlink:type="simple" xlink:href="/utilisateurs:captnfab" text:style-name="Internet_20_link" text:visited-style-name="Visited_20_Internet_20_Link">captnfab</text:a> le 16/01/2021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080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ource_20_Text">chroot</text:span> signifie <text:span text:style-name="Emphasis">change root</text:span>, c'est à dire changer la racine. Elle permet donc d'« entrer dans » une installation de Linux, sans <text:span text:style-name="Emphasis">booter</text:span> dessus.
Nous allons voir comment utiliser la commande chroot pour pouvoir basculer vers un système GNU/Linux (par exemple votre Debian préférée), à partir d'un autre système. Ce second système peut être un Live (cd/usb) ou un autre système GNU/Linux en dual boot.</text:p>
      <text:p text:style-name="Text_20_body">Vous pouvez par exemle utiliser une live debian, ou la DFiso, mais n'importe quel Live CD GNU/Linux fera l'affaire : Knoppix, Ubuntu, Sidux, etc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si votre système est en 64bits, il faudra démarrer avec un Live en 64bits</text:p>
          </table:table-cell>
        </table:table-row>
      </table:table>
      <text:h text:style-name="Heading_20_2" text:outline-level="2"><text:bookmark-start text:name="__RefHeading___deuxieme-etapemontage-et-chroot_3"/><text:bookmark-start text:name="deuxieme-etapemontage-et-chroot"/>Deuxième étape: montage, et chroot<text:bookmark-end text:name="__RefHeading___deuxieme-etapemontage-et-chroot_3"/><text:bookmark-end text:name="deuxieme-etapemontage-et-chroot"/></text:h>
      <text:p text:style-name="Text_20_body">Voici en détail les opérations à effectuer pour monter et chrooter son système.</text:p>
      <text:h text:style-name="Heading_20_3" text:outline-level="3"><text:bookmark-start text:name="__RefHeading___identification-de-la-partition-a-chrooter_4"/><text:bookmark-start text:name="identification-de-la-partition-a-chrooter"/>Identification de la partition à chrooter<text:bookmark-end text:name="__RefHeading___identification-de-la-partition-a-chrooter_4"/><text:bookmark-end text:name="identification-de-la-partition-a-chrooter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l vous faut connaître d'abord ce qu'est un <text:a xlink:type="simple" xlink:href="http://debian-facile.org/doc:systeme:terminal" text:style-name="Internet_20_link" text:visited-style-name="Visited_20_Internet_20_Link">terminal</text:a> et ce que sont des commandes <text:a xlink:type="simple" xlink:href="http://debian-facile.org/doc:systeme:superutilisateur" text:style-name="Internet_20_link" text:visited-style-name="Visited_20_Internet_20_Link">user et superutilisateur</text:a> à utiliser dedans.</text:p>
          </table:table-cell>
        </table:table-row>
      </table:table>
      <text:p text:style-name="Text_20_body">Ouvrez un terminal et tapez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blk --fs</text:p>
          </table:table-cell>
        </table:table-row>
      </table:table>
      <text:p text:style-name="Text_20_body">Cette commande vous permet de lister les partitions présentes sur votre machine. À vous d'identifier la partition racine du système auquel vous voulez accéder. <text:line-break/>
Dans le cas où l'on a deux systèmes présents sur son ordi (en comptant le live ou le dual-boot), le résultat de la commande ci-dessus pourrait ressembler à ceci : 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NAME<text:s text:c="18"/>FSTYPE<text:s text:c="6"/>FSVER<text:s text:c="4"/>LABEL<text:s text:c="6"/>UUID<text:s text:c="35"/>FSAVAIL FSUSE% MOUNTPOINT<text:line-break/>sda<text:s text:c="105"/><text:line-break/>├─sda1<text:s text:c="16"/>ext4<text:s text:c="8"/>1.0<text:s text:c="17"/>711cca50-9068-4a59-9c39-a6b3947a3250<text:s text:c="4"/>346,4M<text:s text:c="4"/>23% /boot<text:line-break/>└─sda2<text:s text:c="16"/>ext4<text:s text:c="8"/>1.0<text:s text:c="17"/>18c3dcf5-7912-47d5-b121-c246482181a1<text:s text:c="5"/>15,0G<text:s text:c="4"/>50% /<text:line-break/> <text:line-break/>sdb<text:s text:c="105"/><text:line-break/>├─sdb1<text:s text:c="16"/>vfat<text:s text:c="8"/>FAT32<text:s text:c="15"/>7AD0-5B24<text:s text:c="31"/>450,8M<text:s text:c="5"/>5%<text:line-break/>├─sdb2<text:s text:c="16"/>swap<text:s text:c="8"/>1<text:s text:c="19"/>0d43bb7d-f3a8-4232-969e-ad47f5616923<text:line-break/>├─sdb3<text:s text:c="16"/>ext4<text:s text:c="8"/>1.0<text:s text:c="17"/>160df578-36ff-4dc3-b9a7-a67b0b0ae9b9<text:s text:c="7"/>17G<text:s text:c="4"/>45%<text:line-break/>└─sdb4<text:s text:c="16"/>ext4<text:s text:c="8"/>1.0<text:s text:c="17"/>3be277a2-1f2b-44a1-bda6-066cf5bc7a9d<text:s text:c="4"/>494,9G<text:s text:c="4"/>40%</text:p>
          </table:table-cell>
        </table:table-row>
      </table:table>
      <text:p text:style-name="Text_20_body"><text:span text:style-name="Source_20_Text">/dev/sda2</text:span> est la partition racine du système que l'on est en train d'utiliser (on le voit car la colonne mountpoint indique <text:span text:style-name="Source_20_Text">/</text:span>).</text:p>
      <text:p text:style-name="Text_20_body">La partition qui nous intéresse ici est <text:span text:style-name="Source_20_Text">/dev/sdb3</text:span>, car c'est la partition racine de l'autre système.
On la reconnaît en général car elle est en ext4 et a une taille comprise entre 15Go et 50Go.</text:p>
      <text:h text:style-name="Heading_20_3" text:outline-level="3"><text:bookmark-start text:name="__RefHeading___creation-d-un-repertoire-ou-la-partition-systeme-sera-montee_5"/><text:bookmark-start text:name="creation-d-un-repertoire-ou-la-partition-systeme-sera-montee"/>Création d'un répertoire où la partition système sera montée.<text:bookmark-end text:name="__RefHeading___creation-d-un-repertoire-ou-la-partition-systeme-sera-montee_5"/><text:bookmark-end text:name="creation-d-un-repertoire-ou-la-partition-systeme-sera-montee"/></text:h>
      <text:p text:style-name="Text_20_body">On commence donc par créer un répertoire de montage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mkdir /mnt/plouf</text:p>
          </table:table-cell>
        </table:table-row>
      </table:table>
      <text:p text:style-name="Text_20_body">Puis on monte notre partition système dans ce répertoire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mount /dev/sdb3 /mnt/plouf</text:p>
          </table:table-cell>
        </table:table-row>
      </table:table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Pour monter un système qui tient sur plusieurs partitions ( généralement une partition système plus une partition contenant le /home partition utilisateur ou dans le cas d'utilisation de plusieurs volumes <text:a xlink:type="simple" xlink:href="http://debian-facile.org/doc:systeme:lvm" text:style-name="Internet_20_link" text:visited-style-name="Visited_20_Internet_20_Link">LVM</text:a>). Il suffit; après avoir monté la partition principale avec la commande ci dessus; de bien monter la seconde partition au bon endroit. Ex : pour un /home séparé : le monter avec la commande mount dans le dossier /mnt/plouf/<text:span text:style-name="Strong_20_Emphasis">home/</text:span> . ( pas simplement /mnt/plouf !). </text:p>
          </table:table-cell>
        </table:table-row>
      </table:table>
      <text:p text:style-name="Text_20_body">Une fois que la partition système est montée, il faut monter les périphériques que le Live CD a trouvé 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mount --bind /dev/ /mnt/plouf/dev<text:line-break/>mount --bind /sys/ /mnt/plouf/sys<text:line-break/>mount -t proc /proc /mnt/plouf/proc</text:p>
          </table:table-cell>
        </table:table-row>
      </table:table>
      <text:p text:style-name="Text_20_body">Entrez alors dans le système et monter les autres partitions :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chroot /mnt/plouf /bin/bash<text:line-break/>mount -a</text:p>
          </table:table-cell>
        </table:table-row>
      </table:table>
      <text:p text:style-name="Text_20_body">Une fois toutes ces opérations effectuées, vous êtes dans un shell root sur le système auquel vous cherchiez à accéder. </text:p>
      <text:h text:style-name="Heading_20_2" text:outline-level="2"><text:bookmark-start text:name="__RefHeading___operations-sur-votre-systeme_6"/><text:bookmark-start text:name="operations-sur-votre-systeme"/>Opérations sur votre système<text:bookmark-end text:name="__RefHeading___operations-sur-votre-systeme_6"/><text:bookmark-end text:name="operations-sur-votre-systeme"/></text:h>
      <text:p text:style-name="Text_20_body">Une fois votre chroot réalisé, vous pouvez donc apporter des modifications sur votre système.</text:p>
      <text:p text:style-name="Text_20_body">Vous pouvez, par exemple, utiliser les commandes <text:span text:style-name="Source_20_Text">apt</text:span>/<text:span text:style-name="Source_20_Text">apt-get</text:span>/etc. pour installer des paquets ou en enlever.
Cela permet de pouvoir récupérer un système où suite à une mise à jour des paquets sont cassés et/ou buggés.</text:p>
      <text:p text:style-name="Text_20_body">Avec la branche sid, il peut arriver à l'occasion (rarement quand même) qu'une mise à jour de paquets casse complètement le système à notre prochain démarrage. Un chroot nous évite alors une réinstallation du système.</text:p>
      <text:h text:style-name="Heading_20_3" text:outline-level="3"><text:bookmark-start text:name="__RefHeading___exemple-detaille-de-l-utilisation-d-un-chrootreinstaller-grub-2_7"/><text:bookmark-start text:name="exemple-detaille-de-l-utilisation-d-un-chrootreinstaller-grub-2"/>Exemple détaillé de l'utilisation d'un chroot : réinstaller GRUB 2<text:bookmark-end text:name="__RefHeading___exemple-detaille-de-l-utilisation-d-un-chrootreinstaller-grub-2_7"/><text:bookmark-end text:name="exemple-detaille-de-l-utilisation-d-un-chrootreinstaller-grub-2"/></text:h>
      <text:list text:style-name="List_20_1" text:continue-numbering="false">
        <text:list-item>
          <text:p text:style-name="LastListParagraph_List_20_1_Content_First"> Voir <text:a xlink:type="simple" xlink:href="http://debian-facile.org/doc:systeme:grub2:reparer" text:style-name="Internet_20_link" text:visited-style-name="Visited_20_Internet_20_Link">Réparer Grub2</text:a></text:p>
        </text:list-item>
      </text:list>
      <text:h text:style-name="Heading_20_3" text:outline-level="3"><text:bookmark-start text:name="__RefHeading___vous-n-y-avez-pas-acces-a-internet_8"/><text:bookmark-start text:name="vous-n-y-avez-pas-acces-a-internet"/>Vous n'y avez pas accès à internet ?<text:bookmark-end text:name="__RefHeading___vous-n-y-avez-pas-acces-a-internet_8"/><text:bookmark-end text:name="vous-n-y-avez-pas-acces-a-internet"/></text:h>
      <text:p text:style-name="Text_20_body">Par exemple, vous essayez de mettre à jour le système à opérer, mais cela ne fonctionne pas...</text:p>
      <text:p text:style-name="Text_20_body">Vous tentez sans succès :</text:p>
      <text:p text:style-name="Preformatted_20_Text">ping www.debian-facile.org</text:p>
      <text:p text:style-name="Text_20_body">Pourtant “ip a” vous montre que votre carte réseau est en fonction “UP” et vous tentez avec succès :</text:p>
      <text:p text:style-name="Preformatted_20_Text">ping 8.8.8.8</text:p>
      <text:p text:style-name="Text_20_body">Dans ce cas là, il vous faut copier dans la partition racine du système que l'on est en train d'utiliser le contenue de :</text:p>
      <text:p text:style-name="Preformatted_20_Text">cat /etc/resolv.conf</text:p>
      <text:p text:style-name="Text_20_body">Et le coller dans “/etc/resolv.conf” (dans le système auquel vous avez accédé via “chroot”) :</text:p>
      <text:p text:style-name="Preformatted_20_Text">nano /etc/resolv.conf</text:p>
      <text:p text:style-name="Text_20_body">Vous devriez à présent accéder a internet et vraquier a vos occupations !</text:p>
      <text:h text:style-name="Heading_20_2" text:outline-level="2"><text:bookmark-start text:name="__RefHeading___sortir-du-chroot_9"/><text:bookmark-start text:name="sortir-du-chroot"/>Sortir du chroot<text:bookmark-end text:name="__RefHeading___sortir-du-chroot_9"/><text:bookmark-end text:name="sortir-du-chroot"/></text:h>
      <text:p text:style-name="Text_20_body">Pour sortir du chroot, il suffit de taper la commande :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exit</text:p>
          </table:table-cell>
        </table:table-row>
      </table:table>
      <text:p text:style-name="Text_20_body">Une fois que vous êtes revenu à la console de base, il vous reste à démonter tous vos montages antérieurs :</text:p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umount -R /mnt/plouf</text:p>
          </table:table-cell>
        </table:table-row>
      </table:table>
      <text:p text:style-name="Text_20_body"> Vous pouvez alors redémarrer votre machine et essayer de redémarrer sur le système qui ne bootait plus précédemment.</text:p>
      <text:h text:style-name="Heading_20_2" text:outline-level="2"><text:bookmark-start text:name="__RefHeading___gimp-en-chroot_10"/><text:bookmark-start text:name="gimp-en-chroot"/>gimp en chroot<text:bookmark-end text:name="__RefHeading___gimp-en-chroot_10"/><text:bookmark-end text:name="gimp-en-chroot"/></text:h>
      <text:list text:style-name="List_20_1" text:continue-numbering="false">
        <text:list-item>
          <text:p text:style-name="LastListParagraph_List_20_1_Content_First"> <text:a xlink:type="simple" xlink:href="http://debian-facile.org/doc:systeme:schroot" text:style-name="Internet_20_link" text:visited-style-name="Visited_20_Internet_20_Link"> Installer une version chrootée de gimp pas à pas</text:a></text:p>
        </text:list-item>
      </text:list>
      <text:h text:style-name="Heading_20_2" text:outline-level="2"><text:bookmark-start text:name="__RefHeading___liens-et-remerciement_11"/><text:bookmark-start text:name="liens-et-remerciement"/>Liens et remerciement :<text:bookmark-end text:name="__RefHeading___liens-et-remerciement_11"/><text:bookmark-end text:name="liens-et-remerciement"/></text:h>
      <text:list text:style-name="List_20_1" text:continue-numbering="false">
        <text:list-item>
          <text:p text:style-name="LastListParagraph_List_20_1_Content_First"> <text:a xlink:type="simple" xlink:href="http://www.isalo.org/wiki.debian-fr/index.php?title=R%C3%A9installer_Grub2#Solution_avec_un_chroot" text:style-name="Internet_20_link" text:visited-style-name="Visited_20_Internet_20_Link">http://www.isalo.org/wiki.debian-fr/index.php?title=R%C3%A9installer_Grub2#Solution_avec_un_chro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hroot</dc:title>
  </office:meta>
</office:document-meta>
</file>