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hfn"/><text:bookmark-start text:name="__RefHeading___chfn_1"/><text:bookmark-start text:name="chfn"/>chfn<text:bookmark-end text:name="__RefHeading___chfn_1"/><text:bookmark-end text:name="chfn"/></text:h>
      <text:list text:style-name="List_20_1" text:continue-numbering="false">
        <text:list-item>
          <text:p text:style-name="List_20_1_Content_First"> Objet : chf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odifier le nom complet et les informations associées à un utilisateu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10/2012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5/10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16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commande permet de modifier le nom complet et les informations associées à un utilisateur ; ces changements se font dans le  /etc/passwd :</text:p>
      <text:h text:style-name="Heading_20_3" text:outline-level="3"><text:bookmark-start text:name="__RefHeading___synopsis_3"/><text:bookmark-start text:name="synopsis"/>Synopsis<text:bookmark-end text:name="__RefHeading___synopsis_3"/><text:bookmark-end text:name="synopsis"/></text:h>
      <text:p text:style-name="Preformatted_20_Text">chfn [Options] [Login]</text:p>
      <text:list text:style-name="List_20_1" text:continue-numbering="false">
        <text:list-item>
          <text:p text:style-name="LastListParagraph_List_20_1_Content_First"> Exemple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f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anging finger information for mattux.<text:line-break/><text:s text:c="4"/>Mot de passe :<text:line-break/><text:s text:c="4"/>Enter the new value, or press ENTER for the default<text:line-break/><text:s text:c="8"/>Full Name: Matthias<text:line-break/><text:s text:c="8"/>Room Number []: 1<text:line-break/><text:s text:c="8"/>Work Phone []: 0056 -000-00-00<text:line-break/><text:s text:c="8"/>Home Phone []: 0056 9-000-00-00<text:line-break/><text:s text:c="8"/>Other:<text:line-break/><text:s text:c="4"/>Finger information changed.</text:p>
          </table:table-cell>
        </table:table-row>
      </table:table>
      <text:p text:style-name="Text_20_body">Personnellement je n'en vois pas l'utilité, mais si vous utilisez Linux dans une entreprise ça peut servir ^^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hfn</dc:title>
  </office:meta>
</office:document-meta>
</file>