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2df85d7051bff7f583c757593060eb9d.gif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brotli"/><text:bookmark-start text:name="__RefHeading___brotli-sur-debian-stretch_1"/><text:bookmark-start text:name="brotli-sur-debian-stretch"/>BROTLI sur Debian Stretch<text:bookmark-end text:name="__RefHeading___brotli-sur-debian-stretch_1"/><text:bookmark-end text:name="brotli-sur-debian-stretch"/></text:h>
      <text:list text:style-name="List_20_1" text:continue-numbering="false">
        <text:list-item>
          <text:p text:style-name="List_20_1_Content_First"> Objet : Installation pour Apache d'un nouvel algorithme de compression de données qui serait plus efficace de 26 % par rapport aux solutions existantes comme GZIP</text:p>
        </text:list-item>
        <text:list-item>
          <text:p text:style-name="List_20_1_Content"> Niveau requis : </text:p>
        </text:list-item>
        <text:list-item>
          <text:p text:style-name="List_20_1_Content"> Commentaires : Ayant créé ce tutoriel sur le forum ( j'aime pas les meta-balises de wiki et son formatage ) ayez le reflex d'y passer. <text:line-break/>Toutefois, je vais <text:span text:style-name="Emphasis">“tenter”</text:span> de transposer son contenu ici :  <text:line-break/><text:a xlink:type="simple" xlink:href="https://debian-facile.org/viewtopic.php?id=21684" text:style-name="Internet_20_link" text:visited-style-name="Visited_20_Internet_20_Link">https://debian-facile.org/viewtopic.php?id=21684</text:a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Création par <text:a xlink:type="simple" xlink:href="/utilisateurs:root-rkn" text:style-name="Internet_20_link" text:visited-style-name="Visited_20_Internet_20_Link">root@rkn</text:a> 19/06/2018</text:p>
        </text:list-item>
        <text:list-item>
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Commentaires sur le forum : <text:a xlink:type="simple" xlink:href="https://debian-facile.org/viewtopic.php?id=2184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Qu'est-ce que BROTLI ?</text:p>
      <text:p text:style-name="Text_20_body">Des chercheurs de Google viennent de présenter un nouvel algorithme de compression de données qui serait plus efficace de 26 % par rapport aux solutions existantes comme GZIP.<text:line-break/>
Baptisée « Brotli », il s'agit d'une nouvelle méthode qui s’appuie sur une variété de techniques de traitement de données comme le « modelage contextuel de second ordre » ou la « réutilisation de codes entropiques ».</text:p>
      <text:p text:style-name="Text_20_body"><text:span text:style-name="Emphasis">On va rester simple toutefois...</text:span> <draw:frame draw:style-name="media" draw:name="2" text:anchor-type="as-char" draw:z-index="2" svg:width="0.396875cm" svg:height="0.396875cm"><draw:image xlink:href="Pictures/2df85d7051bff7f583c757593060eb9d.gif" xlink:type="simple" xlink:show="embed" xlink:actuate="onLoad"/></draw:frame> <text:line-break/>
Pour faire simple, la compression de données s’applique à de nombreux domaines informatiques, que ce soit pour :</text:p>
      <text:list text:style-name="List_20_1" text:continue-numbering="false">
        <text:list-item>
          <text:p text:style-name="List_20_1_Content_First"> le stockage de données,</text:p>
        </text:list-item>
        <text:list-item>
          <text:p text:style-name="List_20_1_Content"> le traitement de contenu multimédia ou</text:p>
        </text:list-item>
        <text:list-item>
          <text:p text:style-name="List_20_1_Content_Last"> les flux web !!!</text:p>
        </text:list-item>
      </text:list>
      <text:p text:style-name="Text_20_body">Ce dernier cas m'intéresse tout particulièrement. <text:line-break/>
Cela permet une nette accélération de mes sites, surtout pour les terminaux mobiles.</text:p>
      <text:p text:style-name="Text_20_body"><draw:a xlink:type="simple" xlink:href="/file-Rc11fb0a6a4884d9c334b7d137d5d9e6c.png"><draw:frame draw:style-name="media" draw:name="3" text:anchor-type="as-char" draw:z-index="3" svg:width="" svg:rel-width="100%" svg:height="0cm"><draw:image xlink:href="/file-Rc11fb0a6a4884d9c334b7d137d5d9e6c.png" xlink:type="simple" xlink:show="embed" xlink:actuate="onLoad"/></draw:frame></draw:a></text:p>
      <text:p text:style-name="Text_20_body">Brotli - qui est totalement open source - ne se distingue pas seulement par sa performance, il introduit également un nouveau format de données.</text:p>
      <text:p text:style-name="Text_20_body">Actuellement, le format le plus utilisé est « Deflate ». Il est utilisé en particulier pour les fichiers de type gzip ou PNG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lgorithme pourrait être implémenté dans nombre d’applications.</text:p>
          </table:table-cell>
        </table:table-row>
      </table:table>
      <text:p text:style-name="Text_20_body">Ce n’est pas la première fois que Google s’intéresse à la compression de données. Il y a deux ans, ses chercheurs ont publié un algorithme open source basé sur le format Deflate et baptisé « Zopfli ». <text:line-break/>
Là encore, le nom s’inspire d’une variété de pain en Suisse allemande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Une chose importante à noter est que les navigateurs ne supporteront que Brotli via HTTPS.</text:p>
          </table:table-cell>
        </table:table-row>
      </table:table>
      <text:p text:style-name="Text_20_body">En effet, certains anciens navigateurs (mandataires ) ne gèrent pas bien les nouveaux formats permettant l'activation des nouvelles fonctionnalités.</text:p>
      <text:p text:style-name="Text_20_body">Aujourd'hui, tous les navigateurs sont supposés supporter Brotli.</text:p>
      <text:p text:style-name="Text_20_body">Je ne rentrerai pas dans le détail des Cyphers SSL de nos serveurs, mais, suivant la paranoïa de l'admin, certains OS et certains mandataires peuvent être simplement rejetés a la connection ...</text:p>
      <text:h text:style-name="Heading_20_5" text:outline-level="5"><text:bookmark-start text:name="__RefHeading___j-ecrirais-un-petit-quelque-chose-la-dessus-bientot_2"/><text:bookmark-start text:name="j-ecrirais-un-petit-quelque-chose-la-dessus-bientot"/>j'écrirais un petit quelque chose la dessus bientôt.<text:bookmark-end text:name="__RefHeading___j-ecrirais-un-petit-quelque-chose-la-dessus-bientot_2"/><text:bookmark-end text:name="j-ecrirais-un-petit-quelque-chose-la-dessus-bientot"/></text:h>
      <text:h text:style-name="Heading_20_2" text:outline-level="2"><text:bookmark-start text:name="__RefHeading___prerequis_3"/><text:bookmark-start text:name="prerequis"/>Prérequis:<text:bookmark-end text:name="__RefHeading___prerequis_3"/><text:bookmark-end text:name="prerequis"/></text:h>
      <text:list text:style-name="Numbering_20_1" text:continue-numbering="false">
        <text:list-item>
          <text:p text:style-name="Numbering_20_1_Content_First"> une distro Debian sous Apache ( j'ai temporairement laissé tomber NGINX )</text:p>
        </text:list-item>
        <text:list-item>
          <text:p text:style-name="Numbering_20_1_Content"> le protocole HTTPS fonctionnel. </text:p>
        </text:list-item>
        <text:list-item>
          <text:p text:style-name="Numbering_20_1_Content_Last"> les binaires de Brotli installés.</text:p>
        </text:list-item>
      </text:list>
      <text:h text:style-name="Heading_20_2" text:outline-level="2"><text:bookmark-start text:name="__RefHeading___installation_4"/><text:bookmark-start text:name="installation"/>Installation:<text:bookmark-end text:name="__RefHeading___installation_4"/><text:bookmark-end text:name="installation"/></text:h>
      <text:p text:style-name="Text_20_body">1 installation des binaires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sudo apt-get install brotli</text:p>
          </table:table-cell>
        </table:table-row>
      </table:table>
      <text:p text:style-name="Text_20_body">2 installation des packages Apache2-dev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sudo apt-get install apache2-dev</text:p>
          </table:table-cell>
        </table:table-row>
      </table:table>
      <text:p text:style-name="Text_20_body">3 récupération des sources pour l'apache-mode-brotli via git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cd /opt/&lt;code user&gt;sudo apt-get install git&lt;code user&gt;sudo git clone --depth=1 --recursive https://github.com/kjdev/apache-mod-brotli.git</text:p>
          </table:table-cell>
        </table:table-row>
      </table:table>
      <text:p text:style-name="Text_20_body">4 Construction du module apache-mde-brotli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d /opt/apache-mod-brotli<text:line-break/>./autogen.sh<text:line-break/>./configure<text:line-break/>make<text:line-break/>install -D .libs/mod_brotli.so /usr/lib/apache2/modules/mod_brotli.so -m 644</text:p>
          </table:table-cell>
        </table:table-row>
      </table:table>
      <text:p text:style-name="Text_20_body">5 Initialisation du module : <text:line-break/>
création du liens logique pour le module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cd /etc/apache2/mods-available<text:line-break/>echo "LoadModule brotli_module /usr/lib/apache2/modules/mod_brotli.so" &gt; brotli.load</text:p>
          </table:table-cell>
        </table:table-row>
      </table:table>
      <text:p text:style-name="Text_20_body">6 Création, tuning de brotli.conf, et démarrage du modul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cd /etc/brotli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nano brotli.conf</text:p>
          </table:table-cell>
        </table:table-row>
      </table:table>
      <text:p text:style-name="Text_20_body">Exemple de ma config :</text:p>
      <text:p text:style-name="Preformatted_20_Text">&lt;IfModule brotli_module&gt;<text:line-break/><text:s text:c="2"/># Compression<text:line-break/><text:s text:c="2"/>## BrotliCompressionLevel: 0-11 (default: 11)<text:line-break/><text:s text:c="2"/>BrotliCompressionLevel 10<text:line-break/><text:s text:c="2"/>## BrotliWindowSize: 10-24 (default: 22)<text:line-break/><text:s text:c="2"/>BrotliWindowSize 22<text:line-break/><text:s text:c="2"/># Logging<text:line-break/><text:s text:c="2"/># Filter note<text:line-break/><text:s text:c="2"/>BrotliFilterNote Input<text:s text:c="2"/>brotli_in<text:line-break/><text:s text:c="2"/>BrotliFilterNote Output brotli_out<text:line-break/><text:s text:c="2"/>BrotliFilterNote Ratio<text:s text:c="2"/>brotli_ratio<text:line-break/><text:s text:c="2"/>#LogFormat '"%r" %{brotli_out}n/%{brotli_in}n (%{brotli_ratio}n)' brotli<text:line-break/><text:s text:c="2"/>#CustomLog ${APACHE_LOG_DIR}/brotli_access.log brotli<text:line-break/><text:s text:c="2"/># Output filter<text:line-break/><text:s text:c="2"/>AddOutputFilterByType BROTLI text/html text/plain text/css text/xml<text:line-break/><text:s text:c="2"/>AddOutputFilterByType BROTLI text/css<text:line-break/><text:s text:c="2"/>AddOutputFilterByType BROTLI application/x-javascript application/javascript<text:line-break/><text:s text:c="2"/>AddOutputFilterByType BROTLI application/rss+xml<text:line-break/><text:s text:c="2"/>AddOutputFilterByType BROTLI application/xml<text:line-break/><text:s text:c="2"/>AddOutputFilterByType BROTLI application/json<text:line-break/><text:s text:c="2"/># Global output filer if necessary.<text:line-break/><text:s text:c="2"/># SetOutputFilter BROTLI<text:line-break/><text:s text:c="2"/># SetEnvIfNoCase Request_URI \.txt$ no-br<text:line-break/>&lt;/IfModule&gt;<text:line-break/># EOF</text:p>
      <text:p text:style-name="Text_20_body">7 Le tuning de votre système dépendant de votre quantités de rem, de votre bande passante et autre joyeusetés, vous pouvez soit garder ma configuration, soit rechercher sur internet. </text:p>
      <text:p text:style-name="Text_20_body">8 lorsque votre tuning est fini, copy du .conf en .local pour éviter écrasement si mise a jour des binaires dans le futur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cp brotli.conf brotli.local</text:p>
          </table:table-cell>
        </table:table-row>
      </table:table>
      <text:p text:style-name="Text_20_body">9 démarrage du module :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a2enmod brotli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service apache2 restart</text:p>
          </table:table-cell>
        </table:table-row>
      </table:table>
      <text:p text:style-name="Text_20_body">10 si besoin, arrêt du module 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a2dismod brotli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service apache2 restart</text:p>
          </table:table-cell>
        </table:table-row>
      </table:table>
      <text:p text:style-name="Text_20_body">Vous pouvez tester brotli via <text:a xlink:type="simple" xlink:href="https://tools.keycdn.com/brotli-test" text:style-name="Internet_20_link" text:visited-style-name="Visited_20_Internet_20_Link"> les outils de CDN.COM</text:a></text:p>
      <text:p text:style-name="Text_20_body"><draw:a xlink:type="simple" xlink:href="/file-R5490d02e0f363be0393d2e5006dbbc67.png"><draw:frame draw:style-name="media" draw:name="6" text:anchor-type="as-char" draw:z-index="6" svg:width="" svg:rel-width="100%" svg:height="0cm"><draw:image xlink:href="/file-R5490d02e0f363be0393d2e5006dbbc67.png" xlink:type="simple" xlink:show="embed" xlink:actuate="onLoad"/></draw:frame></draw:a></text:p>
      <text:p text:style-name="Text_20_body">Et voila.</text:p>
      <text:p text:style-name="Text_20_body">Pour tester les bénéfices de brotli sur votre serveur, faites un test avant puis un test après avec les outils <text:a xlink:type="simple" xlink:href="https://tools.keycdn.com/speed" text:style-name="Internet_20_link" text:visited-style-name="Visited_20_Internet_20_Link"> de chez CDN.COM</text:a></text:p>
      <text:p text:style-name="Text_20_body">Sur une de mes machines, je suis passé de 45 requetes et 3.7 mb de transfert à 49 requetes et 2.8 mb. <text:line-break/>
Un exemple :</text:p>
      <text:p text:style-name="Text_20_body"><draw:a xlink:type="simple" xlink:href="/file-R400b5ff01b5c8ed269b289a75cb03a36.png"><draw:frame draw:style-name="media" draw:name="7" text:anchor-type="as-char" draw:z-index="7" svg:width="" svg:rel-width="100%" svg:height="0cm"><draw:image xlink:href="/file-R400b5ff01b5c8ed269b289a75cb03a36.png" xlink:type="simple" xlink:show="embed" xlink:actuate="onLoad"/></draw:frame></draw:a></text:p>
      <text:h text:style-name="Heading_20_4" text:outline-level="4"><text:bookmark-start text:name="__RefHeading___remarques_5"/><text:bookmark-start text:name="remarques"/>Remarques<text:bookmark-end text:name="__RefHeading___remarques_5"/><text:bookmark-end text:name="remarques"/></text:h>
      <text:p text:style-name="Text_20_body">Cette manipulation est nécessaire a chaque grosse mise a jour d'apache. <text:line-break/>
Par exemple de Apache2 2.4.25 à apache 2.4.33 !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brotli</dc:title>
  </office:meta>
</office:document-meta>
</file>