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vrms"/><text:bookmark-start text:name="__RefHeading___vrms_1"/><text:bookmark-start text:name="vrms"/>vrms<text:bookmark-end text:name="__RefHeading___vrms_1"/><text:bookmark-end text:name="vrms"/></text:h>
      <text:list text:style-name="List_20_1" text:continue-numbering="false">
        <text:list-item>
          <text:p text:style-name="List_20_1_Content_First"> Objet : vrms, Rechercher les logiciels privateurs à l'aide d'un Richard Stallman virtuel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n paquet utile et amusant qui vous renseigne sur la nature des logiciels installé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bian33" text:style-name="Internet_20_link" text:visited-style-name="Visited_20_Internet_20_Link">debian33</text:a> le 23/06/2009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25/05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436#p11243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file-Raf10416a31d5ad6b4196cfe1ab81a751.png"><draw:frame draw:style-name="media" draw:name="1" text:anchor-type="as-char" draw:z-index="1" svg:width="" svg:rel-width="100%" svg:height="0cm"><draw:image xlink:href="/file-Raf10416a31d5ad6b4196cfe1ab81a751.png" xlink:type="simple" xlink:show="embed" xlink:actuate="onLoad"/></draw:frame></draw:a></text:p>
      <text:p text:style-name="Text_20_body">vrms (Virtual Richard M. Stallman) est un petit logiciel en ligne de commande qui permet de détecter les paquets non-free installés sur votre système Debian GNU/Linux. (Merci à Inox à qui je dois cette découverte).<text:line-break/>
Vous pouvez ainsi facilement vérifier que vous respectez bien totalement le libre sur votre Debian !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text:line-break/>
Si tel est le cas, vous aurez droit au message flatteur :</text:p>
      <text:p text:style-name="Preformatted_20_Text">No non-free or contrib packages installed on debian!<text:s text:c="2"/>rms would be proud.</text:p>
      <text:p text:style-name="Preformatted_20_Text">Aucun paquet non-free ou contrib installé sur debian! rms serait fie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'installer, dans un terminal et en root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vrm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nsuite en simple utilisateur tapez simplement <text:span text:style-name="Strong_20_Emphasis">vrms</text:span> pour le lanc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rms</text:p>
          </table:table-cell>
        </table:table-row>
      </table:table>
      <text:p text:style-name="Text_20_body"><draw:a xlink:type="simple" xlink:href="/logiciel/vrms.png"><draw:frame draw:style-name="media" draw:name="3" text:anchor-type="as-char" draw:z-index="3" svg:width="17.197916666667cm" style:rel-width="100%" svg:height="10.583333333333cm" style:rel-height="scale"><draw:image xlink:href="/logiciel/vrms.png" xlink:type="simple" xlink:show="embed" xlink:actuate="onLoad"/></draw:frame></draw:a></text:p>
      <text:p text:style-name="Text_20_body">Et comme toujours, pour en savoir plus, dans un terminal saisi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 vrm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vrms</dc:title>
  </office:meta>
</office:document-meta>
</file>