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file-entry manifest:media-type="image/png" manifest:full-path="Pictures/ac16835faf89be48de9a93422c4d54ca.png"/>
  <manifest:file-entry manifest:media-type="image/gif" manifest:full-path="Pictures/4a75007af6172db02dd78361eec4b82b.gif"/>
  <manifest:file-entry manifest:media-type="image/png" manifest:full-path="Pictures/3d6a7d8e104ec75ce58f09f8e6491174.png"/>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_22"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3" style:family="table-cell">
      <style:paragraph-properties fo:text-align="center"/>
      <style:table-cell-properties fo:padding="0.1cm" fo:border="0.002cm solid #000000"/>
    </style:style>
    <style:style style:name="PluginODTAutoStyle_Paragraph_24" style:family="paragraph">
      <style:paragraph-properties fo:text-align="center" fo:padding="0.1cm"/>
    </style:style>
    <style:style style:name="PluginODTAutoStyle_TableCell_25" style:family="table-cell">
      <style:table-cell-properties fo:padding="0.3cm" fo:border="0.002cm solid #000000"/>
    </style:style>
    <style:style style:name="PluginODTAutoStyle_Paragraph_26" style:family="paragraph">
      <style:paragraph-properties fo:padding="0.3cm"/>
    </style:style>
    <style:style style:name="PluginODTAutoStyle_Table_27"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able_32"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3" style:family="table-cell">
      <style:paragraph-properties fo:text-align="center"/>
      <style:table-cell-properties fo:padding="0.1cm" fo:border="0.002cm solid #000000"/>
    </style:style>
    <style:style style:name="PluginODTAutoStyle_Paragraph_34" style:family="paragraph">
      <style:paragraph-properties fo:text-align="center" fo:padding="0.1cm"/>
    </style:style>
    <style:style style:name="PluginODTAutoStyle_TableCell_35" style:family="table-cell">
      <style:table-cell-properties fo:padding="0.3cm" fo:border="0.002cm solid #000000"/>
    </style:style>
    <style:style style:name="PluginODTAutoStyle_Paragraph_36" style:family="paragraph">
      <style:paragraph-properties fo:padding="0.3cm"/>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0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1_1" style:family="table-column">
      <style:table-column-properties style:column-width="481.89pt"/>
    </style:style>
    <style:style style:name="PluginODTAutoStyle_Table_41"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3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apt:synaptic"/><text:bookmark-start text:name="__RefHeading___synaptic_1"/><text:bookmark-start text:name="synaptic"/>Synaptic<text:bookmark-end text:name="__RefHeading___synaptic_1"/><text:bookmark-end text:name="synaptic"/></text:h>
      <text:list text:style-name="List_20_1" text:continue-numbering="false">
        <text:list-item>
          <text:p text:style-name="List_20_1_Content_First"> Objet : Utilisation de Synaptic</text:p>
        </text:list-item>
        <text:list-item>
          <text:p text:style-name="List_20_1_Content"> Niveau requis : </text:p>
        </text:list-item>
        <text:list-item>
          <text:p text:style-name="List_20_1_Content"> Commentaires : <text:span text:style-name="Emphasis">Gérer la liste des dépôts, installer ou supprimer des paquets et mettre à jour sa Debian avec une interface graphique.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mercredi" text:style-name="Internet_20_link" text:visited-style-name="Visited_20_Internet_20_Link">Mercredi</text:a> 30/12/2015</text:p>
            </text:list-item>
            <text:list-item>
              <text:p text:style-name="List_20_1_Content"> Testé par ... le ...</text:p>
            </text:list-item>
            <text:list-item>
              <text:p text:style-name="List_20_1_Content"> Mis à jour par <text:a xlink:type="simple" xlink:href="/utilisateurs:gilles" text:style-name="Internet_20_link" text:visited-style-name="Visited_20_Internet_20_Link">--gilles--</text:a> le 08/01/2024</text:p>
            </text:list-item>
          </text:list>
        </text:list-item>
        <text:list-item>
          <text:p text:style-name="List_20_1_Content_Last"> Commentaires sur le forum : <text:a xlink:type="simple" xlink:href="https://debian-facile.org/viewtopic.php?id=13054" text:style-name="Internet_20_link" text:visited-style-name="Visited_20_Internet_20_Link">Ici</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ynaptic est un outil complet qui permet la gestion des paquets (=installer un logiciel) et la gestion des dépôts debian, en mode graphique.</text:p>
      <text:p text:style-name="Text_20_body">Il fournit les mêmes fonctions que l'outil</text:p>
      <text:list text:style-name="List_20_1" text:continue-numbering="false">
        <text:list-item>
          <text:p text:style-name="List_20_1_Content_First"> <text:a xlink:type="simple" xlink:href="http://debian-facile.org/doc:systeme:apt:aptitude" text:style-name="Internet_20_link" text:visited-style-name="Visited_20_Internet_20_Link">aptitude</text:a> ou</text:p>
        </text:list-item>
        <text:list-item>
          <text:p text:style-name="List_20_1_Content"> <text:a xlink:type="simple" xlink:href="http://debian-facile.org/doc:systeme:apt:apt-get" text:style-name="Internet_20_link" text:visited-style-name="Visited_20_Internet_20_Link">apt-get</text:a> ou <text:line-break/></text:p>
        </text:list-item>
        <text:list-item>
          <text:p text:style-name="List_20_1_Content_Last"> <text:a xlink:type="simple" xlink:href="http://debian-facile.org/doc:systeme:apt:apt" text:style-name="Internet_20_link" text:visited-style-name="Visited_20_Internet_20_Link">apt</text:a></text:p>
        </text:list-item>
      </text:list>
      <text:p text:style-name="Text_20_body">Il sera installé par défaut si vous avez coché la tâche <text:span text:style-name="Strong_20_Emphasis">bureau</text:span> en installant votre Debian, sinon il faudra l'installer.</text:p>
      <text:p text:style-name="Text_20_body">Vous avez besoin du mot de passe de l'administrateur pour utiliser Synaptic, sinon, en user vous pourrez juste consulter le tableau comme on peut le faire en utilisant dans un <text:a xlink:type="simple" xlink:href="http://debian-facile.org/doc:systeme:terminal" text:style-name="Internet_20_link" text:visited-style-name="Visited_20_Internet_20_Link">terminal</text:a> user la commande <text:a xlink:type="simple" xlink:href="http://debian-facile.org/doc:systeme:apt:apt-cache" text:style-name="Internet_20_link" text:visited-style-name="Visited_20_Internet_20_Link">apt-cache</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Une connexion internet active est également nécessaire.</text:p>
          </table:table-cell>
        </table:table-row>
      </table:table>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Si Synaptic n'est pas encore installé sur votre machine :</text:p>
      <table:table table:style-name="Table">
        <table:table-column table:style-name="odt_auto_style_table_column_2_1"/>
        <table:table-row>
          <table:table-cell office:value-type="string" table:style-name="PluginODTAutoStyle_TableCell_6">
            <text:p text:style-name="Preformatted_20_Text">apt-get install synaptic</text:p>
          </table:table-cell>
        </table:table-row>
      </table:table>
      <text:h text:style-name="Heading_20_2" text:outline-level="2"><text:bookmark-start text:name="__RefHeading___lancement-avec-gnome-au-terminal_4"/><text:bookmark-start text:name="lancement-avec-gnome-au-terminal"/>Lancement avec GNOME au terminal<text:bookmark-end text:name="__RefHeading___lancement-avec-gnome-au-terminal_4"/><text:bookmark-end text:name="lancement-avec-gnome-au-terminal"/></text:h>
      <table:table table:style-name="PluginODTAutoStyle_Table_8">
        <table:table-column table:style-name="odt_auto_style_table_column_3_1"/>
        <table:table-column table:style-name="odt_auto_style_table_column_3_2"/>
        <table:table-row>
          <table:table-cell office:value-type="string" table:style-name="PluginODTAutoStyle_TableCell_9">
            <text:p text:style-name="PluginODTAutoStyle_Paragraph_10"><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11">
            <text:p text:style-name="PluginODTAutoStyle_Paragraph_12">Sous l'environnement XFCE il semble qu'il y ait des différences dans les accès root et user...</text:p>
          </table:table-cell>
        </table:table-row>
      </table:table>
      <text:p text:style-name="Text_20_body">Depuis un terminal soit :</text:p>
      <table:table table:style-name="Table">
        <table:table-column table:style-name="odt_auto_style_table_column_4_1"/>
        <table:table-row>
          <table:table-cell office:value-type="string" table:style-name="PluginODTAutoStyle_TableCell_13">
            <text:p text:style-name="Preformatted_20_Text">synaptic-pkexec</text:p>
          </table:table-cell>
        </table:table-row>
      </table:table>
      <text:p text:style-name="Text_20_body">ou soit :</text:p>
      <table:table table:style-name="Table">
        <table:table-column table:style-name="odt_auto_style_table_column_5_1"/>
        <table:table-row>
          <table:table-cell office:value-type="string" table:style-name="PluginODTAutoStyle_TableCell_15">
            <text:p text:style-name="Preformatted_20_Text">pkexec env DISPLAY=$DISPLAY XAUTHORITY=$XAUTHORITY synaptic</text:p>
          </table:table-cell>
        </table:table-row>
      </table:table>
      <text:p text:style-name="Text_20_body">ce qui lancera une mini-fenêtre d'authentification pour saisir le mot de passe root afin d'ouvrir synaptic.</text:p>
      <text:h text:style-name="Heading_20_2" text:outline-level="2"><text:bookmark-start text:name="__RefHeading___lancement-avec-gnome-en-graphique_5"/><text:bookmark-start text:name="lancement-avec-gnome-en-graphique"/>Lancement avec GNOME en graphique<text:bookmark-end text:name="__RefHeading___lancement-avec-gnome-en-graphique_5"/><text:bookmark-end text:name="lancement-avec-gnome-en-graphique"/></text:h>
      <text:p text:style-name="Text_20_body">Lancer synaptic, ce qui lancera une mini-fenêtre d'authentification pour saisir le mot de passe root afin d'ouvrir synaptic.</text:p>
      <text:h text:style-name="Heading_20_2" text:outline-level="2"><text:bookmark-start text:name="__RefHeading___espace-de-travail_6"/><text:bookmark-start text:name="espace-de-travail"/>Espace de travail<text:bookmark-end text:name="__RefHeading___espace-de-travail_6"/><text:bookmark-end text:name="espace-de-travail"/></text:h>
      <text:p text:style-name="Text_20_body">La fenêtre de Synaptic se découpe en 4 zones : la barre d'outils en haut, le volet de gauche qui permet de faire différents tris dans les paquets, la zone qui contient la liste des paquets et en dessous la zone où s'affiche la description d'un paquet sélectionné avec un clic.</text:p>
      <text:p text:style-name="Text_20_body">Devant chaque paquet on remarque un petit carré (blanc pour les paquets non installés, vert pour les paquets installés et rouge pour les paquets cassés).<text:line-break/>
La coche bleue signifie que le paquet est “free”.</text:p>
      <text:p text:style-name="Text_20_body"><draw:a xlink:type="simple" xlink:href="/file-Rdf4c1c86a40e030dc0ce15bdd593f1ad.png"><draw:frame draw:style-name="media" draw:name="3" text:anchor-type="as-char" draw:z-index="3" svg:width="" svg:rel-width="100%" svg:height="0cm"><draw:image xlink:href="/file-Rdf4c1c86a40e030dc0ce15bdd593f1ad.png" xlink:type="simple" xlink:show="embed" xlink:actuate="onLoad"/></draw:frame></draw:a></text:p>
      <text:p text:style-name="Text_20_body">N'hésitez pas à cliquer sur tous les menus pour explorer et vous familiariser avec Synaptic. C'est un bon moyen de découvrir ses nombreuses fonctions.</text:p>
      <text:h text:style-name="Heading_20_2" text:outline-level="2"><text:bookmark-start text:name="__RefHeading___utilisation_7"/><text:bookmark-start text:name="utilisation"/>Utilisation<text:bookmark-end text:name="__RefHeading___utilisation_7"/><text:bookmark-end text:name="utilisation"/></text:h>
      <text:h text:style-name="Heading_20_3" text:outline-level="3"><text:bookmark-start text:name="__RefHeading___mettre-sa-debian-a-jour_8"/><text:bookmark-start text:name="mettre-sa-debian-a-jour"/>Mettre sa Debian à jour<text:bookmark-end text:name="__RefHeading___mettre-sa-debian-a-jour_8"/><text:bookmark-end text:name="mettre-sa-debian-a-jour"/></text:h>
      <text:p text:style-name="Text_20_body">Avant de mettre votre système à jour, il est nécessaire de <text:span text:style-name="Plugin_Keyboard___keyboard">Recharger</text:span> la liste des paquets en cliquant sur l’icône correspondant ou en allant dans le menu Édition/Actualiser la liste des paquets (ou encore <text:span text:style-name="Plugin_Keyboard___keyboard">Ctrl</text:span>+<text:span text:style-name="Plugin_Keyboard___keyboard">R</text:span> si vous préférez utiliser le raccourci clavier).</text:p>
      <text:p text:style-name="Text_20_body">Cette action permet d'aller vérifier si la version des paquets présents sur votre machine est bien la plus récente.<text:line-break/>
Ensuite cliquez sur <text:span text:style-name="Plugin_Keyboard___keyboard">Tout mettre à niveau</text:span> ou menu Edition/Sélectionner la totalité des mises à jour.<text:line-break/>
Une fenêtre apparaît avec la liste des paquets qui vont être mis à jour. Validez et votre système se met à jour.</text:p>
      <text:h text:style-name="Heading_20_3" text:outline-level="3"><text:bookmark-start text:name="__RefHeading___installer-desinstaller-un-paquet_9"/><text:bookmark-start text:name="installer-desinstaller-un-paquet"/>Installer / désinstaller un paquet<text:bookmark-end text:name="__RefHeading___installer-desinstaller-un-paquet_9"/><text:bookmark-end text:name="installer-desinstaller-un-paquet"/></text:h>
      <text:h text:style-name="Heading_20_4" text:outline-level="4"><text:bookmark-start text:name="__RefHeading___installer_10"/><text:bookmark-start text:name="installer"/>Installer<text:bookmark-end text:name="__RefHeading___installer_10"/><text:bookmark-end text:name="installer"/></text:h>
      <text:p text:style-name="Text_20_body">Pour installer un ou plusieurs paquets, cliquez sur la petite case devant le nom du paquet et sélectionnez pour installation.<text:line-break/>
Si le paquet nécessite l'installation d'autres paquets pour fonctionner (les dépendances), ils seront automatiquement ajoutés à la sélection.<text:line-break/>
Il ne reste plus qu'à cliquer sur <text:span text:style-name="Plugin_Keyboard___keyboard">Appliquer</text:span>.</text:p>
      <text:h text:style-name="Heading_20_4" text:outline-level="4"><text:bookmark-start text:name="__RefHeading___desinstaller_11"/><text:bookmark-start text:name="desinstaller"/>Désinstaller<text:bookmark-end text:name="__RefHeading___desinstaller_11"/><text:bookmark-end text:name="desinstaller"/></text:h>
      <text:p text:style-name="Text_20_body">Comme pour l'installation, cliquez sur la case devant le nom du paquet et sélectionnez pour suppression.<text:line-break/>
Cliquez sur <text:span text:style-name="Plugin_Keyboard___keyboard">Appliquer</text:span>.</text:p>
      <table:table table:style-name="PluginODTAutoStyle_Table_17">
        <table:table-column table:style-name="odt_auto_style_table_column_6_1"/>
        <table:table-column table:style-name="odt_auto_style_table_column_6_2"/>
        <table:table-row>
          <table:table-cell office:value-type="string" table:style-name="PluginODTAutoStyle_TableCell_18">
            <text:p text:style-name="PluginODTAutoStyle_Paragraph_19"><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20">
            <text:p text:style-name="PluginODTAutoStyle_Paragraph_21">La suppression simple conserve les fichiers de configuration des paquets dans votre système, au cas où vous souhaiteriez les réinstaller.<text:line-break/>
Pour supprimer aussi les fichiers de configuration, il faut utiliser le choix sélectionner pour suppression complète (équivaut à purge en ligne de commande dans un terminal). </text:p>
          </table:table-cell>
        </table:table-row>
      </table:table>
      <text:h text:style-name="Heading_20_4" text:outline-level="4"><text:bookmark-start text:name="__RefHeading___re-installer_12"/><text:bookmark-start text:name="re-installer"/>Ré-installer<text:bookmark-end text:name="__RefHeading___re-installer_12"/><text:bookmark-end text:name="re-installer"/></text:h>
      <text:p text:style-name="Text_20_body">Il arrive parfois que l'on veuille ré-installer un paquet qui l'est déjà, dans ce cas choisissez l'option sélectionner pour réinstaller.</text:p>
      <text:h text:style-name="Heading_20_3" text:outline-level="3"><text:bookmark-start text:name="__RefHeading___rechercher-un-paquet_13"/><text:bookmark-start text:name="rechercher-un-paquet"/>Rechercher un paquet<text:bookmark-end text:name="__RefHeading___rechercher-un-paquet_13"/><text:bookmark-end text:name="rechercher-un-paquet"/></text:h>
      <text:p text:style-name="Text_20_body">Si vous ne connaissez pas le nom du paquet dont vous avez besoin, vous pouvez parcourir la liste en filtrant par catégorie, état, origine, etc ...<text:line-break/>
Exemple si vous cherchez un jeu, cliquez sur catégorie dans le volet de gauche puis faites défiler jusqu'à jeux et divertissements (encore un clic) et tous les paquets concernant les jeux et divertissements s'affichent.<text:line-break/>
Si vous connaissez le nom du paquet ou cherchez quelque chose de précis, cliquez sur <text:span text:style-name="Plugin_Keyboard___keyboard">Rechercher</text:span> et entrez vos mots clé de recherche dans la fenêtre qui apparaît.</text:p>
      <text:p text:style-name="Text_20_body">D'autres filtres de recherche sont disponibles, cliquez pour explorer <draw:frame draw:style-name="media" draw:name="5" text:anchor-type="as-char" draw:z-index="5" svg:width="0.396875cm" svg:height="0.396875cm"><draw:image xlink:href="Pictures/4a75007af6172db02dd78361eec4b82b.gif" xlink:type="simple" xlink:show="embed" xlink:actuate="onLoad"/></draw:frame></text:p>
      <text:h text:style-name="Heading_20_4" text:outline-level="4"><text:bookmark-start text:name="__RefHeading___voir-les-details-complets-d-un-paquet_14"/><text:bookmark-start text:name="voir-les-details-complets-d-un-paquet"/>Voir les détails complets d'un paquet<text:bookmark-end text:name="__RefHeading___voir-les-details-complets-d-un-paquet_14"/><text:bookmark-end text:name="voir-les-details-complets-d-un-paquet"/></text:h>
      <text:p text:style-name="Text_20_body">En cliquant sur un paquet on obtient la description du dit paquet dans le volet bas de Synaptic.<text:line-break/>
Pour encore plus d'information, vous pouvez afficher les propriétés du paquet avec un clic droit/propriétés, ou en passant par le menu Paquet.<text:line-break/>
Vous saurez ainsi tout - absolument tout sur le paquet : Dépendances, fichiers installés et version.<text:line-break/>
Encore une fois, n'hésitez pas à explorer toutes les possibilités offertes par le menu car vous y trouverez encore plus d'informations.</text:p>
      <text:h text:style-name="Heading_20_3" text:outline-level="3"><text:bookmark-start text:name="__RefHeading___configurer-les-depots_15"/><text:bookmark-start text:name="configurer-les-depots"/>Configurer les dépôts<text:bookmark-end text:name="__RefHeading___configurer-les-depots_15"/><text:bookmark-end text:name="configurer-les-depots"/></text:h>
      <text:p text:style-name="Text_20_body">Les dépôts permettent de mettre à jour et d'installer des paquets supplémentaires.<text:line-break/>
Il est préférable de modifier le fichier sources.list de configuration des dépôts via les outils en ligne de commande.<text:line-break/>
Voir toutes les explications nécessaires à la configuration du fichier sources.list : <text:a xlink:type="simple" xlink:href="http://debian-facile.org/doc:systeme:apt:sources.list" text:style-name="Internet_20_link" text:visited-style-name="Visited_20_Internet_20_Link">fichier sources.list</text:a><text:line-break/></text:p>
      <text:p text:style-name="Text_20_body">Néanmoins cela reste possible avec Synaptic.<text:line-break/>
Ouvrez le gestionnaire de paquets Synaptic .<text:line-break/>
Dans le menu de Synaptic, cliquez sur configuration puis Dépôts.<text:line-break/>
Une fenêtre comme celle-ci s'ouvre : c'est Software and Updates qui est appelé.
Il se présente ainsi :
<draw:a xlink:type="simple" xlink:href="/file-Radf140814ec8c92605a260317833c204.png"><draw:frame draw:style-name="media" draw:name="6" text:anchor-type="as-char" draw:z-index="6" svg:width="" svg:rel-width="100%" svg:height="0cm"><draw:image xlink:href="/file-Radf140814ec8c92605a260317833c204.png" xlink:type="simple" xlink:show="embed" xlink:actuate="onLoad"/></draw:frame></draw:a></text:p>
      <text:p text:style-name="Text_20_body">Les cases à cocher sont explicites, cocher ou décocher pour ajouter ou supprimer un dépôt.
Dans l'onglet Updates vous pourrez activer ou désactiver les dépôts de sécurité et de mises à jour recommandées ainsi que la fréquence de recherche automatique de ces mises à jour pour Logiciels.</text:p>
      <text:p text:style-name="Text_20_body"><draw:a xlink:type="simple" xlink:href="/file-R0c01acdb66e54bfb5cc02a77095acfd9.png"><draw:frame draw:style-name="media" draw:name="7" text:anchor-type="as-char" draw:z-index="7" svg:width="" svg:rel-width="100%" svg:height="0cm"><draw:image xlink:href="/file-R0c01acdb66e54bfb5cc02a77095acfd9.png" xlink:type="simple" xlink:show="embed" xlink:actuate="onLoad"/></draw:frame></draw:a></text:p>
      <text:p text:style-name="Horizontal_20_Line"/>
      <text:h text:style-name="Heading_20_3" text:outline-level="3"><text:bookmark-start text:name="__RefHeading___preferences-de-synaptic_16"/><text:bookmark-start text:name="preferences-de-synaptic"/>Préférences de Synaptic<text:bookmark-end text:name="__RefHeading___preferences-de-synaptic_16"/><text:bookmark-end text:name="preferences-de-synaptic"/></text:h>
      <text:p text:style-name="Text_20_body">Dans le menu de configuration vous pouvez agir sur l'apparence et certains comportements de Synaptic.<text:line-break/>
Cette partie dépend uniquement de vos goûts et de vos attentes, ajustez-les à vos besoins.</text:p>
      <table:table table:style-name="PluginODTAutoStyle_Table_22">
        <table:table-column table:style-name="odt_auto_style_table_column_7_1"/>
        <table:table-column table:style-name="odt_auto_style_table_column_7_2"/>
        <table:table-row>
          <table:table-cell office:value-type="string" table:style-name="PluginODTAutoStyle_TableCell_23">
            <text:p text:style-name="PluginODTAutoStyle_Paragraph_24"><draw:frame draw:style-name="media" draw:name="8" text:anchor-type="as-char" draw:z-index="8" svg:width="1.27cm" svg:height="1.27cm"><draw:image xlink:href="Pictures/ac16835faf89be48de9a93422c4d54ca.png" xlink:type="simple" xlink:show="embed" xlink:actuate="onLoad"/></draw:frame></text:p>
          </table:table-cell>
          <table:table-cell office:value-type="string" table:style-name="PluginODTAutoStyle_TableCell_25">
            <text:p text:style-name="PluginODTAutoStyle_Paragraph_26">Dans configuration =&gt; Préférences il est possible de décocher la case “traiter les paquets recommandés comme des dépendances”.<text:line-break/>
Si cela peut être utile lorsqu'on souhaite désinstaller un paquet dépendant qui entraîne la désinstallation d'un autre paquet que l'on veut garder, cela peut aussi poser des problèmes lors des installations futures de nouveaux paquets. Cette option est donc à manipuler avec précaution.En effet, si les paquets recommandés ne sont plus traités comme des dépendances, ils ne seront plus ajoutés automatiquement à l'installation lorsqu'on choisira d'installer une nouvelle fonctionnalité.</text:p>
          </table:table-cell>
        </table:table-row>
      </table:table>
      <table:table table:style-name="PluginODTAutoStyle_Table_27">
        <table:table-column table:style-name="odt_auto_style_table_column_8_1"/>
        <table:table-column table:style-name="odt_auto_style_table_column_8_2"/>
        <table:table-row>
          <table:table-cell office:value-type="string" table:style-name="PluginODTAutoStyle_TableCell_28">
            <text:p text:style-name="PluginODTAutoStyle_Paragraph_29"><draw:frame draw:style-name="media" draw:name="9" text:anchor-type="as-char" draw:z-index="9" svg:width="1.27cm" svg:height="1.27cm"><draw:image xlink:href="Pictures/ed1127670266f9235694b97dc20d80ac.png" xlink:type="simple" xlink:show="embed" xlink:actuate="onLoad"/></draw:frame></text:p>
          </table:table-cell>
          <table:table-cell office:value-type="string" table:style-name="PluginODTAutoStyle_TableCell_30">
            <text:p text:style-name="PluginODTAutoStyle_Paragraph_31">Les paquets recommandés ne sont pas obligatoires pour utiliser le logiciel. <text:line-break/>
Par contre certaines fonctionnalités peuvent être étendues ou limitées, si je prends l'exemple de <text:span text:style-name="Strong_20_Emphasis">shutter</text:span> qui recommande  <text:span text:style-name="Strong_20_Emphasis">gnome-web-photo</text:span> ! <text:line-break/>
Cette option<text:note text:id="ftn1" text:note-class="footnote"><text:note-citation text:label="2)">2)</text:note-citation><text:note-body><text:p text:style-name="Footnote">voir : <text:a xlink:type="simple" xlink:href="http://debian-facile.org/doc:systeme:apt:apt-get#gestion-des-paquets-recommends" text:style-name="Internet_20_link" text:visited-style-name="Visited_20_Internet_20_Link"> apt-get</text:a></text:p></text:note-body></text:note> permet de limiter le nombre de paquets installés et avoir une installation très légère. <text:line-break/>
C'est donc pour une utilisation un peu avancée à destination de personnes qui comprennent ce qu'est un paquet et ses dépendances.Voir le post sur le forum :</text:p>
            <text:list text:style-name="List_20_1" text:continue-numbering="false">
              <text:list-item>
                <text:p text:style-name="LastListParagraph_List_20_1_Content_First"> <text:a xlink:type="simple" xlink:href="https://debian-facile.org/viewtopic.php?pid=157460#p157460" text:style-name="Internet_20_link" text:visited-style-name="Visited_20_Internet_20_Link">https://debian-facile.org/viewtopic.php?pid=157460#p157460</text:a> de nIQnutn. <draw:frame draw:style-name="media" draw:name="10" text:anchor-type="as-char" draw:z-index="10" svg:width="0.396875cm" svg:height="0.396875cm"><draw:image xlink:href="Pictures/2cc359f9d6fd85ef206bd4d8aaf4e04d.gif" xlink:type="simple" xlink:show="embed" xlink:actuate="onLoad"/></draw:frame></text:p>
              </text:list-item>
            </text:list>
          </table:table-cell>
        </table:table-row>
      </table:table>
      <text:h text:style-name="Heading_20_3" text:outline-level="3"><text:bookmark-start text:name="__RefHeading___utilisation-specifique-avec-les-sources-backports_17"/><text:bookmark-start text:name="utilisation-specifique-avec-les-sources-backports"/>Utilisation spécifique avec les sources backports<text:bookmark-end text:name="__RefHeading___utilisation-specifique-avec-les-sources-backports_17"/><text:bookmark-end text:name="utilisation-specifique-avec-les-sources-backports"/></text:h>
      <text:p text:style-name="Text_20_body">Pour utiliser la version backport d'un paquet, il faut le sélectionner puis aller dans le menu Paquet et choisir forcer la version. Une fenêtre s'ouvre avec les différentes versions possibles.</text:p>
      <table:table table:style-name="PluginODTAutoStyle_Table_32">
        <table:table-column table:style-name="odt_auto_style_table_column_9_1"/>
        <table:table-column table:style-name="odt_auto_style_table_column_9_2"/>
        <table:table-row>
          <table:table-cell office:value-type="string" table:style-name="PluginODTAutoStyle_TableCell_33">
            <text:p text:style-name="PluginODTAutoStyle_Paragraph_34"><draw:frame draw:style-name="media" draw:name="11" text:anchor-type="as-char" draw:z-index="11" svg:width="1.27cm" svg:height="1.27cm"><draw:image xlink:href="Pictures/3d6a7d8e104ec75ce58f09f8e6491174.png" xlink:type="simple" xlink:show="embed" xlink:actuate="onLoad"/></draw:frame></text:p>
          </table:table-cell>
          <table:table-cell office:value-type="string" table:style-name="PluginODTAutoStyle_TableCell_35">
            <text:p text:style-name="PluginODTAutoStyle_Paragraph_36">Même si il est possible de changer la préférence des versions de paquets souhaités dans le menu Configuration/Préférences/Distribution, il est fortement déconseillé de cocher cette préférence sur les paquets backports car c'est alors tout votre système qui serait impacté, et plus seulement les quelques paquets qui vous sont nécessaires dans une version différente de stable.</text:p>
          </table:table-cell>
        </table:table-row>
      </table:table>
      <text:h text:style-name="Heading_20_2" text:outline-level="2"><text:bookmark-start text:name="__RefHeading___bonus-de-geek_18"/><text:bookmark-start text:name="bonus-de-geek"/>Bonus de geek<text:bookmark-end text:name="__RefHeading___bonus-de-geek_18"/><text:bookmark-end text:name="bonus-de-geek"/></text:h>
      <text:h text:style-name="Heading_20_3" text:outline-level="3"><text:bookmark-start text:name="__RefHeading___ajouter-un-champ-de-recherche-rapide_19"/><text:bookmark-start text:name="ajouter-un-champ-de-recherche-rapide"/>Ajouter un champ de recherche rapide<text:bookmark-end text:name="__RefHeading___ajouter-un-champ-de-recherche-rapide_19"/><text:bookmark-end text:name="ajouter-un-champ-de-recherche-rapide"/></text:h>
      <text:p text:style-name="Text_20_body"><draw:a xlink:type="simple" xlink:href="/file-R19971f87aada8f38374eeca52fa9a21e.png"><draw:frame draw:style-name="media" draw:name="12" text:anchor-type="as-char" draw:z-index="12" svg:width="" svg:rel-width="100%" svg:height="0cm"><draw:image xlink:href="/file-R19971f87aada8f38374eeca52fa9a21e.png" xlink:type="simple" xlink:show="embed" xlink:actuate="onLoad"/></draw:frame></draw:a></text:p>
      <text:p text:style-name="Text_20_body">Il est possible d'ajouter un champ de recherche rapide qui fonctionne sans ouvrir une nouvelle fenêtre et commence à afficher les résultats dès les premières lettres clés tapées.<text:line-break/></text:p>
      <text:p text:style-name="Text_20_body">C'est une solution trouvée sur le Oueb et testée par Milou,  <text:a xlink:type="simple" xlink:href="https://debian-facile.org/viewtopic.php?pid=153685#p153685" text:style-name="Internet_20_link" text:visited-style-name="Visited_20_Internet_20_Link">voir la discussion sur le forum</text:a>.</text:p>
      <text:p text:style-name="Text_20_body">Cherchez et installez le paquet <text:span text:style-name="Strong_20_Emphasis">apt-xapian-index</text:span> sur Synaptic.</text:p>
      <text:p text:style-name="Text_20_body">Si vous préférez l'installation en ligne de commande :</text:p>
      <table:table table:style-name="Table">
        <table:table-column table:style-name="odt_auto_style_table_column_10_1"/>
        <table:table-row>
          <table:table-cell office:value-type="string" table:style-name="PluginODTAutoStyle_TableCell_37">
            <text:p text:style-name="Preformatted_20_Text">apt-get install apt-xapian-index</text:p>
          </table:table-cell>
        </table:table-row>
      </table:table>
      <table:table table:style-name="Table">
        <table:table-column table:style-name="odt_auto_style_table_column_11_1"/>
        <table:table-row>
          <table:table-cell office:value-type="string" table:style-name="PluginODTAutoStyle_TableCell_39">
            <text:p text:style-name="Preformatted_20_Text">reboot</text:p>
          </table:table-cell>
        </table:table-row>
      </table:table>
      <text:p text:style-name="Text_20_body">Après redémarrage, ouvrez Synaptic. Normalement vous avez un champ de recherche supplémentaire, comme ceci :</text:p>
      <text:p text:style-name="Text_20_body"><draw:a xlink:type="simple" xlink:href="/file-R97b6019ddaac762948492663aee53f92.png"><draw:frame draw:style-name="media" draw:name="13" text:anchor-type="as-char" draw:z-index="13" svg:width="" svg:rel-width="100%" svg:height="0cm"><draw:image xlink:href="/file-R97b6019ddaac762948492663aee53f92.png" xlink:type="simple" xlink:show="embed" xlink:actuate="onLoad"/></draw:frame></draw:a></text:p>
      <text:p text:style-name="Text_20_body">Si toutefois le champ de recherche n'est pas visible, réinstaller Synaptic doit résoudre le problème.
Un deuxième redémarrage après la réinstallation de Synaptic peut être là aussi nécessaire.</text:p>
      <table:table table:style-name="PluginODTAutoStyle_Table_41">
        <table:table-column table:style-name="odt_auto_style_table_column_12_1"/>
        <table:table-column table:style-name="odt_auto_style_table_column_12_2"/>
        <table:table-row>
          <table:table-cell office:value-type="string" table:style-name="PluginODTAutoStyle_TableCell_42">
            <text:p text:style-name="PluginODTAutoStyle_Paragraph_43"><draw:frame draw:style-name="media" draw:name="14" text:anchor-type="as-char" draw:z-index="14" svg:width="1.27cm" svg:height="1.27cm"><draw:image xlink:href="Pictures/3b91ecab2deccc12c0f079f8f75cb082.png" xlink:type="simple" xlink:show="embed" xlink:actuate="onLoad"/></draw:frame></text:p>
          </table:table-cell>
          <table:table-cell office:value-type="string" table:style-name="PluginODTAutoStyle_TableCell_44">
            <text:p text:style-name="PluginODTAutoStyle_Paragraph_45">Une autre manière de faire qui ne nécessite ni réinstallation, ni redémarrage, consiste à lancer la commande suivante après l'installation de <text:span text:style-name="Source_20_Text">apt-xapian-index</text:span> :
</text:p>
            <table:table table:style-name="Table">
              <table:table-column table:style-name="odt_auto_style_table_column_13_1"/>
              <table:table-row>
                <table:table-cell office:value-type="string" table:style-name="PluginODTAutoStyle_TableCell_46">
                  <text:p text:style-name="Preformatted_20_Text">update-apt-xapian-index -vf</text:p>
                </table:table-cell>
              </table:table-row>
            </table:table>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_22"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3" style:family="table-cell">
      <style:paragraph-properties fo:text-align="center"/>
      <style:table-cell-properties fo:padding="0.1cm" fo:border="0.002cm solid #000000"/>
    </style:style>
    <style:style style:name="PluginODTAutoStyle_Paragraph_24" style:family="paragraph">
      <style:paragraph-properties fo:text-align="center" fo:padding="0.1cm"/>
    </style:style>
    <style:style style:name="PluginODTAutoStyle_TableCell_25" style:family="table-cell">
      <style:table-cell-properties fo:padding="0.3cm" fo:border="0.002cm solid #000000"/>
    </style:style>
    <style:style style:name="PluginODTAutoStyle_Paragraph_26" style:family="paragraph">
      <style:paragraph-properties fo:padding="0.3cm"/>
    </style:style>
    <style:style style:name="PluginODTAutoStyle_Table_27"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able_32"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3" style:family="table-cell">
      <style:paragraph-properties fo:text-align="center"/>
      <style:table-cell-properties fo:padding="0.1cm" fo:border="0.002cm solid #000000"/>
    </style:style>
    <style:style style:name="PluginODTAutoStyle_Paragraph_34" style:family="paragraph">
      <style:paragraph-properties fo:text-align="center" fo:padding="0.1cm"/>
    </style:style>
    <style:style style:name="PluginODTAutoStyle_TableCell_35" style:family="table-cell">
      <style:table-cell-properties fo:padding="0.3cm" fo:border="0.002cm solid #000000"/>
    </style:style>
    <style:style style:name="PluginODTAutoStyle_Paragraph_36" style:family="paragraph">
      <style:paragraph-properties fo:padding="0.3cm"/>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0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1_1" style:family="table-column">
      <style:table-column-properties style:column-width="481.89pt"/>
    </style:style>
    <style:style style:name="PluginODTAutoStyle_Table_41"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3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apt:synaptic</dc:title>
  </office:meta>
</office:document-meta>
</file>