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2da1a2137ae1ebf179b2be5a65a68f2d.gif"/>
  <manifest:file-entry manifest:media-type="image/gif" manifest:full-path="Pictures/9fb864d80e6c420a3a832309e1d8c672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paquets"/><text:bookmark-start text:name="__RefHeading___les-paquets-debian_1"/><text:bookmark-start text:name="les-paquets-debian"/>Les paquets Debian<text:bookmark-end text:name="__RefHeading___les-paquets-debian_1"/><text:bookmark-end text:name="les-paquets-debian"/></text:h>
      <text:list text:style-name="List_20_1" text:continue-numbering="false">
        <text:list-item>
          <text:p text:style-name="List_20_1_Content_First"> Objet : Un paquet logiciel, c'est quoi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dispensable à connaître pour comprendre l'administration d'une Debian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23/05/201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62324#p162324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ou améliorations !</text:p></text:note-body></text:note></text:p>
        </text:list-item>
      </text:list>
      <text:h text:style-name="Heading_20_2" text:outline-level="2"><text:bookmark-start text:name="__RefHeading___definition-d-un-paquet-logiciel_2"/><text:bookmark-start text:name="definition-d-un-paquet-logiciel"/>Définition d'un paquet logiciel<text:bookmark-end text:name="__RefHeading___definition-d-un-paquet-logiciel_2"/><text:bookmark-end text:name="definition-d-un-paquet-logiciel"/></text:h>
      <text:p text:style-name="Text_20_body">Un <text:span text:style-name="Strong_20_Emphasis">paquet</text:span> est un ensemble de fichiers :</text:p>
      <text:list text:style-name="List_20_1" text:continue-numbering="false">
        <text:list-item>
          <text:p text:style-name="List_20_1_Content_First"> des fichiers exécutables, </text:p>
        </text:list-item>
        <text:list-item>
          <text:p text:style-name="List_20_1_Content"> des fichiers de configuration,</text:p>
        </text:list-item>
        <text:list-item>
          <text:p text:style-name="List_20_1_Content"> des scripts d'installation / mise à jour / désinstallation</text:p>
        </text:list-item>
        <text:list-item>
          <text:p text:style-name="List_20_1_Content"> des pages de man/info, </text:p>
        </text:list-item>
        <text:list-item>
          <text:p text:style-name="List_20_1_Content"> la licence d'utilisation,</text:p>
        </text:list-item>
        <text:list-item>
          <text:p text:style-name="List_20_1_Content_Last"> etc.</text:p>
        </text:list-item>
      </text:list>
      <text:p text:style-name="Text_20_body">Un <text:span text:style-name="Strong_20_Emphasis">programme</text:span> est constitué <text:span text:style-name="Emphasis">d'un ou plusieurs paquets</text:span> qui sont liés entre eux, c'est-à-dire qu'un paquet peut nécessiter l'installation d'un autre paquet pour pouvoir fonctionner : <text:span text:style-name="Strong_20_Emphasis">c'est le système des dépendances</text:span>.</text:p>
      <text:h text:style-name="Heading_20_2" text:outline-level="2"><text:bookmark-start text:name="__RefHeading___les-.deb_3"/><text:bookmark-start text:name="les-.deb"/>Les .deb<text:bookmark-end text:name="__RefHeading___les-.deb_3"/><text:bookmark-end text:name="les-.deb"/></text:h>
      <text:p text:style-name="Text_20_body">Tous ces fichiers sont regroupés au sein d'un paquet donc (ou une archive), dans un format propre à Debian sous l'extension : <text:span text:style-name="Source_20_Text">.deb</text:span></text:p>
      <text:p text:style-name="Text_20_body">Dans les faits, chacun des “.deb” fait appel à la lib <text:span text:style-name="Strong_20_Emphasis">apt</text:span>, qui, utilisant les listes des paquets (stockée dans <text:span text:style-name="Strong_20_Emphasis">/var/lib/apt/lists/</text:span>) des différents dépôts (renseignés dans /etc/apt/sources.list{,.d/*}) va récupérer les paquets demandés et leurs dépendances depuis ces dépôts pour les recopier dans le cache apt (/var/cache/apt/archives), d'où ils seront installés grâce à <text:span text:style-name="Strong_20_Emphasis">dpkg</text:span>.</text:p>
      <text:list text:style-name="List_20_1" text:continue-numbering="false">
        <text:list-item>
          <text:p text:style-name="LastListParagraph_List_20_1_Content_First"> Voir : <text:a xlink:type="simple" xlink:href="http://debian-facile.org/doc:systeme:apt:dpkg#extraire_un_deb" text:style-name="Internet_20_link" text:visited-style-name="Visited_20_Internet_20_Link"> dpkg - Extraire un .deb</text:a></text:p>
        </text:list-item>
      </text:list>
      <text:p text:style-name="Text_20_body">Un .deb, c'est une archive au format “ar”, qui contient 3 fichiers: un fichier <text:span text:style-name="Strong_20_Emphasis">debian-binary</text:span> (indiquant le format du paquet), un fichier <text:span text:style-name="Strong_20_Emphasis">control.tar.gz</text:span> (contenant les infos de dépendances, version, description, pré-installation, etc. du paquet), et un fichier <text:span text:style-name="Strong_20_Emphasis">data.tar.gz</text:span> (ou <text:span text:style-name="Strong_20_Emphasis">data.tar.bz2</text:span>) contenant les fichiers à installer.</text:p>
      <text:p text:style-name="Text_20_body">On peut voir ce que contient un .deb avec la série de commandes suivant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kdir /tmp/prou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r xv /mon/paquet.deb /tmp/prou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s /tmp/prout</text:p>
          </table:table-cell>
        </table:table-row>
      </table:table>
      <text:p text:style-name="Text_20_body">Merci au captnfab pour ce fol instant partagé sur irc dans le chan toujours vivant de #debian-facile<text:note text:id="ftn1" text:note-class="footnote"><text:note-citation text:label="2)">2)</text:note-citation><text:note-body><text:p text:style-name="Footnote">Voir : <text:a xlink:type="simple" xlink:href="http://debian-facile.org/asso:salon-irc-df" text:style-name="Internet_20_link" text:visited-style-name="Visited_20_Internet_20_Link"> Le salon irc de df</text:a></text:p></text:note-body></text:note></text:p>
      <text:h text:style-name="Heading_20_2" text:outline-level="2"><text:bookmark-start text:name="__RefHeading___dependances_4"/><text:bookmark-start text:name="dependances"/>Dépendances<text:bookmark-end text:name="__RefHeading___dependances_4"/><text:bookmark-end text:name="dependances"/></text:h>
      <text:p text:style-name="Text_20_body">Un paquet Y est une <text:span text:style-name="Strong_20_Emphasis">dépendance</text:span> du paquet X s'il faut absolument que Y soit installé pour pouvoir faire fonctionner X.</text:p>
      <text:p text:style-name="Text_20_body"><text:span text:style-name="Emphasis">Illustrons cela par une petite histoire : </text:span></text:p>
      <text:p text:style-name="Text_20_body">Il était une fois... le mariage d'un logiciel (libre) avec une bibliothèque (libre aussi) dont il va dépendre pour fonctionner :</text:p>
      <text:list text:style-name="List_20_1" text:continue-numbering="false">
        <text:list-item>
          <text:p text:style-name="List_20_1_Content_First"> Le développeur de <text:span text:style-name="Source_20_Text">feh</text:span> (développeur = créateur) veut que son logiciel (un visionneur d'image léger) puisse lire aussi le PNG.</text:p>
        </text:list-item>
        <text:list-item>
          <text:p text:style-name="List_20_1_Content"> Un autre développeur a déjà écrit du code sous licence libre permettant de faire cela, le développeur de <text:span text:style-name="Source_20_Text">feh</text:span> peut donc l'utiliser avec <text:span text:style-name="Source_20_Text">feh</text:span>.</text:p>
        </text:list-item>
        <text:list-item>
          <text:p text:style-name="List_20_1_Content"> Il indique simplement que <text:span text:style-name="Source_20_Text">feh</text:span> a besoin de la <text:span text:style-name="Source_20_Text">libpng12-0</text:span> pour fonctionner correctement et le tour est joué.</text:p>
        </text:list-item>
        <text:list-item>
          <text:p text:style-name="List_20_1_Content_Last"> La bibliothèque <text:span text:style-name="Source_20_Text">libpng12-0</text:span> est ainsi devenue une dépendance de <text:span text:style-name="Source_20_Text">feh</text:span>.</text:p>
        </text:list-item>
      </text:list>
      <text:p text:style-name="Text_20_body">Il existe plusieurs niveaux de dépendance entre deux paquets Debian X et Y :</text:p>
      <text:list text:style-name="List_20_1" text:continue-numbering="false">
        <text:list-item>
          <text:p text:style-name="List_20_1_Content_First"> <text:span text:style-name="Strong_20_Emphasis">dépend</text:span> : X ne peut être installé que si Y est installé</text:p>
        </text:list-item>
        <text:list-item>
          <text:p text:style-name="List_20_1_Content"> <text:span text:style-name="Strong_20_Emphasis">recommande</text:span> : l'installation de X recommande l'installation de Y</text:p>
        </text:list-item>
        <text:list-item>
          <text:p text:style-name="List_20_1_Content"> <text:span text:style-name="Strong_20_Emphasis">suggère</text:span> : l'installation de X suggère l'installation de Y</text:p>
        </text:list-item>
        <text:list-item>
          <text:p text:style-name="List_20_1_Content_Last"> <text:span text:style-name="Strong_20_Emphasis">conflit</text:span> : X ne peut pas être installé si Y est installé et vice versa</text:p>
        </text:list-item>
      </text:list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Ces informations peuvent êtres récupérées grâce <text:a xlink:type="simple" xlink:href="http://debian-facile.org/doc:systeme:apt:clients" text:style-name="Internet_20_link" text:visited-style-name="Visited_20_Internet_20_Link">aux outils apt</text:a> : 
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2">
                  <text:p text:style-name="Preformatted_20_Text">apt-cache show feh</text:p>
                </table:table-cell>
              </table:table-row>
            </table:table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14">
                  <text:p text:style-name="Preformatted_20_Text">Package: feh<text:line-break/>Version: 2.12-1<text:line-break/>Installed-Size: 343<text:line-break/>Maintainer: Debian PhotoTools Maintainers &lt;pkg-phototools-devel@lists.alioth.debian.org&gt;<text:line-break/>Architecture: amd64<text:line-break/>Depends: libc6 (&gt;= 2.15), libcurl3 (&gt;= 7.16.2), libexif12, libimlib2 (&gt;= 1.4.5), libpng12-0 (&gt;= 1.2.13-4), libx11-6, libxinerama1<text:line-break/>Recommends: libjpeg-progs<text:line-break/>...</text:p>
                </table:table-cell>
              </table:table-row>
            </table:table>
          </table:table-cell>
        </table:table-row>
      </table:table>
      <text:p text:style-name="Text_20_body">Par défaut, <text:span text:style-name="Source_20_Text">apt-get</text:span> installe les paquets recommandés mais pas les paquets suggérés. <text:line-break/>
Donc par défaut l'installation d'un environnement de bureau installera le serveur graphique X.org.</text:p>
      <text:p text:style-name="Text_20_body">Lorsque dans l'historiette le développeur crée son paquet Debian de <text:span text:style-name="Source_20_Text">feh</text:span>, il indique que ce dernier a besoin de la <text:span text:style-name="Source_20_Text">libpng12-0</text:span> pour fonctionner correctement. <text:line-break/>
La <text:span text:style-name="Source_20_Text">libpng12-0</text:span> est donc, de fait, une dépendance de <text:span text:style-name="Source_20_Text">feh</text:span></text:p>
      <text:p text:style-name="Text_20_body">Il faut enfin distinguer deux cas :</text:p>
      <text:list text:style-name="Numbering_20_1" text:continue-numbering="false">
        <text:list-item>
          <text:p text:style-name="Numbering_20_1_Content_First"> les dépendances à la construction et</text:p>
        </text:list-item>
        <text:list-item>
          <text:p text:style-name="Numbering_20_1_Content_Last"> les dépendances à l'exécution.</text:p>
        </text:list-item>
      </text:list>
      <text:p text:style-name="Text_20_body">Par exemple, pour un programme écrit en langage C, la construction dépend d'un compilateur C. Mais pas l'exécution.</text:p>
      <text:h text:style-name="Heading_20_2" text:outline-level="2"><text:bookmark-start text:name="__RefHeading___bibliotheques_5"/><text:bookmark-start text:name="bibliotheques"/>Bibliothèques<text:bookmark-end text:name="__RefHeading___bibliotheques_5"/><text:bookmark-end text:name="bibliotheques"/></text:h>
      <text:p text:style-name="Text_20_body"><text:span text:style-name="Emphasis">Quoi, y'a des bouquins dans mon ordi et on ne pas pas prévenu ? <draw:frame draw:style-name="media" draw:name="2" text:anchor-type="as-char" draw:z-index="2" svg:width="0.396875cm" svg:height="0.396875cm"><draw:image xlink:href="Pictures/2da1a2137ae1ebf179b2be5a65a68f2d.gif" xlink:type="simple" xlink:show="embed" xlink:actuate="onLoad"/></draw:frame> <text:line-break/>
Non, mais presque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span></text:p>
      <text:p text:style-name="Text_20_body">Une bibliothèque logicielle est une collection de fonctions, qui peut être déjà compilée et prête à être utilisée par des programmes<text:note text:id="ftn2" text:note-class="footnote"><text:note-citation text:label="3)">3)</text:note-citation><text:note-body><text:p text:style-name="Footnote">Dixit <text:a xlink:type="simple" xlink:href="https://fr.wikipedia.org/wiki/Biblioth%C3%A8que_logicielle" text:style-name="Internet_20_link" text:visited-style-name="Visited_20_Internet_20_Link">Wikipedia</text:a></text:p></text:note-body></text:note>. Les bibliothèques, qu'on trouve sous forme de paquets elles aussi, ne sont pas utilisées seules, mais sont des dépendances d'autres paquets.</text:p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En Français, on voit souvent utilisé le mot <text:span text:style-name="Emphasis">librairie</text:span> à la place de <text:span text:style-name="Emphasis">bibliothèque</text:span>. Cela provient d'une erreur de traduction, car en anglais, <text:span text:style-name="Emphasis">bibliothèque</text:span> se dit <text:span text:style-name="Emphasis">library</text:span>. </text:p>
          </table:table-cell>
        </table:table-row>
      </table:table>
      <text:p text:style-name="Text_20_body">Ces bibliothèques vont être liées au programme via l'éditeur de lien. On va distinguer deux types de liaison : </text:p>
      <text:list text:style-name="Numbering_20_1" text:continue-numbering="false">
        <text:list-item>
          <text:p text:style-name="Numbering_20_1_Content_First"> Liaison <text:span text:style-name="Strong_20_Emphasis">statique</text:span> : les fonctions des bibliothèques utilisées par le programme sont incluses dans ce dernier lors de la construction. Il n'a pas besoin des bibliothèques lors de l'exécution. Exemple : busybox-static. <text:line-break/><text:span text:style-name="Emphasis">Avantages</text:span> : programme indépendant, évite les problèmes d'incompatibilités entre versions d'une même bibliothèque, parfois gain de place quand un programme est le seul à dépendre d'une bibliothèque dont il n'utilise que quelques fonctions (seules ces fonctions sont incluses dans le programme au lieu d'installer la bibliothèque complète).</text:p>
        </text:list-item>
        <text:list-item>
          <text:p text:style-name="Numbering_20_1_Content_Last"> Liaison <text:span text:style-name="Strong_20_Emphasis">dynamique</text:span> : les fonctions des bibliothèques utilisées par le programme ne sont pas incluses dans ce dernier lors de la construction. Il a besoin de la bibliothèque lors de l'exécution. <text:line-break/><text:span text:style-name="Emphasis">Avantages</text:span> : gain de place (les fonctions des bibliothèques sont partagées au lieu d'être dupliquées), simplicité de mise à jour (la correction d'un bug d'une bibliothèque ne nécessite pas de mettre à jour tous les programmes qui l'utilisent).</text:p>
        </text:list-item>
      </text:list>
      <text:h text:style-name="Heading_20_3" text:outline-level="3"><text:bookmark-start text:name="__RefHeading___lien-vers-le-forum_6"/><text:bookmark-start text:name="lien-vers-le-forum"/>Lien vers le forum<text:bookmark-end text:name="__RefHeading___lien-vers-le-forum_6"/><text:bookmark-end text:name="lien-vers-le-forum"/></text:h>
      <text:p text:style-name="Text_20_body"><text:a xlink:type="simple" xlink:href="https://debian-facile.org/viewtopic.php?pid=162187#p162187" text:style-name="Internet_20_link" text:visited-style-name="Visited_20_Internet_20_Link"> Donc, les dépendances… Nous disions : dépendances. Ah ! Je sèche 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paquets</dc:title>
  </office:meta>
</office:document-meta>
</file>