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cc359f9d6fd85ef206bd4d8aaf4e04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481.89pt"/>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5_1" style:family="table-column">
      <style:table-column-properties style:column-width="481.89pt"/>
    </style: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6_1" style:family="table-column">
      <style:table-column-properties style:column-width="481.89pt"/>
    </style:style>
    <style:style style:name="PluginODTAutoStyle_TableCell_13" style:family="table-cell">
      <style:table-cell-properties fo:border="0.06pt solid #8cacbb" fo:padding="0.049cm" fo:background-color="#f7f9fa"/>
    </style:style>
    <style:style style:name="PluginODTAutoStyle_Paragraph_14" style:family="paragraph">
      <style:paragraph-properties fo:padding="0.049cm"/>
    </style:style>
    <style:style style:name="odt_auto_style_table_column_7_1" style:family="table-column">
      <style:table-column-properties style:column-width="481.89pt"/>
    </style:style>
    <style:style style:name="PluginODTAutoStyle_TableCell_15" style:family="table-cell">
      <style:table-cell-properties fo:border="0.06pt solid #8cacbb" fo:padding="0.049cm" fo:background-color="#f7f9fa"/>
    </style:style>
    <style:style style:name="PluginODTAutoStyle_Paragraph_16" style:family="paragraph">
      <style:paragraph-properties fo:padding="0.049cm"/>
    </style:style>
    <style:style style:name="odt_auto_style_table_column_9_1" style:family="table-column">
      <style:table-column-properties style:column-width="481.8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systeme:apt:clients"/><text:bookmark-start text:name="__RefHeading___gestion-des-paquets-avec-les-outils-apt_1"/><text:bookmark-start text:name="gestion-des-paquets-avec-les-outils-apt"/>Gestion des paquets avec les outils APT<text:bookmark-end text:name="__RefHeading___gestion-des-paquets-avec-les-outils-apt_1"/><text:bookmark-end text:name="gestion-des-paquets-avec-les-outils-apt"/></text:h>
      <text:list text:style-name="List_20_1" text:continue-numbering="false">
        <text:list-item>
          <text:p text:style-name="List_20_1_Content_First"> Objet : Gérer ses paquets avec les outils utilisant APT</text:p>
        </text:list-item>
        <text:list-item>
          <text:p text:style-name="List_20_1_Content"> Niveau requis :</text:p>
        </text:list-item>
        <text:list-item>
          <text:p text:style-name="List_20_1_Content"> Commentaires : <text:span text:style-name="Emphasis">Rechercher, installer ou mettre à jour les logiciels et autres paquets disponibles.</text:span></text:p>
        </text:list-item>
        <text:list-item>
          <text:p text:style-name="List_20_1_Content"> Débutant, à savoir : <text:a xlink:type="simple" xlink:href="http://debian-facile.org/doc:systeme:commandes:le_debianiste_qui_papillonne" text:style-name="Internet_20_link" text:visited-style-name="Visited_20_Internet_20_Link">Utiliser GNU/Linux en ligne de commande, tout commence là !</text:a> <draw:frame draw:style-name="media" draw:name="0" text:anchor-type="as-char" draw:z-index="0" svg:width="0.396875cm" svg:height="0.396875cm"><draw:image xlink:href="Pictures/2cc359f9d6fd85ef206bd4d8aaf4e04d.gif" xlink:type="simple" xlink:show="embed" xlink:actuate="onLoad"/></draw:frame></text:p>
        </text:list-item>
        <text:list-item>
          <text:p text:style-name="List_20_1_Content"> Suivi : </text:p>
          <text:list text:style-name="List_20_1">
            <text:list-item>
              <text:p text:style-name="List_20_1_Content"> Création par <text:a xlink:type="simple" xlink:href="/utilisateurs:captnfab" text:style-name="Internet_20_link" text:visited-style-name="Visited_20_Internet_20_Link">captnfab</text:a> le  23/05/2013</text:p>
            </text:list-item>
            <text:list-item>
              <text:p text:style-name="List_20_1_Content"> Testé par .... le ....</text:p>
            </text:list-item>
          </text:list>
        </text:list-item>
        <text:list-item>
          <text:p text:style-name="List_20_1_Content_Last"> Commentaires sur le forum : <text:a xlink:type="simple" xlink:href="https://debian-facile.org/viewtopic.php?id=1106" text:style-name="Internet_20_link" text:visited-style-name="Visited_20_Internet_20_Link">C'est ici</text:a><text:note text:id="ftn0" text:note-class="footnote"><text:note-citation text:label="1)">1)</text:note-citation><text:note-body><text:p text:style-name="Footnote">N'hésitez pas à y faire part de vos remarques, succès, améliorations ou échecs !</text:p></text:note-body></text:note> </text:p>
        </text:list-item>
      </text:list>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Nous avons vu qu'APT maintenait à jour une liste des paquets disponibles, installés, cassés, ainsi que leurs dépendances, versions et descriptions.</text:p>
      <text:p text:style-name="Text_20_body">Dans cette page, nous allons voir les outils présents dans Debian qui permettent de consulter ces données et de gérer les paquets présents sur la machine, par exemple en installant / désinstallant certains logiciels.</text:p>
      <text:h text:style-name="Heading_20_2" text:outline-level="2"><text:bookmark-start text:name="__RefHeading___gestion-en-ligne-de-commande_3"/><text:bookmark-start text:name="gestion-en-ligne-de-commande"/>Gestion en ligne de commande<text:bookmark-end text:name="__RefHeading___gestion-en-ligne-de-commande_3"/><text:bookmark-end text:name="gestion-en-ligne-de-commande"/></text:h>
      <text:p text:style-name="Text_20_body">Il existe de nombreuses interfaces à la bibliothèque APT. Les plus populaires demeurent celles en ligne de commande, étant donné qu'elles ont un comportement rodé, prédictible, et qu'elles peuvent facilement être utilisées dans des scripts.</text:p>
      <text:h text:style-name="Heading_20_3" text:outline-level="3"><text:bookmark-start text:name="__RefHeading___aptitude_4"/><text:bookmark-start text:name="aptitude"/>Aptitude<text:bookmark-end text:name="__RefHeading___aptitude_4"/><text:bookmark-end text:name="aptitude"/></text:h>
      <text:h text:style-name="Heading_20_4" text:outline-level="4"><text:bookmark-start text:name="__RefHeading___utilisation_5"/><text:bookmark-start text:name="utilisation"/>Utilisation<text:bookmark-end text:name="__RefHeading___utilisation_5"/><text:bookmark-end text:name="utilisation"/></text:h>
      <text:p text:style-name="Text_20_body">Recherche de paquet / Installation de paquet depuis internet / Exploration des paquets / Opérations complexes </text:p>
      <text:h text:style-name="Heading_20_4" text:outline-level="4"><text:bookmark-start text:name="__RefHeading___details_6"/><text:bookmark-start text:name="details"/>Détails<text:bookmark-end text:name="__RefHeading___details_6"/><text:bookmark-end text:name="details"/></text:h>
      <text:p text:style-name="Text_20_body">Cette commande propose deux interfaces différentes. Une première interface est le mode « <text:span text:style-name="Emphasis">ncurses</text:span> » avec une sorte d' « <text:span text:style-name="Emphasis">interface graphique en mode console</text:span> » dite interface « <text:span text:style-name="Emphasis">ncurses</text:span> ». La deuxième interface est véritablement une interface en ligne de commande, similaire à celle du duo apt-get / apt-cache mais proposant davantage de possibilités.</text:p>
      <text:p text:style-name="Text_20_body">La résolution des dépendances effectuées par <text:span text:style-name="Source_20_Text">aptitude</text:span> est davantage <text:span text:style-name="Emphasis">petits oignons</text:span>-esque que celle d' <text:span text:style-name="Source_20_Text">apt-get</text:span>, ce qui la rend plus agréable pour des opérations de maintenance, mais plus lourde pour des migrations.</text:p>
      <text:h text:style-name="Heading_20_4" text:outline-level="4"><text:bookmark-start text:name="__RefHeading___en-bref_7"/><text:bookmark-start text:name="en-bref"/>En bref<text:bookmark-end text:name="__RefHeading___en-bref_7"/><text:bookmark-end text:name="en-bref"/></text:h>
      <text:p text:style-name="Text_20_body">Cet outil est l'outil de gestion des paquets recommandé pour une administration au quotidien, et c'est celle que nous mettons en avant dans les tutos DF à ce jour<text:note text:id="ftn1" text:note-class="footnote"><text:note-citation text:label="2)">2)</text:note-citation><text:note-body><text:p text:style-name="Footnote">23/05/2013</text:p></text:note-body></text:note>.</text:p>
      <text:h text:style-name="Heading_20_4" text:outline-level="4"><text:bookmark-start text:name="__RefHeading___tuto_8"/><text:bookmark-start text:name="tuto"/>Tuto<text:bookmark-end text:name="__RefHeading___tuto_8"/><text:bookmark-end text:name="tuto"/></text:h>
      <text:p text:style-name="Text_20_body"><text:a xlink:type="simple" xlink:href="http://debian-facile.org/doc:systeme:apt:aptitude" text:style-name="Internet_20_link" text:visited-style-name="Visited_20_Internet_20_Link"> aptitude</text:a></text:p>
      <text:h text:style-name="Heading_20_3" text:outline-level="3"><text:bookmark-start text:name="__RefHeading___apt_9"/><text:bookmark-start text:name="apt"/>Apt<text:bookmark-end text:name="__RefHeading___apt_9"/><text:bookmark-end text:name="apt"/></text:h>
      <text:p text:style-name="Text_20_body">Dernier outil de gestion des paquets paru, bien qu'il soit encore un peu limité, il possède des facilités d'utilisation non négligeables.</text:p>
      <text:h text:style-name="Heading_20_4" text:outline-level="4"><text:bookmark-start text:name="__RefHeading___tuto_10"/><text:bookmark-start text:name="tuto1"/>Tuto<text:bookmark-end text:name="__RefHeading___tuto_10"/><text:bookmark-end text:name="tuto1"/></text:h>
      <text:p text:style-name="Text_20_body"><text:a xlink:type="simple" xlink:href="http://debian-facile.org/doc:systeme:apt:apt" text:style-name="Internet_20_link" text:visited-style-name="Visited_20_Internet_20_Link"> apt</text:a></text:p>
      <text:h text:style-name="Heading_20_3" text:outline-level="3"><text:bookmark-start text:name="__RefHeading___apt-cache_11"/><text:bookmark-start text:name="apt-cache"/>Apt-Cache<text:bookmark-end text:name="__RefHeading___apt-cache_11"/><text:bookmark-end text:name="apt-cache"/></text:h>
      <text:h text:style-name="Heading_20_4" text:outline-level="4"><text:bookmark-start text:name="__RefHeading___utilisation_12"/><text:bookmark-start text:name="utilisation1"/>Utilisation<text:bookmark-end text:name="__RefHeading___utilisation_12"/><text:bookmark-end text:name="utilisation1"/></text:h>
      <text:p text:style-name="Text_20_body">Recherche de paquets / Liste des paquets disponibles</text:p>
      <text:h text:style-name="Heading_20_4" text:outline-level="4"><text:bookmark-start text:name="__RefHeading___details_13"/><text:bookmark-start text:name="details1"/>Détails<text:bookmark-end text:name="__RefHeading___details_13"/><text:bookmark-end text:name="details1"/></text:h>
      <text:p text:style-name="Text_20_body"><text:span text:style-name="Source_20_Text">apt-cache</text:span> permet comme son nom l'indique d'explorer les informations d'état courant du gestionnaire de paquet. Cette commande est plus légère qu' <text:span text:style-name="Source_20_Text">aptitude</text:span>, elle offre en revanche bien moins de possibilités de recherche que cette dernière.</text:p>
      <text:h text:style-name="Heading_20_4" text:outline-level="4"><text:bookmark-start text:name="__RefHeading___en-bref_14"/><text:bookmark-start text:name="en-bref1"/>En bref<text:bookmark-end text:name="__RefHeading___en-bref_14"/><text:bookmark-end text:name="en-bref1"/></text:h>
      <text:p text:style-name="Text_20_body">A utiliser sur des systèmes très légers ou pour afficher les différentes versions disponibles d'un même paquet.</text:p>
      <text:h text:style-name="Heading_20_4" text:outline-level="4"><text:bookmark-start text:name="__RefHeading___tuto_15"/><text:bookmark-start text:name="tuto2"/>Tuto<text:bookmark-end text:name="__RefHeading___tuto_15"/><text:bookmark-end text:name="tuto2"/></text:h>
      <text:p text:style-name="Text_20_body"><text:a xlink:type="simple" xlink:href="http://debian-facile.org/doc:systeme:apt:apt-cache" text:style-name="Internet_20_link" text:visited-style-name="Visited_20_Internet_20_Link"> apt-cache </text:a></text:p>
      <text:h text:style-name="Heading_20_3" text:outline-level="3"><text:bookmark-start text:name="__RefHeading___apt-get_16"/><text:bookmark-start text:name="apt-get"/>Apt-Get<text:bookmark-end text:name="__RefHeading___apt-get_16"/><text:bookmark-end text:name="apt-get"/></text:h>
      <text:h text:style-name="Heading_20_4" text:outline-level="4"><text:bookmark-start text:name="__RefHeading___utilisation_17"/><text:bookmark-start text:name="utilisation2"/>Utilisation<text:bookmark-end text:name="__RefHeading___utilisation_17"/><text:bookmark-end text:name="utilisation2"/></text:h>
      <text:p text:style-name="Text_20_body">Installation de paquets depuis internet </text:p>
      <text:h text:style-name="Heading_20_4" text:outline-level="4"><text:bookmark-start text:name="__RefHeading___details_18"/><text:bookmark-start text:name="details2"/>Détails<text:bookmark-end text:name="__RefHeading___details_18"/><text:bookmark-end text:name="details2"/></text:h>
      <text:p text:style-name="Text_20_body">Un outil d'installation de paquets bien plus rudimentaire qu' <text:span text:style-name="Source_20_Text">aptitude</text:span>. Il a l'avantage d'être plus léger et d'avoir un comportement plus prévisible que ce dernier. Cependant, son usage peut être considéré comme fastidieux au jour le jour.</text:p>
      <text:h text:style-name="Heading_20_4" text:outline-level="4"><text:bookmark-start text:name="__RefHeading___en-bref_19"/><text:bookmark-start text:name="en-bref2"/>En bref<text:bookmark-end text:name="__RefHeading___en-bref_19"/><text:bookmark-end text:name="en-bref2"/></text:h>
      <text:p text:style-name="Text_20_body">A utiliser lors des grosses installations (comme les migrations) ou sur des systèmes très légers pour installer des paquets.</text:p>
      <text:h text:style-name="Heading_20_4" text:outline-level="4"><text:bookmark-start text:name="__RefHeading___tuto_20"/><text:bookmark-start text:name="tuto3"/>Tuto<text:bookmark-end text:name="__RefHeading___tuto_20"/><text:bookmark-end text:name="tuto3"/></text:h>
      <text:p text:style-name="Text_20_body"><text:a xlink:type="simple" xlink:href="http://debian-facile.org/doc:systeme:apt:apt-get" text:style-name="Internet_20_link" text:visited-style-name="Visited_20_Internet_20_Link"> apt-get</text:a></text:p>
      <text:h text:style-name="Heading_20_3" text:outline-level="3"><text:bookmark-start text:name="__RefHeading___apt-et-apt-get_21"/><text:bookmark-start text:name="apt-et-apt-get"/>apt et apt-get<text:bookmark-end text:name="__RefHeading___apt-et-apt-get_21"/><text:bookmark-end text:name="apt-et-apt-get"/></text:h>
      <table:table table:style-name="Table">
        <table:table-column table:style-name="odt_auto_style_table_column_1_1"/>
        <table:table-row>
          <table:table-cell office:value-type="string" table:style-name="PluginODTAutoStyle_TableCell_1">
            <text:p text:style-name="Preformatted_20_Text">apt-get upgrade</text:p>
          </table:table-cell>
        </table:table-row>
      </table:table>
      <text:p text:style-name="Text_20_body">ne fait une mise à jour que si elle n'entraîne aucune installation ni suppression de paquet.</text:p>
      <table:table table:style-name="Table">
        <table:table-column table:style-name="odt_auto_style_table_column_2_1"/>
        <table:table-row>
          <table:table-cell office:value-type="string" table:style-name="PluginODTAutoStyle_TableCell_3">
            <text:p text:style-name="Preformatted_20_Text">apt upgrade</text:p>
          </table:table-cell>
        </table:table-row>
      </table:table>
      <text:p text:style-name="Text_20_body">ne fait une mise à jour que si elle n'entraîne aucune suppression de paquet (mais peut entraîner une installation de paquet).</text:p>
      <table:table table:style-name="Table">
        <table:table-column table:style-name="odt_auto_style_table_column_3_1"/>
        <table:table-row>
          <table:table-cell office:value-type="string" table:style-name="PluginODTAutoStyle_TableCell_5">
            <text:p text:style-name="Preformatted_20_Text">apt-get dist-upgrade</text:p>
          </table:table-cell>
        </table:table-row>
      </table:table>
      <text:p text:style-name="Text_20_body">et</text:p>
      <table:table table:style-name="Table">
        <table:table-column table:style-name="odt_auto_style_table_column_4_1"/>
        <table:table-row>
          <table:table-cell office:value-type="string" table:style-name="PluginODTAutoStyle_TableCell_7">
            <text:p text:style-name="Preformatted_20_Text">apt full-upgrade</text:p>
          </table:table-cell>
        </table:table-row>
      </table:table>
      <text:p text:style-name="Text_20_body">sont équivalents et peuvent installer et supprimer des paquets.</text:p>
      <text:h text:style-name="Heading_20_4" text:outline-level="4"><text:bookmark-start text:name="__RefHeading___noyau-mise-a-jour_22"/><text:bookmark-start text:name="noyau-mise-a-jour"/>Noyau - mise à jour<text:bookmark-end text:name="__RefHeading___noyau-mise-a-jour_22"/><text:bookmark-end text:name="noyau-mise-a-jour"/></text:h>
      <text:p text:style-name="Text_20_body">Si on fait habituellement ses mises à jour avec</text:p>
      <table:table table:style-name="Table">
        <table:table-column table:style-name="odt_auto_style_table_column_5_1"/>
        <table:table-row>
          <table:table-cell office:value-type="string" table:style-name="PluginODTAutoStyle_TableCell_9">
            <text:p text:style-name="Preformatted_20_Text">apt-get upgrade</text:p>
          </table:table-cell>
        </table:table-row>
      </table:table>
      <text:p text:style-name="Text_20_body">on doit aussi faire un</text:p>
      <table:table table:style-name="Table">
        <table:table-column table:style-name="odt_auto_style_table_column_6_1"/>
        <table:table-row>
          <table:table-cell office:value-type="string" table:style-name="PluginODTAutoStyle_TableCell_11">
            <text:p text:style-name="Preformatted_20_Text">apt-get dist-upgrade</text:p>
          </table:table-cell>
        </table:table-row>
      </table:table>
      <text:p text:style-name="Text_20_body">ou</text:p>
      <table:table table:style-name="Table">
        <table:table-column table:style-name="odt_auto_style_table_column_7_1"/>
        <table:table-row>
          <table:table-cell office:value-type="string" table:style-name="PluginODTAutoStyle_TableCell_13">
            <text:p text:style-name="Preformatted_20_Text">apt upgrade</text:p>
          </table:table-cell>
        </table:table-row>
      </table:table>
      <text:p text:style-name="Text_20_body">pour mettre à jour le noyau (en fait installer un nouveau noyau) à chaque changement de version ou d'ABI du noyau comme c'est le cas avec cette révision (passage de l'ABI -8 à -9) (28/4/2019).</text:p>
      <text:h text:style-name="Heading_20_4" text:outline-level="4"><text:bookmark-start text:name="__RefHeading___lien-sur-le-forum_23"/><text:bookmark-start text:name="lien-sur-le-forum"/>Lien sur le forum<text:bookmark-end text:name="__RefHeading___lien-sur-le-forum_23"/><text:bookmark-end text:name="lien-sur-le-forum"/></text:h>
      <text:p text:style-name="Text_20_body">Par <text:span text:style-name="Strong_20_Emphasis">raleur</text:span>:</text:p>
      <text:list text:style-name="List_20_1" text:continue-numbering="false">
        <text:list-item>
          <text:p text:style-name="LastListParagraph_List_20_1_Content_First"> <text:a xlink:type="simple" xlink:href="https://debian-facile.org/viewtopic.php?pid=298779#p298779" text:style-name="Internet_20_link" text:visited-style-name="Visited_20_Internet_20_Link">https://debian-facile.org/viewtopic.php?pid=298779#p298779</text:a></text:p>
        </text:list-item>
      </text:list>
      <text:h text:style-name="Heading_20_3" text:outline-level="3"><text:bookmark-start text:name="__RefHeading___dpkg_24"/><text:bookmark-start text:name="dpkg"/>Dpkg<text:bookmark-end text:name="__RefHeading___dpkg_24"/><text:bookmark-end text:name="dpkg"/></text:h>
      <text:h text:style-name="Heading_20_4" text:outline-level="4"><text:bookmark-start text:name="__RefHeading___utilisation_25"/><text:bookmark-start text:name="utilisation3"/>Utilisation<text:bookmark-end text:name="__RefHeading___utilisation_25"/><text:bookmark-end text:name="utilisation3"/></text:h>
      <text:p text:style-name="Text_20_body">Installation de paquets via les fichiers <text:span text:style-name="Source_20_Text">.deb</text:span></text:p>
      <text:h text:style-name="Heading_20_4" text:outline-level="4"><text:bookmark-start text:name="__RefHeading___details_26"/><text:bookmark-start text:name="details3"/>Détails<text:bookmark-end text:name="__RefHeading___details_26"/><text:bookmark-end text:name="details3"/></text:h>
      <text:p text:style-name="Text_20_body"><text:span text:style-name="Source_20_Text">dpkg</text:span> est l'outil central qu'utilise la bibliothèque APT pour installer des paquets, mais c'est aussi celui de plus bas niveau. Il est typiquement appelé par les autres outils après qu'ils ont téléchargé les paquets <text:span text:style-name="Source_20_Text">.deb</text:span> depuis les dépôts précisés dans le fichier <text:span text:style-name="Source_20_Text">sources.list</text:span></text:p>
      <text:h text:style-name="Heading_20_4" text:outline-level="4"><text:bookmark-start text:name="__RefHeading___en-bref_27"/><text:bookmark-start text:name="en-bref3"/>En bref<text:bookmark-end text:name="__RefHeading___en-bref_27"/><text:bookmark-end text:name="en-bref3"/></text:h>
      <text:p text:style-name="Text_20_body">A ne pas utiliser sauf exceptionnellement pour installer des paquets aliens.</text:p>
      <text:h text:style-name="Heading_20_4" text:outline-level="4"><text:bookmark-start text:name="__RefHeading___tuto_28"/><text:bookmark-start text:name="tuto4"/>Tuto<text:bookmark-end text:name="__RefHeading___tuto_28"/><text:bookmark-end text:name="tuto4"/></text:h>
      <text:p text:style-name="Text_20_body"><text:a xlink:type="simple" xlink:href="http://debian-facile.org/doc:systeme:apt:dpkg" text:style-name="Internet_20_link" text:visited-style-name="Visited_20_Internet_20_Link"> dpkg</text:a></text:p>
      <text:h text:style-name="Heading_20_3" text:outline-level="3"><text:bookmark-start text:name="__RefHeading___wajig_29"/><text:bookmark-start text:name="wajig"/>Wajig<text:bookmark-end text:name="__RefHeading___wajig_29"/><text:bookmark-end text:name="wajig"/></text:h>
      <text:h text:style-name="Heading_20_4" text:outline-level="4"><text:bookmark-start text:name="__RefHeading___utilisation_30"/><text:bookmark-start text:name="utilisation4"/>Utilisation<text:bookmark-end text:name="__RefHeading___utilisation_30"/><text:bookmark-end text:name="utilisation4"/></text:h>
      <text:p text:style-name="Text_20_body">Installation de paquets via les fichiers <text:span text:style-name="Source_20_Text">.deb</text:span> / Installation de paquets via internet / Recherche de paquets / Liste des paquets disponibles</text:p>
      <text:h text:style-name="Heading_20_4" text:outline-level="4"><text:bookmark-start text:name="__RefHeading___en-bref_31"/><text:bookmark-start text:name="en-bref4"/>En bref<text:bookmark-end text:name="__RefHeading___en-bref_31"/><text:bookmark-end text:name="en-bref4"/></text:h>
      <text:p text:style-name="Text_20_body">Une alternative à <text:span text:style-name="Source_20_Text">aptitude</text:span>, question de goût…</text:p>
      <text:h text:style-name="Heading_20_4" text:outline-level="4"><text:bookmark-start text:name="__RefHeading___tuto_32"/><text:bookmark-start text:name="tuto5"/>Tuto<text:bookmark-end text:name="__RefHeading___tuto_32"/><text:bookmark-end text:name="tuto5"/></text:h>
      <text:p text:style-name="Text_20_body"><text:a xlink:type="simple" xlink:href="http://debian-facile.org/doc:systeme:apt:wajig" text:style-name="Internet_20_link" text:visited-style-name="Visited_20_Internet_20_Link"> wajig</text:a></text:p>
      <text:h text:style-name="Heading_20_3" text:outline-level="3"><text:bookmark-start text:name="__RefHeading___tasksel_33"/><text:bookmark-start text:name="tasksel"/>Tasksel<text:bookmark-end text:name="__RefHeading___tasksel_33"/><text:bookmark-end text:name="tasksel"/></text:h>
      <text:h text:style-name="Heading_20_4" text:outline-level="4"><text:bookmark-start text:name="__RefHeading___details_34"/><text:bookmark-start text:name="details4"/>Détails<text:bookmark-end text:name="__RefHeading___details_34"/><text:bookmark-end text:name="details4"/></text:h>
      <text:p text:style-name="Text_20_body">Permet d'installer un ensemble de logiciels regroupés par tâches : serveur web, serveur de fichiers, ordinateur portable… </text:p>
      <text:h text:style-name="Heading_20_2" text:outline-level="2"><text:bookmark-start text:name="__RefHeading___pense-bete-des-commandes-principales_35"/><text:bookmark-start text:name="pense-bete-des-commandes-principales"/>Pense-bête des commandes principales<text:bookmark-end text:name="__RefHeading___pense-bete-des-commandes-principales_35"/><text:bookmark-end text:name="pense-bete-des-commandes-principales"/></text:h>
      <table:table table:style-name="Table">
        <table:table-column/>
        <table:table-column/>
        <table:table-column/>
        <table:table-column/>
        <table:table-column/>
        <table:table-column/>
        <table:table-column/>
        <table:table-row>
          <table:table-cell office:value-type="string" table:style-name="tableheader">
            <text:p text:style-name="Table_20_Heading">   <text:span text:style-name="Strong_20_Emphasis">Syntaxe d'aptitude </text:span>  </text:p>
          </table:table-cell>
          <table:table-cell office:value-type="string" table:style-name="tableheader">
            <text:p text:style-name="Table_20_Heading">  <text:span text:style-name="Strong_20_Emphasis">Syntaxe d'apt-get </text:span>  </text:p>
          </table:table-cell>
          <table:table-cell office:value-type="string" table:style-name="tableheader">
            <text:p text:style-name="Table_20_Heading">  <text:span text:style-name="Strong_20_Emphasis">Syntaxe wajig </text:span>  </text:p>
          </table:table-cell>
          <table:table-cell office:value-type="string" table:style-name="tableheader">
            <text:p text:style-name="Table_20_Heading">  <text:span text:style-name="Strong_20_Emphasis"> Syntaxe de  dpkg  </text:span>  </text:p>
          </table:table-cell>
          <table:table-cell office:value-type="string" table:style-name="tableheader">
            <text:p text:style-name="Table_20_Heading">  <text:span text:style-name="Strong_20_Emphasis">Syntaxe d'apt-cache </text:span>  </text:p>
          </table:table-cell>
          <table:table-cell office:value-type="string" table:style-name="tableheader">
            <text:p text:style-name="Table_20_Heading">  <text:span text:style-name="Strong_20_Emphasis">Syntaxe d'apt</text:span>  </text:p>
          </table:table-cell>
          <table:table-cell office:value-type="string" table:style-name="tableheader">
            <text:p text:style-name="Table_20_Heading">  <text:span text:style-name="Strong_20_Emphasis">Note</text:span>  </text:p>
          </table:table-cell>
        </table:table-row>
        <table:table-row>
          <table:table-cell office:value-type="string" table:style-name="tablecell">
            <text:p text:style-name="tablealigncenter">  aptitude update  </text:p>
          </table:table-cell>
          <table:table-cell office:value-type="string" table:style-name="tablecell">
            <text:p text:style-name="tablealigncenter">  apt-get update  </text:p>
          </table:table-cell>
          <table:table-cell office:value-type="string" table:style-name="tablecell">
            <text:p text:style-name="tablealigncenter">  wajig update  </text:p>
          </table:table-cell>
          <table:table-cell office:value-type="string" table:style-name="tablecell"/>
          <table:table-cell office:value-type="string" table:style-name="tablecell"/>
          <table:table-cell office:value-type="string" table:style-name="tablecell">
            <text:p text:style-name="tablealignleft"> apt update </text:p>
          </table:table-cell>
          <table:table-cell office:value-type="string" table:style-name="tablecell">
            <text:p text:style-name="tablealignleft"> Mettre à jour la liste des paquets disponibles sur les serveurs déclarés dans le fichier « /etc/apt/sources.list »</text:p>
          </table:table-cell>
        </table:table-row>
        <table:table-row>
          <table:table-cell office:value-type="string" table:style-name="tablecell">
            <text:p text:style-name="tablealigncenter">  aptitude safe-upgrade  </text:p>
          </table:table-cell>
          <table:table-cell office:value-type="string" table:style-name="tablecell">
            <text:p text:style-name="tablealigncenter">  apt-get upgrade  </text:p>
          </table:table-cell>
          <table:table-cell office:value-type="string" table:style-name="tablecell">
            <text:p text:style-name="tablealigncenter">  wajig upgrade  </text:p>
          </table:table-cell>
          <table:table-cell office:value-type="string" table:style-name="tablecell"/>
          <table:table-cell office:value-type="string" table:style-name="tablecell"/>
          <table:table-cell office:value-type="string" table:style-name="tablecell">
            <text:p text:style-name="tablealignleft"> apt upgrade </text:p>
          </table:table-cell>
          <table:table-cell office:value-type="string" table:style-name="tablecell">
            <text:p text:style-name="tablealignleft"> Mise à jour des logiciels installés sur le système </text:p>
          </table:table-cell>
        </table:table-row>
        <table:table-row>
          <table:table-cell office:value-type="string" table:style-name="tablecell">
            <text:p text:style-name="tablealigncenter">  aptitude full-upgrade  </text:p>
          </table:table-cell>
          <table:table-cell office:value-type="string" table:style-name="tablecell">
            <text:p text:style-name="tablealigncenter">  apt-get dist-upgrade  </text:p>
          </table:table-cell>
          <table:table-cell office:value-type="string" table:style-name="tablecell">
            <text:p text:style-name="tablealigncenter">  Wajig dist-upgrade  </text:p>
          </table:table-cell>
          <table:table-cell office:value-type="string" table:style-name="tablecell"/>
          <table:table-cell office:value-type="string" table:style-name="tablecell"/>
          <table:table-cell office:value-type="string" table:style-name="tablecell">
            <text:p text:style-name="tablealignleft"> apt full-upgrade </text:p>
          </table:table-cell>
          <table:table-cell office:value-type="string" table:style-name="tablecell">
            <text:p text:style-name="tablealignleft"> Mise à jour du système </text:p>
          </table:table-cell>
        </table:table-row>
        <table:table-row>
          <table:table-cell office:value-type="string" table:style-name="tablecell">
            <text:p text:style-name="tablealigncenter">  aptitude search &lt;expression rationnelle&gt;  </text:p>
          </table:table-cell>
          <table:table-cell office:value-type="string" table:style-name="tablecell"/>
          <table:table-cell office:value-type="string" table:style-name="tablecell">
            <text:p text:style-name="tablealigncenter">  wajig search &lt;expression rationnelle&gt;  </text:p>
          </table:table-cell>
          <table:table-cell office:value-type="string" table:style-name="tablecell"/>
          <table:table-cell office:value-type="string" table:style-name="tablecell">
            <text:p text:style-name="tablealigncenter">  apt-cache search &lt;expression rationnelle&gt;  </text:p>
          </table:table-cell>
          <table:table-cell office:value-type="string" table:style-name="tablecell">
            <text:p text:style-name="tablealignleft"> apt search &lt;expression rationnelle&gt; </text:p>
          </table:table-cell>
          <table:table-cell office:value-type="string" table:style-name="tablecell">
            <text:p text:style-name="tablealignleft"> Rechercher un logiciel</text:p>
          </table:table-cell>
        </table:table-row>
        <table:table-row>
          <table:table-cell office:value-type="string" table:style-name="tablecell">
            <text:p text:style-name="tablealigncenter">  aptitude show &lt;Logiciel&gt;  </text:p>
          </table:table-cell>
          <table:table-cell office:value-type="string" table:style-name="tablecell"/>
          <table:table-cell office:value-type="string" table:style-name="tablecell">
            <text:p text:style-name="tablealigncenter">  wajig detail paquet &lt;Logiciel&gt;  </text:p>
          </table:table-cell>
          <table:table-cell office:value-type="string" table:style-name="tablecell"/>
          <table:table-cell office:value-type="string" table:style-name="tablecell">
            <text:p text:style-name="tablealigncenter">  apt-cache show &lt;Logiciel&gt;  </text:p>
          </table:table-cell>
          <table:table-cell office:value-type="string" table:style-name="tablecell">
            <text:p text:style-name="tablealignleft"> apt show &lt;Logiciel&gt; </text:p>
          </table:table-cell>
          <table:table-cell office:value-type="string" table:style-name="tablecell">
            <text:p text:style-name="tablealignleft"> Afficher des informations détaillées concernant le paquet &lt;Logiciel&gt; </text:p>
          </table:table-cell>
        </table:table-row>
        <table:table-row>
          <table:table-cell office:value-type="string" table:style-name="tablecell">
            <text:p text:style-name="tablealigncenter">  aptitude versions &lt;Logiciel&gt;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center">  apt-cache policy &lt;Logiciel&gt;  </text:p>
          </table:table-cell>
          <table:table-cell office:value-type="string" table:style-name="tablecell">
            <text:p text:style-name="tablealignleft"> apt policy &lt;Logiciel&gt; </text:p>
          </table:table-cell>
          <table:table-cell office:value-type="string" table:style-name="tablecell">
            <text:p text:style-name="tablealignleft"> Afficher les versions disponibles d'un logiciel </text:p>
          </table:table-cell>
        </table:table-row>
        <table:table-row>
          <table:table-cell office:value-type="string" table:style-name="tablecell">
            <text:p text:style-name="tablealigncenter">  aptitude install &lt;Logiciel&gt;  </text:p>
          </table:table-cell>
          <table:table-cell office:value-type="string" table:style-name="tablecell">
            <text:p text:style-name="tablealigncenter">  apt-get install &lt;Logiciel&gt;  </text:p>
          </table:table-cell>
          <table:table-cell office:value-type="string" table:style-name="tablecell">
            <text:p text:style-name="tablealigncenter">  wajig install &lt;Logiciel&gt;  </text:p>
          </table:table-cell>
          <table:table-cell office:value-type="string" table:style-name="tablecell"/>
          <table:table-cell office:value-type="string" table:style-name="tablecell"/>
          <table:table-cell office:value-type="string" table:style-name="tablecell">
            <text:p text:style-name="tablealignleft"> apt install &lt;Logiciel&gt; </text:p>
          </table:table-cell>
          <table:table-cell office:value-type="string" table:style-name="tablecell">
            <text:p text:style-name="tablealignleft"> Installation d'un Logiciel disponible sur les serveurs  </text:p>
          </table:table-cell>
        </table:table-row>
        <table:table-row>
          <table:table-cell office:value-type="string" table:style-name="tablecell"/>
          <table:table-cell office:value-type="string" table:style-name="tablecell"/>
          <table:table-cell office:value-type="string" table:style-name="tablecell">
            <text:p text:style-name="tablealigncenter">  wajig install &lt;paquet .deb&gt;  </text:p>
          </table:table-cell>
          <table:table-cell office:value-type="string" table:style-name="tablecell">
            <text:p text:style-name="tablealigncenter">  dpkg -i &lt;paquet .deb&gt;  </text:p>
          </table:table-cell>
          <table:table-cell office:value-type="string" table:style-name="tablecell"/>
          <table:table-cell office:value-type="string" table:style-name="tablecell">
            <text:p text:style-name="tablealignleft"> apt install &lt;paquet .deb&gt; </text:p>
          </table:table-cell>
          <table:table-cell office:value-type="string" table:style-name="tablecell">
            <text:p text:style-name="tablealignleft"> Installation d'un Logiciel absent des serveurs, et préalablement téléchargé, au format .deb. </text:p>
          </table:table-cell>
        </table:table-row>
        <table:table-row>
          <table:table-cell office:value-type="string" table:style-name="tablecell">
            <text:p text:style-name="tablealigncenter">  aptitude remove &lt;Logiciel&gt;  </text:p>
          </table:table-cell>
          <table:table-cell office:value-type="string" table:style-name="tablecell">
            <text:p text:style-name="tablealigncenter">  apt-get remove &lt;Logiciel&gt;  </text:p>
          </table:table-cell>
          <table:table-cell office:value-type="string" table:style-name="tablecell">
            <text:p text:style-name="tablealigncenter">  wajig remove &lt;Logiciel&gt;  </text:p>
          </table:table-cell>
          <table:table-cell office:value-type="string" table:style-name="tablecell">
            <text:p text:style-name="tablealigncenter">  dpkg -r &lt;Logiciel&gt;  </text:p>
          </table:table-cell>
          <table:table-cell office:value-type="string" table:style-name="tablecell"/>
          <table:table-cell office:value-type="string" table:style-name="tablecell">
            <text:p text:style-name="tablealignleft"> apt remove &lt;Logiciel&gt; </text:p>
          </table:table-cell>
          <table:table-cell office:value-type="string" table:style-name="tablecell">
            <text:p text:style-name="tablealignleft"> Désinstallation d'un logiciel</text:p>
          </table:table-cell>
        </table:table-row>
        <table:table-row>
          <table:table-cell office:value-type="string" table:style-name="tablecell">
            <text:p text:style-name="tablealigncenter">  aptitude purge &lt;Logiciel&gt;  </text:p>
          </table:table-cell>
          <table:table-cell office:value-type="string" table:style-name="tablecell">
            <text:p text:style-name="tablealigncenter">  apt-get purge &lt;Logiciel&gt;  </text:p>
          </table:table-cell>
          <table:table-cell office:value-type="string" table:style-name="tablecell">
            <text:p text:style-name="tablealigncenter">  wajig purge &lt;Logiciel&gt;  </text:p>
          </table:table-cell>
          <table:table-cell office:value-type="string" table:style-name="tablecell">
            <text:p text:style-name="tablealigncenter">  dpkg -p &lt;Logiciel&gt;  </text:p>
          </table:table-cell>
          <table:table-cell office:value-type="string" table:style-name="tablecell"/>
          <table:table-cell office:value-type="string" table:style-name="tablecell">
            <text:p text:style-name="tablealignleft"> apt purge &lt;Logiciel&gt; </text:p>
          </table:table-cell>
          <table:table-cell office:value-type="string" table:style-name="tablecell">
            <text:p text:style-name="tablealignleft"> Désinstallation d'un logiciel avec les fichiers de configurations </text:p>
          </table:table-cell>
        </table:table-row>
        <table:table-row>
          <table:table-cell office:value-type="string" table:style-name="tablecell">
            <text:p text:style-name="tablealigncenter">  N/A  </text:p>
          </table:table-cell>
          <table:table-cell office:value-type="string" table:style-name="tablecell">
            <text:p text:style-name="tablealigncenter">  apt-get autoremove  </text:p>
          </table:table-cell>
          <table:table-cell office:value-type="string" table:style-name="tablecell">
            <text:p text:style-name="tablealigncenter">  wajig autoremove  </text:p>
          </table:table-cell>
          <table:table-cell office:value-type="string" table:style-name="tablecell"/>
          <table:table-cell office:value-type="string" table:style-name="tablecell"/>
          <table:table-cell office:value-type="string" table:style-name="tablecell">
            <text:p text:style-name="tablealignleft"> apt autoremove </text:p>
          </table:table-cell>
          <table:table-cell office:value-type="string" table:style-name="tablecell">
            <text:p text:style-name="tablealignleft"> Supprimer les paquets installés automatiquement lorsqu'ils ne sont plus nécessaires </text:p>
          </table:table-cell>
        </table:table-row>
        <table:table-row>
          <table:table-cell office:value-type="string" table:style-name="tablecell">
            <text:p text:style-name="tablealigncenter">  aptitude clean  </text:p>
          </table:table-cell>
          <table:table-cell office:value-type="string" table:style-name="tablecell">
            <text:p text:style-name="tablealigncenter">  apt-get clean  </text:p>
          </table:table-cell>
          <table:table-cell office:value-type="string" table:style-name="tablecell">
            <text:p text:style-name="tablealigncenter">  wajig clean  </text:p>
          </table:table-cell>
          <table:table-cell office:value-type="string" table:style-name="tablecell"/>
          <table:table-cell office:value-type="string" table:style-name="tablecell"/>
          <table:table-cell office:value-type="string" table:style-name="tablecell">
            <text:p text:style-name="tablealignleft"> apt clean </text:p>
          </table:table-cell>
          <table:table-cell office:value-type="string" table:style-name="tablecell">
            <text:p text:style-name="tablealignleft"> Nettoyer complètement le dépôt local des fichiers de paquets récupérés </text:p>
          </table:table-cell>
        </table:table-row>
        <table:table-row>
          <table:table-cell office:value-type="string" table:style-name="tablecell">
            <text:p text:style-name="tablealigncenter">  aptitude autoclean  </text:p>
          </table:table-cell>
          <table:table-cell office:value-type="string" table:style-name="tablecell">
            <text:p text:style-name="tablealigncenter">  apt-get autoclean  </text:p>
          </table:table-cell>
          <table:table-cell office:value-type="string" table:style-name="tablecell">
            <text:p text:style-name="tablealigncenter">  wajig autoclean   </text:p>
          </table:table-cell>
          <table:table-cell office:value-type="string" table:style-name="tablecell"/>
          <table:table-cell office:value-type="string" table:style-name="tablecell"/>
          <table:table-cell office:value-type="string" table:style-name="tablecell">
            <text:p text:style-name="tablealignleft"> apt autoclean </text:p>
          </table:table-cell>
          <table:table-cell office:value-type="string" table:style-name="tablecell">
            <text:p text:style-name="tablealignleft"> Nettoyer le dépôt local des fichiers des paquets périmés </text:p>
          </table:table-cell>
        </table:table-row>
      </table:table>
      <text:h text:style-name="Heading_20_2" text:outline-level="2"><text:bookmark-start text:name="__RefHeading___gestion-en-mode-graphique-ou-semi-graphique_36"/><text:bookmark-start text:name="gestion-en-mode-graphique-ou-semi-graphique"/>Gestion en mode graphique ou semi-graphique<text:bookmark-end text:name="__RefHeading___gestion-en-mode-graphique-ou-semi-graphique_36"/><text:bookmark-end text:name="gestion-en-mode-graphique-ou-semi-graphique"/></text:h>
      <text:h text:style-name="Heading_20_3" text:outline-level="3"><text:bookmark-start text:name="__RefHeading___synaptic_37"/><text:bookmark-start text:name="synaptic"/>Synaptic<text:bookmark-end text:name="__RefHeading___synaptic_37"/><text:bookmark-end text:name="synaptic"/></text:h>
      <text:p text:style-name="Text_20_body">Logiciel proposant une interface graphique facilitant la gestion des paquets sur votre système.</text:p>
      <text:p text:style-name="Text_20_body"><draw:a xlink:type="simple" xlink:href="/file-Rfd0019b4b149fd80f234732b96054e45.png"><draw:frame draw:style-name="media" draw:name="1" text:anchor-type="as-char" draw:z-index="1" svg:width="13.229166666667cm" svg:height="13.229166666667cm"><draw:image xlink:href="/file-Rfd0019b4b149fd80f234732b96054e45.png" xlink:type="simple" xlink:show="embed" xlink:actuate="onLoad"/></draw:frame></draw:a></text:p>
      <text:list text:style-name="List_20_1" text:continue-numbering="false">
        <text:list-item>
          <text:p text:style-name="LastListParagraph_List_20_1_Content_First"> <text:a xlink:type="simple" xlink:href="http://debian-facile.org/doc:systeme:apt:synaptic:sources" text:style-name="Internet_20_link" text:visited-style-name="Visited_20_Internet_20_Link">Gérer les sources via synaptic</text:a></text:p>
        </text:list-item>
      </text:list>
      <text:h text:style-name="Heading_20_3" text:outline-level="3"><text:bookmark-start text:name="__RefHeading___aptitude_38"/><text:bookmark-start text:name="aptitude1"/>Aptitude<text:bookmark-end text:name="__RefHeading___aptitude_38"/><text:bookmark-end text:name="aptitude1"/></text:h>
      <text:p text:style-name="Text_20_body">Cette commande offre une interface semi-graphique, il suffit pour cela de le lancer en mode root. </text:p>
      <table:table table:style-name="Table">
        <table:table-column table:style-name="odt_auto_style_table_column_9_1"/>
        <table:table-row>
          <table:table-cell office:value-type="string" table:style-name="PluginODTAutoStyle_TableCell_15">
            <text:p text:style-name="Preformatted_20_Text">aptitude</text:p>
          </table:table-cell>
        </table:table-row>
      </table:table>
      <text:p text:style-name="Text_20_body">Cette interface est développée à l'aide de la bibliothèque <text:a xlink:type="simple" xlink:href="https://fr.wikipedia.org/wiki/Ncurses" text:style-name="Internet_20_link" text:visited-style-name="Visited_20_Internet_20_Link">ncurses</text:a>, ce qui permet l'utilisation de la souris.</text:p>
      <text:p text:style-name="Text_20_body"><draw:a xlink:type="simple" xlink:href="/file-R0638d17d6f65eeea477f227c871c29a0.png"><draw:frame draw:style-name="media" draw:name="2" text:anchor-type="as-char" draw:z-index="2" svg:width="10.583333333333cm" svg:height="10.583333333333cm"><draw:image xlink:href="/file-R0638d17d6f65eeea477f227c871c29a0.png" xlink:type="simple" xlink:show="embed" xlink:actuate="onLoad"/></draw:frame></draw:a></text:p>
      <text:list text:style-name="List_20_1" text:continue-numbering="false">
        <text:list-item>
          <text:p text:style-name="LastListParagraph_List_20_1_Content_First"> <text:a xlink:type="simple" xlink:href="http://debian-facile.org/doc:systeme:apt:aptitude:interface-ncurses" text:style-name="Internet_20_link" text:visited-style-name="Visited_20_Internet_20_Link"> Aptitude par le visuel</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481.89pt"/>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5_1" style:family="table-column">
      <style:table-column-properties style:column-width="481.89pt"/>
    </style: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6_1" style:family="table-column">
      <style:table-column-properties style:column-width="481.89pt"/>
    </style:style>
    <style:style style:name="PluginODTAutoStyle_TableCell_13" style:family="table-cell">
      <style:table-cell-properties fo:border="0.06pt solid #8cacbb" fo:padding="0.049cm" fo:background-color="#f7f9fa"/>
    </style:style>
    <style:style style:name="PluginODTAutoStyle_Paragraph_14" style:family="paragraph">
      <style:paragraph-properties fo:padding="0.049cm"/>
    </style:style>
    <style:style style:name="odt_auto_style_table_column_7_1" style:family="table-column">
      <style:table-column-properties style:column-width="481.89pt"/>
    </style:style>
    <style:style style:name="PluginODTAutoStyle_TableCell_15" style:family="table-cell">
      <style:table-cell-properties fo:border="0.06pt solid #8cacbb" fo:padding="0.049cm" fo:background-color="#f7f9fa"/>
    </style:style>
    <style:style style:name="PluginODTAutoStyle_Paragraph_16" style:family="paragraph">
      <style:paragraph-properties fo:padding="0.049cm"/>
    </style:style>
    <style:style style:name="odt_auto_style_table_column_9_1" style:family="table-column">
      <style:table-column-properties style:column-width="481.89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doc:systeme:apt:clients</dc:title>
  </office:meta>
</office:document-meta>
</file>