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d6a7d8e104ec75ce58f09f8e6491174.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pasupplicant"/><text:bookmark-start text:name="__RefHeading___wpa-supplicantconfiguration-wifi_1"/><text:bookmark-start text:name="wpa-supplicantconfiguration-wifi"/>wpa-supplicant : configuration wifi<text:bookmark-end text:name="__RefHeading___wpa-supplicantconfiguration-wifi_1"/><text:bookmark-end text:name="wpa-supplicantconfiguration-wifi"/></text:h>
      <text:list text:style-name="List_20_1" text:continue-numbering="false">
        <text:list-item>
          <text:p text:style-name="List_20_1_Content_First"> Objet : Configuration d'un réseau WPA avec WPA Supplicant</text:p>
        </text:list-item>
        <text:list-item>
          <text:p text:style-name="List_20_1_Content"> Niveau requis : </text:p>
        </text:list-item>
        <text:list-item>
          <text:p text:style-name="List_20_1_Content"> Commentaires : <text:span text:style-name="Emphasis">Vous êtes en ligne de commande et voulez vous connecter à un réseau Wifi WPA. </text:span></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09/09/2013</text:p>
            </text:list-item>
            <text:list-item>
              <text:p text:style-name="List_20_1_Content"> Testé par &lt;...&gt; le &lt;...&gt;</text:p>
            </text:list-item>
          </text:list>
        </text:list-item>
        <text:list-item>
          <text:p text:style-name="List_20_1_Content_Last"> Commentaires sur le forum : <text:a xlink:type="simple" xlink:href="http://debian-facile.org/viewtopic.php?id=7404"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us avez un ordinateur portable, et vous connectez souvent de WiFi en WiFi. Le matin, c'est le WiFi de la maison, puis y'a le wifi de la station de métro, le wifi de la gare, le wifi du train (pour les veinards qui en ont un), le wifi du boulot, le wifi des clients, etc. Dans ce cas, vous faîtes déjà certainement du roaming, i.e. de l'itinérance, entre les différents points d'accès qui vous irradient au fil de votre route.</text:p>
      <text:p text:style-name="Text_20_body">En mode graphique, on connaît bien NetworkManager et Wicd qui sont tous les deux capables de faire du roaming, c'est à dire de détecter les réseaux présents et de se connecter à ceux connus.</text:p>
      <text:p text:style-name="Text_20_body">NetworkManager peut également être utilisé en mode console. Mais aujourd'hui, nous allons étudier <text:span text:style-name="Source_20_Text">wpasupplicant</text:span> qui permet déjà de faire cela.</text:p>
      <text:h text:style-name="Heading_20_3" text:outline-level="3"><text:bookmark-start text:name="__RefHeading___avertissement_3"/><text:bookmark-start text:name="avertissement"/>Avertissement<text:bookmark-end text:name="__RefHeading___avertissement_3"/><text:bookmark-end text:name="avertissemen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WPA Supplicant et NetworkManager peuvent entrer en conflit s'ils tentent tous deux de gérer la même interface.</text:p>
          </table:table-cell>
        </table:table-row>
      </table:table>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2_1"/>
        <table:table-row>
          <table:table-cell office:value-type="string" table:style-name="PluginODTAutoStyle_TableCell_6">
            <text:p text:style-name="Preformatted_20_Text">apt-get install wpasupplicant</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tester-le-programme-wpa_supplicant_6"/><text:bookmark-start text:name="tester-le-programme-wpa_supplicant"/>Tester le programme wpa_supplicant<text:bookmark-end text:name="__RefHeading___tester-le-programme-wpa_supplicant_6"/><text:bookmark-end text:name="tester-le-programme-wpa_supplicant"/></text:h>
      <text:p text:style-name="Text_20_body">Le but est de vérifier que <text:span text:style-name="Strong_20_Emphasis">wpa_supplicant</text:span> contrôle bien l'interface wifi.</text:p>
      <text:p text:style-name="Text_20_body">On supposera que <text:span text:style-name="Source_20_Text">wlan0</text:span> est votre interface wifi.</text:p>
      <table:table table:style-name="Table">
        <table:table-column table:style-name="odt_auto_style_table_column_3_1"/>
        <table:table-row>
          <table:table-cell office:value-type="string" table:style-name="PluginODTAutoStyle_TableCell_8">
            <text:p text:style-name="Preformatted_20_Text">wpa_passphrase votre-ssid votre-mot-de-passe &gt;&gt; /etc/wpa_supplicant/wpa_supplicant.conf</text:p>
          </table:table-cell>
        </table:table-row>
      </table:table>
      <text:p text:style-name="Text_20_body">On commence par tuer tous les processus <text:span text:style-name="Strong_20_Emphasis">wpa_supplicant</text:span> tournant :</text:p>
      <table:table table:style-name="Table">
        <table:table-column table:style-name="odt_auto_style_table_column_4_1"/>
        <table:table-row>
          <table:table-cell office:value-type="string" table:style-name="PluginODTAutoStyle_TableCell_10">
            <text:p text:style-name="Preformatted_20_Text">pkill wpa_supplicant</text:p>
          </table:table-cell>
        </table:table-row>
      </table:table>
      <text:p text:style-name="Text_20_body">On va ensuite lancer <text:span text:style-name="Strong_20_Emphasis">wpa_supplicant</text:span> dans un terminal :</text:p>
      <table:table table:style-name="Table">
        <table:table-column table:style-name="odt_auto_style_table_column_5_1"/>
        <table:table-row>
          <table:table-cell office:value-type="string" table:style-name="PluginODTAutoStyle_TableCell_12">
            <text:p text:style-name="Preformatted_20_Text">wpa_supplicant -i wlan0 -c /etc/wpa_supplicant/wpa_supplicant.conf</text:p>
          </table:table-cell>
        </table:table-row>
      </table:table>
      <text:p text:style-name="Preformatted_20_Text">Successfully initialized wpa_supplicant</text:p>
      <text:p text:style-name="Text_20_body">Si <text:span text:style-name="Strong_20_Emphasis">wpa_supplicant</text:span> ne vous rend pas la main après avoir affiché le message, au-dessus, c'est que tout va bien.</text:p>
      <text:p text:style-name="Text_20_body">Sinon, vous pouvez lancer <text:span text:style-name="Strong_20_Emphasis">wpa_supplicant</text:span> en mode debug pour comprendre ce qui ne va pas :</text:p>
      <table:table table:style-name="Table">
        <table:table-column table:style-name="odt_auto_style_table_column_6_1"/>
        <table:table-row>
          <table:table-cell office:value-type="string" table:style-name="PluginODTAutoStyle_TableCell_14">
            <text:p text:style-name="Preformatted_20_Text">wpa_supplicant -d -i wlan0 -c /etc/wpa_supplicant/wpa_supplicant.conf</text:p>
          </table:table-cell>
        </table:table-row>
      </table:table>
      <text:h text:style-name="Heading_20_3" text:outline-level="3"><text:bookmark-start text:name="__RefHeading___scanner-les-points-d-acces-disponibles_7"/><text:bookmark-start text:name="scanner-les-points-d-acces-disponibles"/>Scanner les points d'accès disponibles<text:bookmark-end text:name="__RefHeading___scanner-les-points-d-acces-disponibles_7"/><text:bookmark-end text:name="scanner-les-points-d-acces-disponibles"/></text:h>
      <text:p text:style-name="Text_20_body">Dans un autre terminal, on va lancer l'interface commande <text:span text:style-name="Strong_20_Emphasis">wpa_cli</text:span> :</text:p>
      <table:table table:style-name="Table">
        <table:table-column table:style-name="odt_auto_style_table_column_7_1"/>
        <table:table-row>
          <table:table-cell office:value-type="string" table:style-name="PluginODTAutoStyle_TableCell_16">
            <text:p text:style-name="Preformatted_20_Text">wpa_cli -i wlan0</text:p>
          </table:table-cell>
        </table:table-row>
      </table:table>
      <text:p text:style-name="Preformatted_20_Text">wpa_cli v2.4<text:line-break/>Copyright (c) 2004-2015, Jouni Malinen &lt;j@w1.fi&gt; and contributors<text:line-break/><text:line-break/>This software may be distributed under the terms of the BSD license.<text:line-break/>See README for more details.<text:line-break/><text:line-break/>Interactive mode<text:line-break/><text:line-break/>&gt;</text:p>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21">
            <text:p text:style-name="PluginODTAutoStyle_Paragraph_22">A partir d'ici, on se retrouve dans l'<text:span text:style-name="Strong_20_Emphasis">interface commande de wpa_cli</text:span>.<text:line-break/>
Le prompt <text:span text:style-name="Source_20_Text">&gt;</text:span> doit être affiché.</text:p>
          </table:table-cell>
        </table:table-row>
      </table:table>
      <text:p text:style-name="Text_20_body">Lancer un scan des points d'accès :</text:p>
      <text:p text:style-name="Preformatted_20_Text">&gt; scan</text:p>
      <text:p text:style-name="Preformatted_20_Text">OK<text:line-break/>&gt; <text:line-break/>&lt;3&gt;CTRL-EVENT-SCAN-STARTED <text:line-break/>&gt; <text:line-break/>&lt;3&gt;CTRL-EVENT-SCAN-RESULTS <text:line-break/>&gt; <text:line-break/>&lt;3&gt;WPS-AP-AVAILABLE</text:p>
      <text:p text:style-name="Text_20_body">Afficher le résultat du scan :</text:p>
      <text:p text:style-name="Preformatted_20_Text">&gt; scan_results</text:p>
      <text:p text:style-name="Preformatted_20_Text">bssid / frequency / signal level / flags / ssid<text:line-break/>42:03:81:d1:d4:53<text:tab/>2457<text:tab/>-16<text:tab/>[WPA-EAP-CCMP][ESS]<text:tab/>FreeWifi_secure<text:line-break/>42:03:81:d1:d4:50<text:tab/>2457<text:tab/>-16<text:tab/>[WPA-PSK-CCMP][ESS]<text:tab/><text:line-break/>42:03:81:d1:d4:51<text:tab/>2457<text:tab/>-17<text:tab/>[WPA2-PSK-CCMP][ESS]<text:tab/><text:line-break/>f4:ca:e5:92:3f:58<text:tab/>2422<text:tab/>-64<text:tab/>[WPA-PSK-CCMP][ESS]<text:tab/>Freebox-59C501<text:line-break/>f4:ca:e5:92:3f:5a<text:tab/>2422<text:tab/>-64<text:tab/>[WPA2-EAP-CCMP+TKIP][ESS]<text:tab/>FreeWifi_secure<text:line-break/>00:19:70:7c:1e:d5<text:tab/>2437<text:tab/>-85<text:tab/>[WPA-PSK-CCMP+TKIP][WPA2-PSK-CCMP+TKIP][WPS][ESS]<text:tab/>Livebox-9a79<text:line-break/>42:03:81:d1:d4:52<text:tab/>2457<text:tab/>-16<text:tab/>[ESS]<text:tab/>FreeWifi<text:line-break/>f4:ca:e5:92:3f:59<text:tab/>2422<text:tab/>-64<text:tab/>[ESS]<text:tab/>FreeWifi<text:line-break/>06:19:70:7c:1e:d5<text:tab/>2437<text:tab/>-87<text:tab/>[ESS]<text:tab/>orange</text:p>
      <text:p text:style-name="Text_20_body">Quitter <text:span text:style-name="Strong_20_Emphasis">wpa_cli</text:span> :</text:p>
      <text:p text:style-name="Preformatted_20_Text">&gt; quit</text:p>
      <text:p text:style-name="Text_20_body">Arrêter <text:span text:style-name="Strong_20_Emphasis">wpa_supplicant</text:span> en faisant un <text:span text:style-name="Emphasis">CTRL-C</text:span> dans le terminal où il tourne.</text:p>
      <text:h text:style-name="Heading_20_3" text:outline-level="3"><text:bookmark-start text:name="__RefHeading___ajouter-un-profil-wifi_8"/><text:bookmark-start text:name="ajouter-un-profil-wifi"/>Ajouter un profil wifi<text:bookmark-end text:name="__RefHeading___ajouter-un-profil-wifi_8"/><text:bookmark-end text:name="ajouter-un-profil-wifi"/></text:h>
      <text:p text:style-name="Text_20_body">La commande <text:span text:style-name="Strong_20_Emphasis">wpa_passphrase</text:span> permet de créer des profils wifi :</text:p>
      <table:table table:style-name="Table">
        <table:table-column table:style-name="odt_auto_style_table_column_9_1"/>
        <table:table-row>
          <table:table-cell office:value-type="string" table:style-name="PluginODTAutoStyle_TableCell_23">
            <text:p text:style-name="Preformatted_20_Text">wpa_passphrase votre-ssid votre-mot-de-passe &gt;&gt; /etc/wpa_supplicant/wpa_supplicant.conf</text:p>
          </table:table-cell>
        </table:table-row>
      </table:table>
      <text:p text:style-name="Text_20_body">en remplaçant <text:span text:style-name="Source_20_Text">votre-ssid</text:span> par le nom de votre réseau Wifi et <text:span text:style-name="Source_20_Text">votre-mot-de-passe</text:span> par votre mot de passe.</text:p>
      <text:p text:style-name="Text_20_body">Ceci va ajouter l'entrée suivante à la fin de votre <text:span text:style-name="Source_20_Text">/etc/wpa_supplicant/wpa_supplicant.conf</text:span> :</text:p>
      <table:table table:style-name="Table">
        <table:table-column table:style-name="odt_auto_style_table_column_10_1"/>
        <table:table-row>
          <table:table-cell office:value-type="string" table:style-name="PluginODTAutoStyle_TableCell_25">
            <text:p text:style-name="Preformatted_20_Text">network={<text:line-break/><text:tab/>ssid="votre-ssid"<text:line-break/><text:tab/>#psk="votre-mot-de-passe"<text:line-break/><text:tab/>psk=360b2c805ecd920b79a370af532d2f7636bab7049ed2dc068c2dae17f5e1c38e<text:line-break/>}</text:p>
          </table:table-cell>
        </table:table-row>
      </table:table>
      <text:p text:style-name="Text_20_body">Pensez à effacer la ligne avec votre mot de passe en clair !</text:p>
      <table:table table:style-name="PluginODTAutoStyle_Table_27">
        <table:table-column table:style-name="odt_auto_style_table_column_11_1"/>
        <table:table-column table:style-name="odt_auto_style_table_column_11_2"/>
        <table:table-row>
          <table:table-cell office:value-type="string" table:style-name="PluginODTAutoStyle_TableCell_28">
            <text:p text:style-name="PluginODTAutoStyle_Paragraph_29"><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30">
            <text:p text:style-name="PluginODTAutoStyle_Paragraph_31">Il est également possible de directement supprimer la ligne de votre mot de passe en utilisant la commande sed
</text:p>
            <table:table table:style-name="Table">
              <table:table-column table:style-name="odt_auto_style_table_column_12_1"/>
              <table:table-row>
                <table:table-cell office:value-type="string" table:style-name="PluginODTAutoStyle_TableCell_32">
                  <text:p text:style-name="Preformatted_20_Text">wpa_passphrase votre-ssid votre-mot-de-passe | sed 3d &gt;&gt; /etc/wpa_supplicant/wpa_supplicant.conf</text:p>
                </table:table-cell>
              </table:table-row>
            </table:table>
          </table:table-cell>
        </table:table-row>
      </table:table>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7">
            <text:p text:style-name="PluginODTAutoStyle_Paragraph_38">A partir d'ici, si vous installez le paquet <text:span text:style-name="Strong_20_Emphasis">dhcpcd5</text:span>, la connexion réseau wifi devrait être fonctionnelle à condition qu'aucune interface réseau ne soit configurée dans <text:span text:style-name="Source_20_Text">/etc/network/interfaces</text:span>.</text:p>
          </table:table-cell>
        </table:table-row>
      </table:table>
      <text:h text:style-name="Heading_20_3" text:outline-level="3"><text:bookmark-start text:name="__RefHeading___configuration-du-reseau-wifi-par-la-methode-traditionnelle_9"/><text:bookmark-start text:name="configuration-du-reseau-wifi-par-la-methode-traditionnelle"/>Configuration du réseau wifi par la méthode traditionnelle<text:bookmark-end text:name="__RefHeading___configuration-du-reseau-wifi-par-la-methode-traditionnelle_9"/><text:bookmark-end text:name="configuration-du-reseau-wifi-par-la-methode-traditionnelle"/></text:h>
      <text:h text:style-name="Heading_20_4" text:outline-level="4"><text:bookmark-start text:name="__RefHeading___associer-un-identifiant-au-profil-wifi_10"/><text:bookmark-start text:name="associer-un-identifiant-au-profil-wifi"/>Associer un identifiant au profil wifi<text:bookmark-end text:name="__RefHeading___associer-un-identifiant-au-profil-wifi_10"/><text:bookmark-end text:name="associer-un-identifiant-au-profil-wifi"/></text:h>
      <text:p text:style-name="Text_20_body">Dans le fichier <text:span text:style-name="Source_20_Text">/etc/wpa_supplicant/wpa_supplicant.conf</text:span> :</text:p>
      <table:table table:style-name="Table">
        <table:table-column table:style-name="odt_auto_style_table_column_14_1"/>
        <table:table-row>
          <table:table-cell office:value-type="string" table:style-name="PluginODTAutoStyle_TableCell_39">
            <text:p text:style-name="Preformatted_20_Text">network={<text:line-break/><text:s text:c="8"/>ssid="wifi-maison"<text:line-break/><text:s text:c="8"/>psk=123456789...<text:line-break/><text:s text:c="8"/># Cet id_str indiquera à /sbin/wpa_action de faire un 'ifup maison'<text:line-break/><text:s text:c="8"/>id_str="maison"<text:line-break/>}</text:p>
          </table:table-cell>
        </table:table-row>
      </table:table>
      <text:p text:style-name="Text_20_body">La directive <text:span text:style-name="Strong_20_Emphasis">id_str</text:span> va associer l'identifiant <text:span text:style-name="Source_20_Text">maison</text:span> au profil wifi.<text:line-break/>
Cet identifiant pourra, alors, être utilisé comme interface réseau wifi dans le fichier <text:span text:style-name="Source_20_Text">/etc/network/interfaces</text:span>.</text:p>
      <text:h text:style-name="Heading_20_4" text:outline-level="4"><text:bookmark-start text:name="__RefHeading___demander-a-l-interface-reseau-wifi-d-utiliser-wpa-supplicant_11"/><text:bookmark-start text:name="demander-a-l-interface-reseau-wifi-d-utiliser-wpa-supplicant"/>Demander à l'interface réseau wifi d'utiliser wpa supplicant<text:bookmark-end text:name="__RefHeading___demander-a-l-interface-reseau-wifi-d-utiliser-wpa-supplicant_11"/><text:bookmark-end text:name="demander-a-l-interface-reseau-wifi-d-utiliser-wpa-supplicant"/></text:h>
      <text:p text:style-name="Text_20_body">Dans le fichier <text:span text:style-name="Source_20_Text">/etc/network/interfaces</text:span> :</text:p>
      <table:table table:style-name="Table">
        <table:table-column table:style-name="odt_auto_style_table_column_15_1"/>
        <table:table-row>
          <table:table-cell office:value-type="string" table:style-name="PluginODTAutoStyle_TableCell_41">
            <text:p text:style-name="Preformatted_20_Text">allow-hotplug wlan0<text:line-break/>iface wlan0 inet manual<text:line-break/><text:s text:c="2"/>wpa-driver<text:s text:c="6"/>wext<text:line-break/><text:s text:c="2"/>wpa-roam<text:s text:c="8"/>/etc/wpa_supplicant/wpa_supplicant.conf</text:p>
          </table:table-cell>
        </table:table-row>
      </table:table>
      <table:table table:style-name="PluginODTAutoStyle_Table_43">
        <table:table-column table:style-name="odt_auto_style_table_column_16_1"/>
        <table:table-column table:style-name="odt_auto_style_table_column_16_2"/>
        <table:table-row>
          <table:table-cell office:value-type="string" table:style-name="PluginODTAutoStyle_TableCell_44">
            <text:p text:style-name="PluginODTAutoStyle_Paragraph_45"><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46">
            <text:p text:style-name="PluginODTAutoStyle_Paragraph_47">Si vous n'arriviez pas à faire fonctionner votre carte avec le driver <text:span text:style-name="Source_20_Text">wext</text:span>, vous pouvez essayer avec le driver <text:span text:style-name="Source_20_Text">nl80211</text:span> à la place.</text:p>
          </table:table-cell>
        </table:table-row>
      </table:table>
      <text:h text:style-name="Heading_20_4" text:outline-level="4"><text:bookmark-start text:name="__RefHeading___configuration-du-reseau-en-dhcp_12"/><text:bookmark-start text:name="configuration-du-reseau-en-dhcp"/>Configuration du réseau en dhcp<text:bookmark-end text:name="__RefHeading___configuration-du-reseau-en-dhcp_12"/><text:bookmark-end text:name="configuration-du-reseau-en-dhcp"/></text:h>
      <text:p text:style-name="Text_20_body">Dans le fichier <text:span text:style-name="Source_20_Text">/etc/network/interfaces</text:span> :</text:p>
      <table:table table:style-name="Table">
        <table:table-column table:style-name="odt_auto_style_table_column_17_1"/>
        <table:table-row>
          <table:table-cell office:value-type="string" table:style-name="PluginODTAutoStyle_TableCell_48">
            <text:p text:style-name="Preformatted_20_Text"># L'identifiant 'maison' est utilisé comme interface wifi.<text:line-break/>iface maison inet dhcp</text:p>
          </table:table-cell>
        </table:table-row>
      </table:table>
      <text:h text:style-name="Heading_20_4" text:outline-level="4"><text:bookmark-start text:name="__RefHeading___configuration-du-reseau-en-ip-statique_13"/><text:bookmark-start text:name="configuration-du-reseau-en-ip-statique"/>Configuration du réseau en ip statique<text:bookmark-end text:name="__RefHeading___configuration-du-reseau-en-ip-statique_13"/><text:bookmark-end text:name="configuration-du-reseau-en-ip-statique"/></text:h>
      <text:p text:style-name="Text_20_body">Dans le fichier <text:span text:style-name="Source_20_Text">/etc/network/interfaces</text:span> :</text:p>
      <table:table table:style-name="Table">
        <table:table-column table:style-name="odt_auto_style_table_column_18_1"/>
        <table:table-row>
          <table:table-cell office:value-type="string" table:style-name="PluginODTAutoStyle_TableCell_50">
            <text:p text:style-name="Preformatted_20_Text"># id_str="maison"<text:line-break/>iface maison inet static<text:line-break/><text:s text:c="8"/>address 192.168.0.20<text:line-break/><text:s text:c="8"/>netmask 255.255.255.0<text:line-break/><text:s text:c="8"/>network 192.168.0.0<text:line-break/><text:s text:c="8"/>broadcast 192.168.0.255<text:line-break/><text:s text:c="8"/>gateway 192.168.0.1</text:p>
          </table:table-cell>
        </table:table-row>
      </table:table>
      <text:h text:style-name="Heading_20_4" text:outline-level="4"><text:bookmark-start text:name="__RefHeading___redemarrer-le-wifi-et-chercher-a-se-connecter-a-un-reseau-connu_14"/><text:bookmark-start text:name="redemarrer-le-wifi-et-chercher-a-se-connecter-a-un-reseau-connu"/>Redémarrer le wifi et chercher à se connecter à un réseau connu<text:bookmark-end text:name="__RefHeading___redemarrer-le-wifi-et-chercher-a-se-connecter-a-un-reseau-connu_14"/><text:bookmark-end text:name="redemarrer-le-wifi-et-chercher-a-se-connecter-a-un-reseau-connu"/></text:h>
      <text:p text:style-name="Text_20_body">Tapez la commande suivante dans un terminal root :</text:p>
      <table:table table:style-name="Table">
        <table:table-column table:style-name="odt_auto_style_table_column_19_1"/>
        <table:table-row>
          <table:table-cell office:value-type="string" table:style-name="PluginODTAutoStyle_TableCell_52">
            <text:p text:style-name="Preformatted_20_Text">wpa_cli reconfigure</text:p>
          </table:table-cell>
        </table:table-row>
      </table:table>
      <text:p text:style-name="Text_20_body">Vous devriez alors lire un message semblable à celui-ci :</text:p>
      <table:table table:style-name="Table">
        <table:table-column table:style-name="odt_auto_style_table_column_20_1"/>
        <table:table-row>
          <table:table-cell office:value-type="string" table:style-name="PluginODTAutoStyle_TableCell_54">
            <text:p text:style-name="Preformatted_20_Text"><text:s text:c="2"/>Selected interface 'wlan0' <text:line-break/><text:s text:c="2"/>OK</text:p>
          </table:table-cell>
        </table:table-row>
      </table:table>
      <text:h text:style-name="Heading_20_2" text:outline-level="2"><text:bookmark-start text:name="__RefHeading___sources_15"/><text:bookmark-start text:name="sources"/>Sources<text:bookmark-end text:name="__RefHeading___sources_15"/><text:bookmark-end text:name="sources"/></text:h>
      <text:list text:style-name="List_20_1" text:continue-numbering="false">
        <text:list-item>
          <text:p text:style-name="List_20_1_Content_First"> <text:span text:style-name="Source_20_Text">/usr/share/doc/wpasupplicant/README.Debian.gz</text:span></text:p>
        </text:list-item>
        <text:list-item>
          <text:p text:style-name="List_20_1_Content_Last"> #debian@oftc.net (irc angloph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pasupplicant</dc:title>
  </office:meta>
</office:document-meta>
</file>