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weechat"/><text:bookmark-start text:name="__RefHeading___weechatclient-irc-console_1"/><text:bookmark-start text:name="weechatclient-irc-console"/>WeeChat : client IRC console<text:bookmark-end text:name="__RefHeading___weechatclient-irc-console_1"/><text:bookmark-end text:name="weechatclient-irc-console"/></text:h>
      <text:list text:style-name="List_20_1" text:continue-numbering="false">
        <text:list-item>
          <text:p text:style-name="List_20_1_Content_First"> Objet : <text:span text:style-name="Strong_20_Emphasis">WeeChat</text:span>, client IRC en mode texte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lient IRC moderne en mode texte (curses)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<text:list text:style-name="List_20_1">
            <text:list-item>
              <text:p text:style-name="List_20_1_Content"> Le terminal ou console : <text:a xlink:type="simple" xlink:href="http://debian-facile.org/doc:systeme:console" text:style-name="Internet_20_link" text:visited-style-name="Visited_20_Internet_20_Link"> Utilisation du terminal.</text:a></text:p>
            </text:list-item>
          </text:list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_</text:a> le 10/02/2009</text:p>
            </text:list-item>
            <text:list-item>
              <text:p text:style-name="List_20_1_Content"> Mis à jour par <text:a xlink:type="simple" xlink:href="/utilisateurs:micp" text:style-name="Internet_20_link" text:visited-style-name="Visited_20_Internet_20_Link">MicP</text:a> le 06/02/2014 ; <text:a xlink:type="simple" xlink:href="/utilisateurs:sushy" text:style-name="Internet_20_link" text:visited-style-name="Visited_20_Internet_20_Link">SuShY</text:a> le 21/07/2020 ; <text:a xlink:type="simple" xlink:href="/utilisateurs:nietzsche" text:style-name="Internet_20_link" text:visited-style-name="Visited_20_Internet_20_Link">Nietzsche</text:a> le 25/11/2020 ; <text:a xlink:type="simple" xlink:href="/utilisateurs:arpinux" text:style-name="Internet_20_link" text:visited-style-name="Visited_20_Internet_20_Link">arpinux</text:a> le 31/05/2021</text:p>
            </text:list-item>
            <text:list-item>
              <text:p text:style-name="List_20_1_Content"> Testé par <text:a xlink:type="simple" xlink:href="/utilisateurs:nietzsche" text:style-name="Internet_20_link" text:visited-style-name="Visited_20_Internet_20_Link">Nietzsche</text:a> le 25/11/2020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973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eeChat (Wee Enhanced Environment for Chat) est un client Internet Relay Chat gratuit et à source ouverte, conçu pour être léger et rapide. Il est publié sous les termes de la licence publique générale GNU 3 et a été développé depuis 2003. C'est un client de discussion en mode texte utilisant le protocole IRC. Il est léger et rapide,
Tout peut y être contrôlé au clavier. Il est extensible par des extensions (plugins) et des scripts.</text:p>
      <text:p text:style-name="Text_20_body">Un émulateur de terminal recommandé pour X (mais pas obligatoire) est rxvt-unicode (il a un bon support UTF-8, et aucun problème avec les touches par défaut).<text:line-break/>
Il supporte les scripts écrit en ruby, perl, python et lua grâce à un système de plugins.</text:p>
      <text:list text:style-name="List_20_1" text:continue-numbering="false">
        <text:list-item>
          <text:p text:style-name="LastListParagraph_List_20_1_Content_First"> <text:a xlink:type="simple" xlink:href="http://debian-facile.org/doc:reseau:oftc" text:style-name="Internet_20_link" text:visited-style-name="Visited_20_Internet_20_Link"> Voir le tuto OFTC pour compléter les instructions</text:a>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console, il suffit de tap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weechat</text:p>
          </table:table-cell>
        </table:table-row>
      </table:table>
      <text:p text:style-name="Text_20_body">fonctionnalités :<text:line-break/>
- 256 couleurs<text:line-break/>
- proxy IRC (extension relay)<text:line-break/>
- redirection des commandes IRC<text:line-break/>
- l'extension rmodifier<text:line-break/>
- les expressions rationnelles pour les highlights<text:line-break/>
- support de la couleur dans l'heure du tampon de discussion<text:line-break/>
- option IRC pour forcer la couleur de certains pseudos<text:line-break/>
- partage de la zone de saisie entre les tampons.<text:line-break/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epuis la version 3.0, la configuration se fait dans plusieurs fichiers. Aussi, pour simplifier la configuration de ce logiciel, je vous propose de le faire directement dans la fenêtre weechat.</text:p>
      <text:h text:style-name="Heading_20_3" text:outline-level="3"><text:bookmark-start text:name="__RefHeading___demarrer-et-quitter-weechat_5"/><text:bookmark-start text:name="demarrer-et-quitter-weechat"/>Démarrer et quitter weechat<text:bookmark-end text:name="__RefHeading___demarrer-et-quitter-weechat_5"/><text:bookmark-end text:name="demarrer-et-quitter-weechat"/></text:h>
      <text:p text:style-name="Text_20_body">Dans un terminal sous user, saisissez :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weechat-curses</text:p>
          </table:table-cell>
        </table:table-row>
      </table:table>
      <text:p text:style-name="Text_20_body">Pour quitter weechat :</text:p>
      <text:p text:style-name="Preformatted_20_Text">/quit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Si votre weechat tourne dans un screen sur un serveur vous pouvez ouvrir ce dernier directement en créant un raccourcis executant cette commande: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0">
                  <text:p text:style-name="Preformatted_20_Text">terminator -e ssh user@ipserveur ou toto.com -t screen -x</text:p>
                </table:table-cell>
              </table:table-row>
            </table:table>
            <text:p text:style-name="Text_20_body">Ici j'ai mis <text:a xlink:type="simple" xlink:href="http://debian-facile.org/doc:systeme:terminal:terminator" text:style-name="Internet_20_link" text:visited-style-name="Visited_20_Internet_20_Link">terminator</text:a> car c'est l'émulateur de terminal que j'utilise. Cette commande ouvre terminator et y lance la commande de ce fait terminator vous demande directement votre passephrase si vous en avez une ou votre passwd et vous vous retrouverez dans votre weechat.</text:p>
          </table:table-cell>
        </table:table-row>
      </table:table>
      <text:p text:style-name="Text_20_body">Pour commencer il faut ajouter le serveur auquel on souhaite se connecter :
(par exemple le serveur irc.oftc.net)</text:p>
      <text:p text:style-name="Preformatted_20_Text">/server add oftc irc.oftc.net</text:p>
      <text:p text:style-name="Text_20_body">On définit ensuite les pseudos que l'on utilisera : </text:p>
      <text:p text:style-name="Preformatted_20_Text">/set irc.server.oftc.nicks "pseudo1,pseudo2,pseudo3,pseudo4,pseudo5"</text:p>
      <text:p text:style-name="Text_20_body">Pour modifier le nom d’utilisateur et le nom réel :</text:p>
      <text:p text:style-name="Preformatted_20_Text">/set irc.server.oftc.username "Mon nom d'utilisateur"<text:line-break/>/set irc.server.oftc.realname "Mon nom réel"</text:p>
      <text:p text:style-name="Text_20_body">Pour activer la connexion automatique à ce serveur : </text:p>
      <text:p text:style-name="Preformatted_20_Text">/set irc.server.oftc.autoconnect on</text:p>
      <text:p text:style-name="Text_20_body">Pour activer l'autorejoin automatique à ce serveur :</text:p>
      <text:p text:style-name="Preformatted_20_Text">/set irc.server.oftc.autorejoin on</text:p>
      <text:p text:style-name="Text_20_body">Pour l'identification, on va tricher : on lance une commande après la connexion au serveur : </text:p>
      <text:p text:style-name="Preformatted_20_Text">/set irc.server.oftc.command "/msg nickserv identify xxxxxx"</text:p>
      <text:p text:style-name="Text_20_body">Pour configurer les canaux à rejoindre : </text:p>
      <text:p text:style-name="Preformatted_20_Text">/set irc.server.oftc.autojoin "#debian-facile,#debian-france"</text:p>
      <text:p text:style-name="Text_20_body">Si vous avez installé <text:span text:style-name="Strong_20_Emphasis">avant</text:span> un serveur oftc :<text:line-break/>
Pour supprimer la valeur d’une option du serveur et utiliser sa valeur par défaut à la place, par exemple pour utiliser les pseudos par défaut (irc.server_default.nicks) :</text:p>
      <text:p text:style-name="Preformatted_20_Text">/set irc.server.oftc.nicks null</text:p>
      <text:p text:style-name="Text_20_body">Voilà, on a fait l'essentiel. <text:span text:style-name="Strong_20_Emphasis">N'oubliez pas de taper :</text:span> <text:line-break/></text:p>
      <text:p text:style-name="Preformatted_20_Text">/save</text:p>
      <text:p text:style-name="Text_20_body"><text:span text:style-name="Strong_20_Emphasis">afin de ne pas perdre ce que vous venez de faire !</text:span></text:p>
      <text:p text:style-name="Text_20_body">S'il vous vient le désir de modifier cette configuration, il suffit de reprendre la commande où ce situe ces changements à faire et de les exécuter !</text:p>
      <text:h text:style-name="Heading_20_3" text:outline-level="3"><text:bookmark-start text:name="__RefHeading___commandes-utiles_6"/><text:bookmark-start text:name="commandes-utiles"/>Commandes utiles :<text:bookmark-end text:name="__RefHeading___commandes-utiles_6"/><text:bookmark-end text:name="commandes-utiles"/></text:h>
      <text:p text:style-name="Text_20_body">Pour se connecter à oftc :</text:p>
      <text:p text:style-name="Preformatted_20_Text">/connect oftc</text:p>
      <text:p text:style-name="Text_20_body">Pour joindre un canal :</text:p>
      <text:p text:style-name="Preformatted_20_Text">/join #channel</text:p>
      <text:p text:style-name="Text_20_body">Pour quitter un chan en laissant un message :</text:p>
      <text:p text:style-name="Preformatted_20_Text">/part [message de fin]</text:p>
      <text:p text:style-name="Text_20_body">Pour quitter le chan et fermer le tampon en laissant un message de fin :</text:p>
      <text:p text:style-name="Preformatted_20_Text">/close [message de fin]</text:p>
      <text:p text:style-name="Text_20_body">Pour se marquer absent et éventuellement ajouter un petit commentaire avec :</text:p>
      <text:p text:style-name="Preformatted_20_Text">/away parti aux toilettes</text:p>
      <text:p text:style-name="Text_20_body">Pour se démarquer absent, c'est la même mais sans commentaire :</text:p>
      <text:p text:style-name="Preformatted_20_Text">/away</text:p>
      <text:p text:style-name="Text_20_body">Pour changer la couleur de son pseudo dans weechat :</text:p>
      <text:p text:style-name="Preformatted_20_Text">/set weechat.color.chat_nick_self _blue </text:p>
      <text:h text:style-name="Heading_20_3" text:outline-level="3"><text:bookmark-start text:name="__RefHeading___demarrer-en-haut-des-buffers_7"/><text:bookmark-start text:name="demarrer-en-haut-des-buffers"/>Démarrer en haut des buffers :<text:bookmark-end text:name="__RefHeading___demarrer-en-haut-des-buffers_7"/><text:bookmark-end text:name="demarrer-en-haut-des-buffers"/></text:h>
      <text:p text:style-name="Text_20_body">Si lorsque `weechat` démarre on se retrouve tout en bas de la liste des serveurs et salons mais qu'il est préférable que ce soit l'opposé, c'est à dire un démarrage au top de la liste, faire la manipulation suivante :</text:p>
      <text:p text:style-name="Preformatted_20_Text">/set irc.look.buffer_switch_autojoin off</text:p>
      <text:p text:style-name="Text_20_body">Sans oublier la sauvegarde :</text:p>
      <text:p text:style-name="Preformatted_20_Text">/save<text:s text:c="2"/></text:p>
      <text:h text:style-name="Heading_20_2" text:outline-level="2"><text:bookmark-start text:name="__RefHeading___split-des-fenetres_8"/><text:bookmark-start text:name="split-des-fenetres"/>Split des fenêtres<text:bookmark-end text:name="__RefHeading___split-des-fenetres_8"/><text:bookmark-end text:name="split-des-fenetres"/></text:h>
      <text:p text:style-name="Text_20_body">Une fonctionnalité très intéressante de weechat est le split des fenêtres. Qu'est-ce que c'est le split des fenêtres ? C'est ça : </text:p>
      <text:p text:style-name="Text_20_body">Cela vous permettra de suivre plusieurs discussions en même temps :P</text:p>
      <text:p text:style-name="Text_20_body">Alors : </text:p>
      <text:p text:style-name="Text_20_body">Pour séparer l'écran horizontalement en deux parties égales : </text:p>
      <text:p text:style-name="Preformatted_20_Text"> /window splith</text:p>
      <text:p text:style-name="Text_20_body">Pour séparer l'écran verticalement en deux parties égales : </text:p>
      <text:p text:style-name="Preformatted_20_Text"> /window splitv</text:p>
      <text:p text:style-name="Text_20_body">Pour découper verticalement l'écran en une petite fenêtre (1/3 de la largeur) et une large (2/3), utilisez la commande :</text:p>
      <text:p text:style-name="Preformatted_20_Text"> /window splitv 33</text:p>
      <text:p text:style-name="Text_20_body">C'est bien beau tout ça, mais comment on navigue entre les fenêtres ?<text:line-break/>
Deux solutions :</text:p>
      <text:list text:style-name="Numbering_20_1" text:continue-numbering="false">
        <text:list-item>
          <text:p text:style-name="Numbering_20_1_Content_First"> En utilisant les <text:span text:style-name="Strong_20_Emphasis">raccourcis claviers</text:span> (cf plus bas)</text:p>
        </text:list-item>
        <text:list-item>
          <text:p text:style-name="Numbering_20_1_Content_Last"> En utilisant les commandes ci-dessous : </text:p>
        </text:list-item>
      </text:list>
      <text:p text:style-name="Preformatted_20_Text"><text:s text:c="2"/>/window right<text:line-break/><text:s text:c="2"/>/window left<text:line-break/><text:s text:c="2"/>/window up<text:line-break/><text:s text:c="2"/>/window down<text:line-break/><text:s text:c="2"/>/window list</text:p>
      <text:p text:style-name="Text_20_body">Et si je veux dégager un des splits ?<text:line-break/>
Tout simplement : </text:p>
      <text:p text:style-name="Preformatted_20_Text">/window merge</text:p>
      <text:p text:style-name="Text_20_body">Pour sauvegarder l'affichage des fenêtres (hors querry)</text:p>
      <text:p text:style-name="Preformatted_20_Text">/layout store<text:line-break/>/save</text:p>
      <text:h text:style-name="Heading_20_2" text:outline-level="2"><text:bookmark-start text:name="__RefHeading___raccourcis-clavier_9"/><text:bookmark-start text:name="raccourcis-clavier"/>Raccourcis clavier<text:bookmark-end text:name="__RefHeading___raccourcis-clavier_9"/><text:bookmark-end text:name="raccourcis-clavier"/></text:h>
      <text:p text:style-name="Text_20_body">WeeChat utilise un certain nombre de touches par défaut. Toutes ces touches sont dans la documentation, mais vous devriez connaître au moins les touches vital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RACCOURCIS CLAVIER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 + <text:span text:style-name="Plugin_Keyboard___keyboard">&amp;larr;</text:span> / <text:span text:style-name="Plugin_Keyboard___keyboard">&amp;rarr;</text:span> (ou <text:span text:style-name="Plugin_Keyboard___keyboard">F5</text:span> / <text:span text:style-name="Plugin_Keyboard___keyboard">F6</text:span>)   </text:p>
          </table:table-cell>
          <table:table-cell office:value-type="string" table:style-name="tablecell">
            <text:p text:style-name="tablealignleft"> aller au chan(tampon) précédent/suiv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/ <text:span text:style-name="Plugin_Keyboard___keyboard">F8</text:span>   </text:p>
          </table:table-cell>
          <table:table-cell office:value-type="string" table:style-name="tablecell">
            <text:p text:style-name="tablealignleft"> aller à la fenêtre précédente/suivante (quand l'écran est divisé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9</text:span> / <text:span text:style-name="Plugin_Keyboard___keyboard">F10</text:span>   </text:p>
          </table:table-cell>
          <table:table-cell office:value-type="string" table:style-name="tablecell">
            <text:p text:style-name="tablealignleft"> faire défiler la barre de tit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11</text:span> / <text:span text:style-name="Plugin_Keyboard___keyboard">F12</text:span>   </text:p>
          </table:table-cell>
          <table:table-cell office:value-type="string" table:style-name="tablecell">
            <text:p text:style-name="tablealignleft"> faire défiler la liste des pseudo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Tab</text:span>   </text:p>
          </table:table-cell>
          <table:table-cell office:value-type="string" table:style-name="tablecell">
            <text:p text:style-name="tablealignleft"> compléter le texte de la barre d’entrée, comme avec votre shell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Page haut</text:span> / <text:span text:style-name="Plugin_Keyboard___keyboard">Page bas</text:span>  </text:p>
          </table:table-cell>
          <table:table-cell office:value-type="string" table:style-name="tablecell">
            <text:p text:style-name="tablealignleft"> faire défiler le texte verticalement dans le tampon cour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larr;</text:span> / <text:span text:style-name="Plugin_Keyboard___keyboard">&amp;rarr;</text:span>  </text:p>
          </table:table-cell>
          <table:table-cell office:value-type="string" table:style-name="tablecell">
            <text:p text:style-name="tablealignleft"> faire défiler de haut en bas le texte dans le tampon cour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lt</text:span> + <text:span text:style-name="Plugin_Keyboard___keyboard">A</text:span>  </text:p>
          </table:table-cell>
          <table:table-cell office:value-type="string" table:style-name="tablecell">
            <text:p text:style-name="tablealignleft"> sauter au tampon avec de l’activité (dans la “hotlist”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 + <text:span text:style-name="Plugin_Keyboard___keyboard">N</text:span>  </text:p>
          </table:table-cell>
          <table:table-cell office:value-type="string" table:style-name="tablecell">
            <text:p text:style-name="tablealignleft"> sauter au tampon précédent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 + <text:span text:style-name="Plugin_Keyboard___keyboard">P</text:span>  </text:p>
          </table:table-cell>
          <table:table-cell office:value-type="string" table:style-name="tablecell">
            <text:p text:style-name="tablealignleft"> sauter au tampon suivant)   </text:p>
          </table:table-cell>
        </table:table-row>
      </table:table>
      <text:p text:style-name="Text_20_body">Selon votre clavier et/ou vos besoins, vous pouvez associer n’importe quelle touche à une commande avec la commande /key. Une touche utile est meta-k (<text:span text:style-name="Plugin_Keyboard___keyboard">Alt</text:span> + <text:span text:style-name="Plugin_Keyboard___keyboard">K</text:span>) pour trouver le code des touches.</text:p>
      <text:p text:style-name="Text_20_body">Exemple pour associer meta-y (<text:span text:style-name="Plugin_Keyboard___keyboard">Alt</text:span> + <text:span text:style-name="Plugin_Keyboard___keyboard">Y</text:span>) à la commande /buffer close :</text:p>
      <text:p text:style-name="Preformatted_20_Text">/key bind (pressez meta-k) (pressez meta-y) /buffer close</text:p>
      <text:p text:style-name="Text_20_body">Vous pouvez créer vous-même vos raccourcis : </text:p>
      <text:p text:style-name="Preformatted_20_Text">/key bind meta-y /buffer close</text:p>
      <text:p text:style-name="Text_20_body">Pour désactiver le raccourci : </text:p>
      <text:p text:style-name="Preformatted_20_Text">/key unbind meta-y</text:p>
      <text:h text:style-name="Heading_20_2" text:outline-level="2"><text:bookmark-start text:name="__RefHeading___weechat-0.3.0-scripts_10"/><text:bookmark-start text:name="weechat-0.3.0-scripts"/>WEECHAT 0.3.0 - Scripts<text:bookmark-end text:name="__RefHeading___weechat-0.3.0-scripts_10"/><text:bookmark-end text:name="weechat-0.3.0-scripts"/></text:h>
      <text:p text:style-name="Text_20_body">Vous pouvez récupérer des scripts pour weechat (regardez bien les versions weechat indiquées) ici :</text:p>
      <text:list text:style-name="List_20_1" text:continue-numbering="false">
        <text:list-item>
          <text:p text:style-name="LastListParagraph_List_20_1_Content_First"> <text:a xlink:type="simple" xlink:href="http://www.weechat.org/scripts/" text:style-name="Internet_20_link" text:visited-style-name="Visited_20_Internet_20_Link"> Scripts disponibles</text:a></text:p>
        </text:list-item>
      </text:list>
      <text:p text:style-name="Text_20_body">Il vous suffira de les copier dans leurs repertoires respectifs, <text:span text:style-name="Emphasis">python</text:span> avec <text:span text:style-name="Emphasis">python</text:span>, <text:span text:style-name="Emphasis">perl</text:span> avec <text:span text:style-name="Emphasis">perl</text:span>, <text:span text:style-name="Emphasis">ruby</text:span> avec <text:span text:style-name="Emphasis">ruby</text:span>... dans les répertoires <text:span text:style-name="Strong_20_Emphasis">autoload</text:span> <text:line-break/></text:p>
      <text:h text:style-name="Heading_20_2" text:outline-level="2"><text:bookmark-start text:name="__RefHeading___bip-sur-haut-parleur-sur-highlight-message-prive_11"/><text:bookmark-start text:name="bip-sur-haut-parleur-sur-highlight-message-prive"/>Bip sur haut-parleur sur highlight/message privé.<text:bookmark-end text:name="__RefHeading___bip-sur-haut-parleur-sur-highlight-message-prive_11"/><text:bookmark-end text:name="bip-sur-haut-parleur-sur-highlight-message-prive"/></text:h>
      <text:h text:style-name="Heading_20_3" text:outline-level="3"><text:bookmark-start text:name="__RefHeading___scriptbeep.pl_12"/><text:bookmark-start text:name="scriptbeep.pl"/>Script: beep.pl<text:bookmark-end text:name="__RefHeading___scriptbeep.pl_12"/><text:bookmark-end text:name="scriptbeep.pl"/></text:h>
      <table:table table:style-name="Table">
        <table:table-column table:style-name="odt_auto_style_table_column_6_1"/>
        <table:table-row>
          <table:table-cell office:value-type="string" table:style-name="PluginODTAutoStyle_TableCell_12">
            <text:p text:style-name="Preformatted_20_Text"> nano ~/.weechat/perl/autoload/beep.pl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eechat.org/files/scripts/unofficial/beep.pl" text:style-name="Internet_20_link" text:visited-style-name="Visited_20_Internet_20_Link">  Télécharger script: beep.pl</text:a></text:p>
        </text:list-item>
      </text:list>
      <text:h text:style-name="Heading_20_2" text:outline-level="2"><text:bookmark-start text:name="__RefHeading___reduire-la-longueur-des-urls-en-utilisant-isgd-ou-tinyurl_13"/><text:bookmark-start text:name="reduire-la-longueur-des-urls-en-utilisant-isgd-ou-tinyurl"/>Réduire la longueur des URLs en utilisant isgd ou tinyurl.<text:bookmark-end text:name="__RefHeading___reduire-la-longueur-des-urls-en-utilisant-isgd-ou-tinyurl_13"/><text:bookmark-end text:name="reduire-la-longueur-des-urls-en-utilisant-isgd-ou-tinyurl"/></text:h>
      <text:p text:style-name="Text_20_body">Je vous propose à présent l'installation d'un script qui réduit la longueur des URLs.</text:p>
      <text:h text:style-name="Heading_20_3" text:outline-level="3"><text:bookmark-start text:name="__RefHeading___scriptshortenurl.py_14"/><text:bookmark-start text:name="scriptshortenurl.py"/>Script: shortenurl.py<text:bookmark-end text:name="__RefHeading___scriptshortenurl.py_14"/><text:bookmark-end text:name="scriptshortenurl.py"/></text:h>
      <text:p text:style-name="Text_20_body"><text:span text:style-name="Strong_20_Emphasis">Fermer</text:span> weechat.</text:p>
      <text:p text:style-name="Text_20_body">Copier le script dans :</text:p>
      <table:table table:style-name="Table">
        <table:table-column table:style-name="odt_auto_style_table_column_7_1"/>
        <table:table-row>
          <table:table-cell office:value-type="string" table:style-name="PluginODTAutoStyle_TableCell_14">
            <text:p text:style-name="Preformatted_20_Text">nano ~/.weechat/python/autoload/shortenurl.py</text:p>
          </table:table-cell>
        </table:table-row>
      </table:table>
      <text:p text:style-name="Text_20_body">voir <text:a xlink:type="simple" xlink:href="http://debian-facile.org/doc:editeurs:nano" text:style-name="Internet_20_link" text:visited-style-name="Visited_20_Internet_20_Link">nano</text:a></text:p>
      <text:list text:style-name="List_20_1" text:continue-numbering="false">
        <text:list-item>
          <text:p text:style-name="LastListParagraph_List_20_1_Content_First"> <text:a xlink:type="simple" xlink:href="http://www.weechat.org/files/scripts/shortenurl.py" text:style-name="Internet_20_link" text:visited-style-name="Visited_20_Internet_20_Link">  Télécharger script: shortenurl.py</text:a></text:p>
        </text:list-item>
      </text:list>
      <text:h text:style-name="Heading_20_2" text:outline-level="2"><text:bookmark-start text:name="__RefHeading___affichage-de-la-barre-d-url-pour-clic-ou-selection-facile_15"/><text:bookmark-start text:name="affichage-de-la-barre-d-url-pour-clic-ou-selection-facile"/>Affichage de la barre d'url pour clic ou sélection facile.<text:bookmark-end text:name="__RefHeading___affichage-de-la-barre-d-url-pour-clic-ou-selection-facile_15"/><text:bookmark-end text:name="affichage-de-la-barre-d-url-pour-clic-ou-selection-facile"/></text:h>
      <text:p text:style-name="Text_20_body">Ce script affiche une barre d'URLs longue.<text:line-break/></text:p>
      <table:table table:style-name="PluginODTAutoStyle_Table_1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7">
            <text:p text:style-name="PluginODTAutoStyle_Paragraph_18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Nota :</text:span> Je ne suis pas certain que ce script serait utile.</text:p>
          </table:table-cell>
        </table:table-row>
      </table:table>
      <text:h text:style-name="Heading_20_3" text:outline-level="3"><text:bookmark-start text:name="__RefHeading___scripturlbar.py_16"/><text:bookmark-start text:name="scripturlbar.py"/>Script: urlbar.py<text:bookmark-end text:name="__RefHeading___scripturlbar.py_16"/><text:bookmark-end text:name="scripturlbar.py"/></text:h>
      <table:table table:style-name="Table">
        <table:table-column table:style-name="odt_auto_style_table_column_9_1"/>
        <table:table-row>
          <table:table-cell office:value-type="string" table:style-name="PluginODTAutoStyle_TableCell_21">
            <text:p text:style-name="Preformatted_20_Text">nano ~/.weechat/python/autoload/urlbar.py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weechat.org/files/scripts/urlbar.py" text:style-name="Internet_20_link" text:visited-style-name="Visited_20_Internet_20_Link"> Télécharger script: urlbar.py</text:a></text:p>
        </text:list-item>
      </text:list>
      <text:p text:style-name="Text_20_body">Copiez <text:span text:style-name="Strong_20_Emphasis">par exemple:</text:span></text:p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<text:span text:style-name="highlight_co1"># -*- coding: utf-8 -*-</text:span><text:line-break/><text:span text:style-name="highlight_co1">#</text:span><text:line-break/><text:span text:style-name="highlight_co1"># Copyright (c) 2009 by FlashCode &lt;flashcode@flashtux.org&gt;</text:span><text:line-break/><text:span text:style-name="highlight_co1"># Copyright (c) 2009 by xt &lt;xt@bash.no&gt;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3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</text:span><text:line-break/><text:span text:style-name="highlight_co1"># but WITHOUT ANY WARRANTY; without even the implied warranty of</text:span><text:line-break/><text:span text:style-name="highlight_co1"># MERCHANTABILITY or FITNESS FOR A PARTICULAR PURPOSE.<text:s text:c="2"/>See the</text:span><text:line-break/><text:span text:style-name="highlight_co1"># GNU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.<text:s text:c="2"/>If not, see &lt;http://www.gnu.org/licenses/&gt;.</text:span><text:line-break/><text:span text:style-name="highlight_co1">#</text:span><text:line-break/> <text:line-break/><text:span text:style-name="highlight_co1">#</text:span><text:line-break/><text:span text:style-name="highlight_co1"># Bar with URLs (easy click on long URLs)</text:span><text:line-break/><text:span text:style-name="highlight_co1"># (this script requires WeeChat 0.3.0 or newer)</text:span><text:line-break/><text:span text:style-name="highlight_co1">#</text:span><text:line-break/><text:span text:style-name="highlight_co1"># History:</text:span><text:line-break/><text:span text:style-name="highlight_co1"># 2010-12-20, xt &lt;xt@bash.no&gt;</text:span><text:line-break/><text:span text:style-name="highlight_co1">#<text:s text:c="5"/>version 10: use API for nick color, strip nick prefix</text:span><text:line-break/><text:span text:style-name="highlight_co1"># 2009-12-17, FlashCode &lt;flashcode@flashtux.org&gt;</text:span><text:line-break/><text:span text:style-name="highlight_co1">#<text:s text:c="5"/>version 0.9: fix option name "show_index" (spaces removed)</text:span><text:line-break/><text:span text:style-name="highlight_co1"># 2009-12-12, FlashCode &lt;flashcode@flashtux.org&gt;</text:span><text:line-break/><text:span text:style-name="highlight_co1">#<text:s text:c="5"/>version 0.8: update WeeChat site</text:span><text:line-break/><text:span text:style-name="highlight_co1"># 2009-11-05, xt &lt;xt@bash.no&gt;</text:span><text:line-break/><text:span text:style-name="highlight_co1">#<text:s text:c="5"/>version 0.7: config option to turn off index</text:span><text:line-break/><text:span text:style-name="highlight_co1"># 2009-10-20, xt &lt;xt@bash.no&gt;</text:span><text:line-break/><text:span text:style-name="highlight_co1">#<text:s text:c="5"/>version 0.6: removed priority on the bar</text:span><text:line-break/><text:span text:style-name="highlight_co1"># 2009-07-01, xt &lt;xt@bash.no&gt;</text:span><text:line-break/><text:span text:style-name="highlight_co1">#<text:s text:c="5"/>version 0.5: changed script command to /urlbar, comma separated ignore list</text:span><text:line-break/><text:span text:style-name="highlight_co1"># 2009-05-22, xt &lt;xt@bash.no&gt;</text:span><text:line-break/><text:span text:style-name="highlight_co1">#<text:s text:c="5"/>version 0.4: added configurable showing of buffer name, nick and time</text:span><text:line-break/><text:span text:style-name="highlight_co1"># 2009-05-21, xt &lt;xt@bash.no&gt;</text:span><text:line-break/><text:span text:style-name="highlight_co1">#<text:s text:c="5"/>version 0.3: bug fixes, add ignore feature from sleo</text:span><text:line-break/><text:span text:style-name="highlight_co1"># 2009-05-19, xt &lt;xt@bash.no&gt;</text:span><text:line-break/><text:span text:style-name="highlight_co1">#<text:s text:c="5"/>version 0.2-dev: fixes</text:span><text:line-break/><text:span text:style-name="highlight_co1"># 2009-05-04, FlashCode &lt;flashcode@flashtux.org&gt;</text:span><text:line-break/><text:span text:style-name="highlight_co1">#<text:s text:c="5"/>version 0.1-dev: dev snapshot</text:span><text:line-break/><text:span text:style-name="highlight_co1">#</text:span><text:line-break/> <text:line-break/>SCRIPT_NAME<text:s text:c="4"/><text:span text:style-name="highlight_sy0">=</text:span> <text:span text:style-name="highlight_st0">"urlbar"</text:span><text:line-break/>SCRIPT_AUTHOR<text:s text:c="2"/><text:span text:style-name="highlight_sy0">=</text:span> <text:span text:style-name="highlight_st0">"FlashCode &lt;flashcode@flashtux.org&gt;"</text:span><text:line-break/>SCRIPT_VERSION <text:span text:style-name="highlight_sy0">=</text:span> <text:span text:style-name="highlight_st0">"10"</text:span><text:line-break/>SCRIPT_LICENSE <text:span text:style-name="highlight_sy0">=</text:span> <text:span text:style-name="highlight_st0">"GPL3"</text:span><text:line-break/>SCRIPT_DESC<text:s text:c="4"/><text:span text:style-name="highlight_sy0">=</text:span> <text:span text:style-name="highlight_st0">"Bar with URLs. For easy clicking or selecting."</text:span><text:line-break/>SCRIPT_COMMAND <text:span text:style-name="highlight_sy0">=</text:span> <text:span text:style-name="highlight_st0">"urlbar"</text:span><text:line-break/> <text:line-break/>settings <text:span text:style-name="highlight_sy0">=</text:span> <text:span text:style-name="highlight_br0">{</text:span><text:line-break/><text:s text:c="4"/><text:span text:style-name="highlight_st0">"visible_amount"</text:span><text:s text:c="8"/>: <text:span text:style-name="highlight_st0">'5'</text:span><text:span text:style-name="highlight_sy0">,</text:span><text:s text:c="5"/><text:span text:style-name="highlight_co1"># Amount of URLS visible in urlbar at any given time</text:span><text:line-break/><text:s text:c="4"/><text:span text:style-name="highlight_st0">"visible_seconds"</text:span><text:s text:c="7"/>: <text:span text:style-name="highlight_st0">'5'</text:span><text:span text:style-name="highlight_sy0">,</text:span><text:s text:c="5"/><text:span text:style-name="highlight_co1"># Amount of seconds URLbar is visible</text:span><text:line-break/><text:s text:c="4"/><text:span text:style-name="highlight_st0">"use_popup"</text:span><text:s text:c="13"/>: <text:span text:style-name="highlight_st0">'on'</text:span><text:span text:style-name="highlight_sy0">,</text:span><text:s text:c="4"/><text:span text:style-name="highlight_co1"># Pop up automatically</text:span><text:line-break/><text:s text:c="4"/><text:span text:style-name="highlight_st0">"remember_amount"</text:span><text:s text:c="7"/>: <text:span text:style-name="highlight_st0">'25'</text:span><text:span text:style-name="highlight_sy0">,</text:span><text:s text:c="4"/><text:span text:style-name="highlight_co1"># Max amout of URLs to keep in RAM</text:span><text:line-break/><text:s text:c="4"/><text:span text:style-name="highlight_st0">"ignore"</text:span><text:s text:c="16"/>: <text:span text:style-name="highlight_st0">'grep'</text:span><text:span text:style-name="highlight_sy0">,</text:span><text:s text:c="2"/><text:span text:style-name="highlight_co1"># List of buffers to ignore. (comma separated)</text:span><text:line-break/><text:s text:c="4"/><text:span text:style-name="highlight_st0">"show_timestamp"</text:span><text:s text:c="8"/>: <text:span text:style-name="highlight_st0">'on'</text:span><text:span text:style-name="highlight_sy0">,</text:span><text:s text:c="4"/><text:span text:style-name="highlight_co1"># Show timestamp in list</text:span><text:line-break/><text:s text:c="4"/><text:span text:style-name="highlight_st0">"show_nick"</text:span><text:s text:c="13"/>: <text:span text:style-name="highlight_st0">'on'</text:span><text:span text:style-name="highlight_sy0">,</text:span><text:s text:c="4"/><text:span text:style-name="highlight_co1"># Show nick in list</text:span><text:line-break/><text:s text:c="4"/><text:span text:style-name="highlight_st0">"show_buffername"</text:span><text:s text:c="7"/>: <text:span text:style-name="highlight_st0">'on'</text:span><text:span text:style-name="highlight_sy0">,</text:span><text:s text:c="4"/><text:span text:style-name="highlight_co1"># Show buffer name in list</text:span><text:line-break/><text:s text:c="4"/><text:span text:style-name="highlight_st0">"show_index"</text:span><text:s text:c="12"/>: <text:span text:style-name="highlight_st0">'on'</text:span><text:span text:style-name="highlight_sy0">,</text:span><text:s text:c="4"/><text:span text:style-name="highlight_co1"># Show url index in list</text:span><text:line-break/><text:s text:c="4"/><text:span text:style-name="highlight_st0">"time_format"</text:span><text:s text:c="11"/>: <text:span text:style-name="highlight_st0">'%H:%M'</text:span><text:span text:style-name="highlight_sy0">,</text:span> <text:span text:style-name="highlight_co1"># Time format</text:span><text:line-break/><text:span text:style-name="highlight_br0">}</text:span><text:line-break/> <text:line-break/>import_ok <text:span text:style-name="highlight_sy0">=</text:span> <text:span text:style-name="highlight_kw2">True</text:span><text:line-break/><text:span text:style-name="highlight_kw1">try</text:span>:<text:line-break/><text:s text:c="4"/><text:span text:style-name="highlight_kw1">import</text:span> weechat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"This script must be run under WeeChat."</text:span><text:line-break/><text:s text:c="4"/><text:span text:style-name="highlight_kw1">print</text:span> <text:span text:style-name="highlight_st0">"Get WeeChat now at: http://www.weechat.org/"</text:span><text:line-break/><text:s text:c="4"/>import_ok <text:span text:style-name="highlight_sy0">=</text:span> <text:span text:style-name="highlight_kw2">False</text:span><text:line-break/> <text:line-break/><text:span text:style-name="highlight_kw1">import</text:span> <text:span text:style-name="highlight_kw3">re</text:span><text:line-break/><text:span text:style-name="highlight_kw1">from</text:span> <text:span text:style-name="highlight_kw3">time</text:span> <text:span text:style-name="highlight_kw1">import</text:span> strftime<text:span text:style-name="highlight_sy0">,</text:span> localtime<text:line-break/>octet <text:span text:style-name="highlight_sy0">=</text:span> r<text:span text:style-name="highlight_st0">'(?:2(?:[0-4]<text:span text:style-name="highlight_es0">\d</text:span>|5[0-5])|1<text:span text:style-name="highlight_es0">\d</text:span><text:span text:style-name="highlight_es0">\d</text:span>|<text:span text:style-name="highlight_es0">\d</text:span>{1,2})'</text:span><text:line-break/>ipAddr <text:span text:style-name="highlight_sy0">=</text:span> r<text:span text:style-name="highlight_st0">'%s(?:<text:span text:style-name="highlight_es0">\.</text:span>%s){3}'</text:span> % <text:span text:style-name="highlight_br0">(</text:span>octet<text:span text:style-name="highlight_sy0">,</text:span> octet<text:span text:style-name="highlight_br0">)</text:span><text:line-break/><text:span text:style-name="highlight_co1"># Base domain regex off RFC 1034 and 1738</text:span><text:line-break/>label <text:span text:style-name="highlight_sy0">=</text:span> r<text:span text:style-name="highlight_st0">'[0-9a-z][-0-9a-z]*[0-9a-z]?'</text:span><text:line-break/>domain <text:span text:style-name="highlight_sy0">=</text:span> r<text:span text:style-name="highlight_st0">'%s(?:<text:span text:style-name="highlight_es0">\.</text:span>%s)*<text:span text:style-name="highlight_es0">\.</text:span>[a-z][-0-9a-z]*[a-z]?'</text:span> % <text:span text:style-name="highlight_br0">(</text:span>label<text:span text:style-name="highlight_sy0">,</text:span> label<text:span text:style-name="highlight_br0">)</text:span><text:line-break/>urlRe <text:span text:style-name="highlight_sy0">=</text:span> <text:span text:style-name="highlight_kw3">re</text:span>.<text:span text:style-name="highlight_kw2">compile</text:span><text:span text:style-name="highlight_br0">(</text:span>r<text:span text:style-name="highlight_st0">'(<text:span text:style-name="highlight_es0">\w</text:span>+://(?:%s|%s)(?::<text:span text:style-name="highlight_es0">\d</text:span>+)?(?:/[^<text:span text:style-name="highlight_es0">\]</text:span>)&gt;<text:span text:style-name="highlight_es0">\s</text:span>]*)?)'</text:span> % <text:span text:style-name="highlight_br0">(</text:span>domain<text:span text:style-name="highlight_sy0">,</text:span> ipAddr<text:span text:style-name="highlight_br0">)</text:span><text:span text:style-name="highlight_sy0">,</text:span> <text:span text:style-name="highlight_kw3">re</text:span>.<text:span text:style-name="highlight_me1">I</text:span><text:span text:style-name="highlight_br0">)</text:span><text:line-break/> <text:line-break/> <text:line-break/><text:span text:style-name="highlight_co1"># list of URL-objects </text:span><text:line-break/>urls <text:span text:style-name="highlight_sy0">=</text:span> <text:span text:style-name="highlight_br0">[</text:span><text:span text:style-name="highlight_br0">]</text:span><text:line-break/> <text:line-break/><text:span text:style-name="highlight_co1"># Display ALL, a toggle</text:span><text:line-break/>DISPLAY_ALL <text:span text:style-name="highlight_sy0">=</text:span> <text:span text:style-name="highlight_kw2">False</text:span><text:line-break/> <text:line-break/> <text:line-break/> <text:line-break/><text:span text:style-name="highlight_kw1">def</text:span> urlbar_item_cb<text:span text:style-name="highlight_br0">(</text:span>data<text:span text:style-name="highlight_sy0">,</text:span> item<text:span text:style-name="highlight_sy0">,</text:span> window<text:span text:style-name="highlight_br0">)</text:span>:<text:line-break/><text:s text:c="4"/><text:span text:style-name="highlight_st0">''' Callback that prints the lines in the urlbar '''</text:span><text:line-break/><text:s text:c="4"/><text:span text:style-name="highlight_kw1">global</text:span> DISPLAY_ALL<text:span text:style-name="highlight_sy0">,</text:span> urls<text:line-break/><text:s text:c="4"/><text:span text:style-name="highlight_kw1">try</text:span>:<text:line-break/><text:s text:c="8"/>visible_amount <text:span text:style-name="highlight_sy0">=</text:span> <text:span text:style-name="highlight_kw2">int</text:span><text:span text:style-name="highlight_br0">(</text:span>weechat.<text:span text:style-name="highlight_me1">config_get_plugin</text:span><text:span text:style-name="highlight_br0">(</text:span><text:span text:style-name="highlight_st0">'visible_amount'</text:span><text:span text:style-name="highlight_br0">)</text:span><text:span text:style-name="highlight_br0">)</text:span><text:line-break/><text:s text:c="4"/><text:span text:style-name="highlight_kw1">except</text:span> <text:span text:style-name="highlight_kw2">ValueError</text:span>:<text:line-break/><text:s text:c="8"/>weechat.<text:span text:style-name="highlight_me1">prnt</text:span><text:span text:style-name="highlight_br0">(</text:span><text:span text:style-name="highlight_st0">''</text:span><text:span text:style-name="highlight_sy0">,</text:span> <text:span text:style-name="highlight_st0">'Invalid value for visible_amount setting.'</text:span><text:span text:style-name="highlight_br0">)</text:span><text:line-break/> <text:line-break/><text:s text:c="4"/><text:span text:style-name="highlight_kw1">if</text:span> <text:span text:style-name="highlight_kw1">not</text:span> urls:<text:line-break/><text:s text:c="8"/><text:span text:style-name="highlight_kw1">return</text:span> <text:span text:style-name="highlight_st0">'Empty URL list'</text:span><text:line-break/> <text:line-break/><text:s text:c="4"/><text:span text:style-name="highlight_kw1">if</text:span> DISPLAY_ALL:<text:line-break/><text:s text:c="8"/>DISPLAY_ALL <text:span text:style-name="highlight_sy0">=</text:span> <text:span text:style-name="highlight_kw2">False</text:span><text:line-break/><text:s text:c="8"/>printlist <text:span text:style-name="highlight_sy0">=</text:span> urls<text:line-break/><text:s text:c="4"/><text:span text:style-name="highlight_kw1">else</text:span>:<text:line-break/><text:s text:c="8"/>printlist <text:span text:style-name="highlight_sy0">=</text:span> urls<text:span text:style-name="highlight_br0">[</text:span>-visible_amount:<text:span text:style-name="highlight_br0">]</text:span><text:line-break/> <text:line-break/><text:s text:c="4"/>result <text:span text:style-name="highlight_sy0">=</text:span> <text:span text:style-name="highlight_st0">''</text:span><text:line-break/><text:s text:c="4"/><text:span text:style-name="highlight_kw1">for</text:span> index<text:span text:style-name="highlight_sy0">,</text:span> url <text:span text:style-name="highlight_kw1">in</text:span> <text:span text:style-name="highlight_kw2">enumerate</text:span><text:span text:style-name="highlight_br0">(</text:span>printlist<text:span text:style-name="highlight_br0">)</text:span>:<text:line-break/><text:s text:c="8"/><text:span text:style-name="highlight_kw1">if</text:span> weechat.<text:span text:style-name="highlight_me1">config_get_plugin</text:span><text:span text:style-name="highlight_br0">(</text:span><text:span text:style-name="highlight_st0">'show_index'</text:span><text:span text:style-name="highlight_br0">)</text:span> <text:span text:style-name="highlight_sy0">==</text:span> <text:span text:style-name="highlight_st0">'on'</text:span>:<text:line-break/><text:s text:c="12"/>index <text:span text:style-name="highlight_sy0">=</text:span> index+<text:span text:style-name="highlight_nu0">1</text:span><text:line-break/><text:s text:c="12"/>result +<text:span text:style-name="highlight_sy0">=</text:span> <text:span text:style-name="highlight_st0">'%s%2d%s %s <text:span text:style-name="highlight_es0">\r</text:span>'</text:span> %\<text:line-break/><text:s text:c="16"/><text:span text:style-name="highlight_br0">(</text:span>weechat.<text:span text:style-name="highlight_me1">color</text:span><text:span text:style-name="highlight_br0">(</text:span><text:span text:style-name="highlight_st0">"yellow"</text:span><text:span text:style-name="highlight_br0">)</text:span><text:span text:style-name="highlight_sy0">,</text:span> index<text:span text:style-name="highlight_sy0">,</text:span> weechat.<text:span text:style-name="highlight_me1">color</text:span><text:span text:style-name="highlight_br0">(</text:span><text:span text:style-name="highlight_st0">"bar_fg"</text:span><text:span text:style-name="highlight_br0">)</text:span><text:span text:style-name="highlight_sy0">,</text:span> url<text:span text:style-name="highlight_br0">)</text:span><text:line-break/><text:s text:c="8"/><text:span text:style-name="highlight_kw1">else</text:span>:<text:line-break/><text:s text:c="12"/>result +<text:span text:style-name="highlight_sy0">=</text:span> <text:span text:style-name="highlight_st0">'%s%s <text:span text:style-name="highlight_es0">\r</text:span>'</text:span> %<text:span text:style-name="highlight_br0">(</text:span>weechat.<text:span text:style-name="highlight_me1">color</text:span><text:span text:style-name="highlight_br0">(</text:span><text:span text:style-name="highlight_st0">'bar_fg'</text:span><text:span text:style-name="highlight_br0">)</text:span><text:span text:style-name="highlight_sy0">,</text:span> url<text:span text:style-name="highlight_br0">)</text:span><text:line-break/><text:s text:c="4"/><text:span text:style-name="highlight_kw1">return</text:span> result<text:line-break/> <text:line-break/> <text:line-break/><text:span text:style-name="highlight_kw1">def</text:span> get_buffer_name<text:span text:style-name="highlight_br0">(</text:span>bufferp<text:span text:style-name="highlight_sy0">,</text:span> <text:span text:style-name="highlight_kw2">long</text:span><text:span text:style-name="highlight_sy0">=</text:span><text:span text:style-name="highlight_kw2">False</text:span><text:span text:style-name="highlight_br0">)</text:span>:<text:line-break/><text:s text:c="4"/><text:span text:style-name="highlight_kw1">if</text:span> <text:span text:style-name="highlight_kw1">not</text:span> weechat.<text:span text:style-name="highlight_me1">buffer_get_string</text:span><text:span text:style-name="highlight_br0">(</text:span>bufferp<text:span text:style-name="highlight_sy0">,</text:span> <text:span text:style-name="highlight_st0">"short_name"</text:span><text:span text:style-name="highlight_br0">)</text:span> <text:span text:style-name="highlight_kw1">or</text:span> <text:span text:style-name="highlight_kw2">long</text:span>:<text:line-break/><text:s text:c="8"/>bufferd <text:span text:style-name="highlight_sy0">=</text:span> weechat.<text:span text:style-name="highlight_me1">buffer_get_string</text:span><text:span text:style-name="highlight_br0">(</text:span>bufferp<text:span text:style-name="highlight_sy0">,</text:span> <text:span text:style-name="highlight_st0">"name"</text:span><text:span text:style-name="highlight_br0">)</text:span><text:line-break/><text:s text:c="4"/><text:span text:style-name="highlight_kw1">else</text:span>:<text:line-break/><text:s text:c="8"/>bufferd <text:span text:style-name="highlight_sy0">=</text:span> weechat.<text:span text:style-name="highlight_me1">buffer_get_string</text:span><text:span text:style-name="highlight_br0">(</text:span>bufferp<text:span text:style-name="highlight_sy0">,</text:span> <text:span text:style-name="highlight_st0">"short_name"</text:span><text:span text:style-name="highlight_br0">)</text:span><text:line-break/><text:s text:c="4"/><text:span text:style-name="highlight_kw1">return</text:span> bufferd<text:line-break/> <text:line-break/><text:span text:style-name="highlight_kw1">class</text:span> URL<text:span text:style-name="highlight_br0">(</text:span><text:span text:style-name="highlight_kw2">object</text:span><text:span text:style-name="highlight_br0">)</text:span>:<text:line-break/><text:s text:c="4"/><text:span text:style-name="highlight_st0">''' URL class that holds the urls in the URL list '''</text:span><text:line-break/> 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url<text:span text:style-name="highlight_sy0">,</text:span> buffername<text:span text:style-name="highlight_sy0">,</text:span> timestamp<text:span text:style-name="highlight_sy0">,</text:span> nick<text:span text:style-name="highlight_br0">)</text:span>:<text:line-break/><text:s text:c="8"/><text:span text:style-name="highlight_kw2">self</text:span>.<text:span text:style-name="highlight_me1">url</text:span> <text:span text:style-name="highlight_sy0">=</text:span> url<text:line-break/><text:s text:c="8"/><text:span text:style-name="highlight_kw2">self</text:span>.<text:span text:style-name="highlight_me1">buffername</text:span> <text:span text:style-name="highlight_sy0">=</text:span> buffername<text:line-break/><text:s text:c="8"/><text:span text:style-name="highlight_kw2">self</text:span>.<text:span text:style-name="highlight_kw3">time</text:span> <text:span text:style-name="highlight_sy0">=</text:span> strftime<text:span text:style-name="highlight_br0">(</text:span><text:line-break/><text:s text:c="16"/>weechat.<text:span text:style-name="highlight_me1">config_get_plugin</text:span><text:span text:style-name="highlight_br0">(</text:span><text:span text:style-name="highlight_st0">'time_format'</text:span><text:span text:style-name="highlight_br0">)</text:span><text:span text:style-name="highlight_sy0">,</text:span><text:line-break/><text:s text:c="16"/>localtime<text:span text:style-name="highlight_br0">(</text:span><text:span text:style-name="highlight_kw2">int</text:span><text:span text:style-name="highlight_br0">(</text:span>timestamp<text:span text:style-name="highlight_br0">)</text:span><text:span text:style-name="highlight_br0">)</text:span><text:span text:style-name="highlight_br0">)</text:span><text:line-break/><text:s text:c="8"/><text:span text:style-name="highlight_kw2">self</text:span>.<text:span text:style-name="highlight_kw3">time</text:span> <text:span text:style-name="highlight_sy0">=</text:span> <text:span text:style-name="highlight_kw2">self</text:span>.<text:span text:style-name="highlight_kw3">time</text:span>.<text:span text:style-name="highlight_me1">replace</text:span><text:span text:style-name="highlight_br0">(</text:span><text:span text:style-name="highlight_st0">':'</text:span><text:span text:style-name="highlight_sy0">,</text:span> <text:span text:style-name="highlight_st0">'%s:%s'</text:span> %<text:line-break/><text:s text:c="16"/><text:span text:style-name="highlight_br0">(</text:span>weechat.<text:span text:style-name="highlight_me1">color</text:span><text:span text:style-name="highlight_br0">(</text:span>weechat.<text:span text:style-name="highlight_me1">config_string</text:span><text:span text:style-name="highlight_br0">(</text:span><text:line-break/><text:s text:c="16"/>weechat.<text:span text:style-name="highlight_me1">config_get</text:span><text:span text:style-name="highlight_br0">(</text:span><text:span text:style-name="highlight_st0">'weechat.color.chat_time_delimiters'</text:span><text:span text:style-name="highlight_br0">)</text:span><text:span text:style-name="highlight_br0">)</text:span><text:span text:style-name="highlight_br0">)</text:span><text:span text:style-name="highlight_sy0">,</text:span><text:line-break/><text:s text:c="16"/>weechat.<text:span text:style-name="highlight_me1">color</text:span><text:span text:style-name="highlight_br0">(</text:span><text:span text:style-name="highlight_st0">'reset'</text:span><text:span text:style-name="highlight_br0">)</text:span><text:span text:style-name="highlight_br0">)</text:span><text:span text:style-name="highlight_br0">)</text:span><text:line-break/><text:s text:c="8"/><text:span text:style-name="highlight_kw2">self</text:span>.<text:span text:style-name="highlight_me1">nick</text:span> <text:span text:style-name="highlight_sy0">=</text:span> irc_nick_find_color<text:span text:style-name="highlight_br0">(</text:span>nick.<text:span text:style-name="highlight_me1">strip</text:span><text:span text:style-name="highlight_br0">(</text:span><text:span text:style-name="highlight_st0">'%&amp;@+'</text:span><text:span text:style-name="highlight_br0">)</text:span><text:span text:style-name="highlight_br0">)</text:span><text:line-break/> <text:line-break/><text:s text:c="4"/><text:span text:style-name="highlight_kw1">def</text:span> <text:span text:style-name="highlight_kw4">__str__</text:span><text:span text:style-name="highlight_br0">(</text:span><text:span text:style-name="highlight_kw2">self</text:span><text:span text:style-name="highlight_br0">)</text:span>:<text:line-break/><text:s text:c="8"/><text:span text:style-name="highlight_co1"># Format options</text:span><text:line-break/><text:s text:c="8"/><text:span text:style-name="highlight_kw3">time</text:span><text:span text:style-name="highlight_sy0">,</text:span> buffername<text:span text:style-name="highlight_sy0">,</text:span> nick <text:span text:style-name="highlight_sy0">=</text:span> <text:span text:style-name="highlight_st0">''</text:span><text:span text:style-name="highlight_sy0">,</text:span> <text:span text:style-name="highlight_st0">''</text:span><text:span text:style-name="highlight_sy0">,</text:span> <text:span text:style-name="highlight_st0">''</text:span><text:line-break/><text:s text:c="8"/><text:span text:style-name="highlight_kw1">if</text:span> weechat.<text:span text:style-name="highlight_me1">config_get_plugin</text:span><text:span text:style-name="highlight_br0">(</text:span><text:span text:style-name="highlight_st0">'show_timestamp'</text:span><text:span text:style-name="highlight_br0">)</text:span> <text:span text:style-name="highlight_sy0">==</text:span> <text:span text:style-name="highlight_st0">'on'</text:span>:<text:line-break/><text:s text:c="12"/><text:span text:style-name="highlight_kw3">time</text:span> <text:span text:style-name="highlight_sy0">=</text:span> <text:span text:style-name="highlight_kw2">self</text:span>.<text:span text:style-name="highlight_kw3">time</text:span> + <text:span text:style-name="highlight_st0">' '</text:span><text:line-break/><text:s text:c="8"/><text:span text:style-name="highlight_kw1">if</text:span> weechat.<text:span text:style-name="highlight_me1">config_get_plugin</text:span><text:span text:style-name="highlight_br0">(</text:span><text:span text:style-name="highlight_st0">'show_buffername'</text:span><text:span text:style-name="highlight_br0">)</text:span> <text:span text:style-name="highlight_sy0">==</text:span> <text:span text:style-name="highlight_st0">'on'</text:span>:<text:line-break/><text:s text:c="12"/>buffername <text:span text:style-name="highlight_sy0">=</text:span> <text:span text:style-name="highlight_kw2">self</text:span>.<text:span text:style-name="highlight_me1">buffername</text:span> + <text:span text:style-name="highlight_st0">' '</text:span><text:line-break/><text:s text:c="8"/><text:span text:style-name="highlight_kw1">if</text:span> weechat.<text:span text:style-name="highlight_me1">config_get_plugin</text:span><text:span text:style-name="highlight_br0">(</text:span><text:span text:style-name="highlight_st0">'show_nick'</text:span><text:span text:style-name="highlight_br0">)</text:span> <text:span text:style-name="highlight_sy0">==</text:span> <text:span text:style-name="highlight_st0">'on'</text:span>:<text:line-break/><text:s text:c="12"/>nick <text:span text:style-name="highlight_sy0">=</text:span> <text:span text:style-name="highlight_kw2">self</text:span>.<text:span text:style-name="highlight_me1">nick</text:span> + <text:span text:style-name="highlight_st0">' '</text:span><text:line-break/> <text:line-break/><text:s text:c="8"/><text:span text:style-name="highlight_kw1">return</text:span> <text:span text:style-name="highlight_st0">'%s%s%s%s'</text:span> % <text:span text:style-name="highlight_br0">(</text:span><text:span text:style-name="highlight_kw3">time</text:span><text:span text:style-name="highlight_sy0">,</text:span> nick<text:span text:style-name="highlight_sy0">,</text:span> buffername<text:span text:style-name="highlight_sy0">,</text:span> <text:span text:style-name="highlight_kw2">self</text:span>.<text:span text:style-name="highlight_me1">url</text:span><text:span text:style-name="highlight_br0">)</text:span><text:line-break/> <text:line-break/><text:s text:c="4"/><text:span text:style-name="highlight_kw1">def</text:span> <text:span text:style-name="highlight_kw4">__cmp__</text:span><text:span text:style-name="highlight_br0">(</text:span>this<text:span text:style-name="highlight_sy0">,</text:span> other<text:span text:style-name="highlight_br0">)</text:span>:<text:line-break/><text:s text:c="8"/><text:span text:style-name="highlight_kw1">if</text:span> this.<text:span text:style-name="highlight_me1">url</text:span> <text:span text:style-name="highlight_sy0">==</text:span> other.<text:span text:style-name="highlight_me1">url</text:span>:<text:line-break/><text:s text:c="12"/><text:span text:style-name="highlight_kw1">return</text:span> <text:span text:style-name="highlight_nu0">0</text:span><text:line-break/><text:s text:c="8"/><text:span text:style-name="highlight_kw1">return</text:span> <text:span text:style-name="highlight_nu0">1</text:span><text:line-break/> <text:line-break/><text:span text:style-name="highlight_kw1">def</text:span> urlbar_print_cb<text:span text:style-name="highlight_br0">(</text:span>data<text:span text:style-name="highlight_sy0">,</text:span> buffer<text:span text:style-name="highlight_sy0">,</text:span> <text:span text:style-name="highlight_kw3">time</text:span><text:span text:style-name="highlight_sy0">,</text:span> tags<text:span text:style-name="highlight_sy0">,</text:span> displayed<text:span text:style-name="highlight_sy0">,</text:span> highlight<text:span text:style-name="highlight_sy0">,</text:span> prefix<text:span text:style-name="highlight_sy0">,</text:span> message<text:span text:style-name="highlight_br0">)</text:span>:<text:line-break/> <text:line-break/> <text:line-break/><text:s text:c="4"/>buffer_name <text:span text:style-name="highlight_sy0">=</text:span> get_buffer_name<text:span text:style-name="highlight_br0">(</text:span>buffer<text:span text:style-name="highlight_sy0">,</text:span> <text:span text:style-name="highlight_kw2">long</text:span><text:span text:style-name="highlight_sy0">=</text:span><text:span text:style-name="highlight_kw2">True</text:span><text:span text:style-name="highlight_br0">)</text:span><text:line-break/><text:s text:c="4"/><text:span text:style-name="highlight_co1"># Skip ignored buffers</text:span><text:line-break/><text:s text:c="4"/><text:span text:style-name="highlight_kw1">for</text:span> ignored_buffer <text:span text:style-name="highlight_kw1">in</text:span> weechat.<text:span text:style-name="highlight_me1">config_get_plugin</text:span><text:span text:style-name="highlight_br0">(</text:span><text:span text:style-name="highlight_st0">'ignore'</text:span><text:span text:style-name="highlight_br0">)</text:span>.<text:span text:style-name="highlight_me1">split</text:span><text:span text:style-name="highlight_br0">(</text:span><text:span text:style-name="highlight_st0">','</text:span><text:span text:style-name="highlight_br0">)</text:span>:<text:line-break/><text:s text:c="8"/><text:span text:style-name="highlight_kw1">if</text:span> ignored_buffer.<text:span text:style-name="highlight_me1">lower</text:span><text:span text:style-name="highlight_br0">(</text:span><text:span text:style-name="highlight_br0">)</text:span> <text:span text:style-name="highlight_sy0">==</text:span> buffer_name.<text:span text:style-name="highlight_me1">lower</text:span><text:span text:style-name="highlight_br0">(</text:span><text:span text:style-name="highlight_br0">)</text:span>:<text:line-break/><text:s text:c="12"/><text:span text:style-name="highlight_kw1">return</text:span> weechat.<text:span text:style-name="highlight_me1">WEECHAT_RC_OK</text:span><text:line-break/> <text:line-break/><text:s text:c="4"/><text:span text:style-name="highlight_co1"># Clean list of URLs</text:span><text:line-break/><text:s text:c="4"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urls<text:span text:style-name="highlight_br0">)</text:span> - <text:span text:style-name="highlight_kw2">int</text:span><text:span text:style-name="highlight_br0">(</text:span>weechat.<text:span text:style-name="highlight_me1">config_get_plugin</text:span><text:span text:style-name="highlight_br0">(</text:span><text:span text:style-name="highlight_st0">'remember_amount'</text:span><text:span text:style-name="highlight_br0">)</text:span><text:span text:style-name="highlight_br0">)</text:span><text:span text:style-name="highlight_br0">)</text:span>:<text:line-break/><text:s text:c="8"/><text:span text:style-name="highlight_co1"># Delete the oldest</text:span><text:line-break/><text:s text:c="8"/>urls.<text:span text:style-name="highlight_me1">pop</text:span><text:span text:style-name="highlight_br0">(</text:span><text:span text:style-name="highlight_nu0">0</text:span><text:span text:style-name="highlight_br0">)</text:span><text:line-break/> <text:line-break/><text:s text:c="4"/><text:span text:style-name="highlight_kw1">for</text:span> url <text:span text:style-name="highlight_kw1">in</text:span> urlRe.<text:span text:style-name="highlight_me1">findall</text:span><text:span text:style-name="highlight_br0">(</text:span>message<text:span text:style-name="highlight_br0">)</text:span>:<text:line-break/><text:s text:c="8"/>urlobject <text:span text:style-name="highlight_sy0">=</text:span> URL<text:span text:style-name="highlight_br0">(</text:span>url<text:span text:style-name="highlight_sy0">,</text:span> get_buffer_name<text:span text:style-name="highlight_br0">(</text:span>buffer<text:span text:style-name="highlight_br0">)</text:span><text:span text:style-name="highlight_sy0">,</text:span> <text:span text:style-name="highlight_kw3">time</text:span><text:span text:style-name="highlight_sy0">,</text:span> prefix<text:span text:style-name="highlight_br0">)</text:span><text:line-break/><text:s text:c="8"/><text:span text:style-name="highlight_co1"># Do not add duplicate URLs</text:span><text:line-break/><text:s text:c="8"/><text:span text:style-name="highlight_kw1">if</text:span> urlobject <text:span text:style-name="highlight_kw1">in</text:span> urls:<text:line-break/><text:s text:c="12"/><text:span text:style-name="highlight_kw1">continue</text:span><text:line-break/><text:s text:c="8"/>urls.<text:span text:style-name="highlight_me1">append</text:span><text:span text:style-name="highlight_br0">(</text:span>urlobject<text:span text:style-name="highlight_br0">)</text:span><text:line-break/><text:s text:c="8"/><text:span text:style-name="highlight_kw1">if</text:span> weechat.<text:span text:style-name="highlight_me1">config_get_plugin</text:span><text:span text:style-name="highlight_br0">(</text:span><text:span text:style-name="highlight_st0">'use_popup'</text:span><text:span text:style-name="highlight_br0">)</text:span> <text:span text:style-name="highlight_sy0">==</text:span> <text:span text:style-name="highlight_st0">'on'</text:span>:<text:line-break/><text:s text:c="12"/>weechat.<text:span text:style-name="highlight_me1">command</text:span><text:span text:style-name="highlight_br0">(</text:span><text:span text:style-name="highlight_st0">""</text:span><text:span text:style-name="highlight_sy0">,</text:span> <text:span text:style-name="highlight_st0">"/bar show urlbar"</text:span><text:span text:style-name="highlight_br0">)</text:span><text:line-break/><text:s text:c="12"/><text:span text:style-name="highlight_co1"># auto hide bar after delay</text:span><text:line-break/><text:s text:c="12"/><text:span text:style-name="highlight_kw1">try</text:span>:<text:line-break/><text:s text:c="16"/>weechat.<text:span text:style-name="highlight_me1">command</text:span><text:span text:style-name="highlight_br0">(</text:span><text:span text:style-name="highlight_st0">''</text:span><text:span text:style-name="highlight_sy0">,</text:span> <text:span text:style-name="highlight_st0">'/wait %s /bar hide urlbar'</text:span> %<text:line-break/><text:s text:c="24"/><text:span text:style-name="highlight_kw2">int</text:span><text:span text:style-name="highlight_br0">(</text:span>weechat.<text:span text:style-name="highlight_me1">config_get_plugin</text:span><text:span text:style-name="highlight_br0">(</text:span><text:span text:style-name="highlight_st0">'visible_seconds'</text:span><text:span text:style-name="highlight_br0">)</text:span><text:span text:style-name="highlight_br0">)</text:span><text:span text:style-name="highlight_br0">)</text:span><text:line-break/><text:s text:c="12"/><text:span text:style-name="highlight_kw1">except</text:span> <text:span text:style-name="highlight_kw2">ValueError</text:span>:<text:line-break/><text:s text:c="16"/>weechat.<text:span text:style-name="highlight_me1">prnt</text:span><text:span text:style-name="highlight_br0">(</text:span><text:span text:style-name="highlight_st0">''</text:span><text:span text:style-name="highlight_sy0">,</text:span> <text:span text:style-name="highlight_st0">'Invalid visible_seconds'</text:span><text:span text:style-name="highlight_br0">)</text:span><text:line-break/> <text:line-break/><text:s text:c="8"/>weechat.<text:span text:style-name="highlight_me1">bar_item_update</text:span><text:span text:style-name="highlight_br0">(</text:span><text:span text:style-name="highlight_st0">"urlbar_urls"</text:span><text:span text:style-name="highlight_br0">)</text:span><text:line-break/> <text:line-break/><text:s text:c="4"/><text:span text:style-name="highlight_kw1">return</text:span> weechat.<text:span text:style-name="highlight_me1">WEECHAT_RC_OK</text:span><text:line-break/> <text:line-break/> <text:line-break/><text:span text:style-name="highlight_kw1">def</text:span> urlbar_cmd<text:span text:style-name="highlight_br0">(</text:span>data<text:span text:style-name="highlight_sy0">,</text:span> buffer<text:span text:style-name="highlight_sy0">,</text:span> args<text:span text:style-name="highlight_br0">)</text:span>:<text:line-break/><text:s text:c="4"/><text:span text:style-name="highlight_st0">""" Callback for /url command. """</text:span><text:line-break/><text:s text:c="4"/><text:span text:style-name="highlight_kw1">global</text:span> urls<text:span text:style-name="highlight_sy0">,</text:span> DISPLAY_ALL<text:line-break/> <text:line-break/><text:s text:c="4"/><text:span text:style-name="highlight_kw1">if</text:span> args <text:span text:style-name="highlight_sy0">==</text:span> <text:span text:style-name="highlight_st0">"list"</text:span>:<text:line-break/><text:s text:c="8"/><text:span text:style-name="highlight_kw1">if</text:span> urls:<text:line-break/><text:s text:c="12"/>DISPLAY_ALL <text:span text:style-name="highlight_sy0">=</text:span> <text:span text:style-name="highlight_kw2">True</text:span><text:line-break/><text:s text:c="12"/>weechat.<text:span text:style-name="highlight_me1">command</text:span><text:span text:style-name="highlight_br0">(</text:span><text:span text:style-name="highlight_st0">""</text:span><text:span text:style-name="highlight_sy0">,</text:span> <text:span text:style-name="highlight_st0">'/bar show urlbar'</text:span><text:span text:style-name="highlight_br0">)</text:span><text:line-break/><text:s text:c="12"/>weechat.<text:span text:style-name="highlight_me1">bar_item_update</text:span><text:span text:style-name="highlight_br0">(</text:span><text:span text:style-name="highlight_st0">"urlbar_urls"</text:span><text:span text:style-name="highlight_br0">)</text:span><text:line-break/><text:s text:c="8"/><text:span text:style-name="highlight_kw1">else</text:span>:<text:line-break/><text:s text:c="12"/>weechat.<text:span text:style-name="highlight_me1">prnt</text:span><text:span text:style-name="highlight_br0">(</text:span><text:span text:style-name="highlight_st0">''</text:span><text:span text:style-name="highlight_sy0">,</text:span> <text:span text:style-name="highlight_st0">'URL list empty.'</text:span><text:span text:style-name="highlight_br0">)</text:span><text:line-break/><text:s text:c="4"/><text:span text:style-name="highlight_kw1">if</text:span> args <text:span text:style-name="highlight_sy0">==</text:span> <text:span text:style-name="highlight_st0">"show"</text:span>:<text:line-break/><text:s text:c="8"/>weechat.<text:span text:style-name="highlight_me1">command</text:span><text:span text:style-name="highlight_br0">(</text:span><text:span text:style-name="highlight_st0">''</text:span><text:span text:style-name="highlight_sy0">,</text:span> <text:span text:style-name="highlight_st0">'/bar show urlbar'</text:span><text:span text:style-name="highlight_br0">)</text:span><text:line-break/><text:s text:c="4"/><text:span text:style-name="highlight_kw1">elif</text:span> args <text:span text:style-name="highlight_sy0">==</text:span> <text:span text:style-name="highlight_st0">'hide'</text:span>:<text:line-break/><text:s text:c="8"/>weechat.<text:span text:style-name="highlight_me1">command</text:span><text:span text:style-name="highlight_br0">(</text:span><text:span text:style-name="highlight_st0">""</text:span><text:span text:style-name="highlight_sy0">,</text:span> <text:span text:style-name="highlight_st0">"/bar hide urlbar"</text:span><text:span text:style-name="highlight_br0">)</text:span><text:line-break/><text:s text:c="4"/><text:span text:style-name="highlight_kw1">elif</text:span> args <text:span text:style-name="highlight_sy0">==</text:span> <text:span text:style-name="highlight_st0">'toggle'</text:span>:<text:line-break/><text:s text:c="8"/>weechat.<text:span text:style-name="highlight_me1">command</text:span><text:span text:style-name="highlight_br0">(</text:span><text:span text:style-name="highlight_st0">""</text:span><text:span text:style-name="highlight_sy0">,</text:span> <text:span text:style-name="highlight_st0">"/bar toggle urlbar"</text:span><text:span text:style-name="highlight_br0">)</text:span><text:line-break/><text:s text:c="4"/><text:span text:style-name="highlight_kw1">elif</text:span> args <text:span text:style-name="highlight_sy0">==</text:span> <text:span text:style-name="highlight_st0">'clear'</text:span>:<text:line-break/><text:s text:c="8"/>urls <text:span text:style-name="highlight_sy0">=</text:span> <text:span text:style-name="highlight_br0">[</text:span><text:span text:style-name="highlight_br0">]</text:span><text:line-break/><text:s text:c="4"/><text:span text:style-name="highlight_kw1">else</text:span>:<text:line-break/><text:s text:c="8"/>weechat.<text:span text:style-name="highlight_me1">command</text:span><text:span text:style-name="highlight_br0">(</text:span><text:span text:style-name="highlight_st0">""</text:span><text:span text:style-name="highlight_sy0">,</text:span> <text:span text:style-name="highlight_st0">"/help %s"</text:span> % SCRIPT_COMMAND<text:span text:style-name="highlight_br0">)</text:span><text:line-break/> <text:line-break/><text:s text:c="4"/><text:span text:style-name="highlight_kw1">return</text:span> weechat.<text:span text:style-name="highlight_me1">WEECHAT_RC_OK</text:span><text:line-break/> <text:line-break/><text:span text:style-name="highlight_kw1">def</text:span> urlbar_completion_urls_cb<text:span text:style-name="highlight_br0">(</text:span>data<text:span text:style-name="highlight_sy0">,</text:span> completion_item<text:span text:style-name="highlight_sy0">,</text:span> buffer<text:span text:style-name="highlight_sy0">,</text:span> completion<text:span text:style-name="highlight_br0">)</text:span>:<text:line-break/><text:s text:c="4"/><text:span text:style-name="highlight_st0">""" Complete with URLS, for command '/url'. """</text:span><text:line-break/><text:s text:c="4"/><text:span text:style-name="highlight_kw1">for</text:span> url <text:span text:style-name="highlight_kw1">in</text:span> urls:<text:line-break/><text:s text:c="8"/>weechat.<text:span text:style-name="highlight_me1">hook_completion_list_add</text:span><text:span text:style-name="highlight_br0">(</text:span>completion<text:span text:style-name="highlight_sy0">,</text:span> url.<text:span text:style-name="highlight_me1">url</text:span><text:span text:style-name="highlight_sy0">,</text:span><text:line-break/><text:s text:c="41"/><text:span text:style-name="highlight_nu0">0</text:span><text:span text:style-name="highlight_sy0">,</text:span> weechat.<text:span text:style-name="highlight_me1">WEECHAT_LIST_POS_SORT</text:span><text:span text:style-name="highlight_br0">)</text:span><text:line-break/><text:s text:c="4"/><text:span text:style-name="highlight_kw1">return</text:span> weechat.<text:span text:style-name="highlight_me1">WEECHAT_RC_OK</text:span><text:line-break/> <text:line-break/><text:span text:style-name="highlight_kw1">def</text:span> irc_nick_find_color<text:span text:style-name="highlight_br0">(</text:span>nick<text:span text:style-name="highlight_br0">)</text:span>:<text:line-break/> <text:line-break/><text:s text:c="4"/>color <text:span text:style-name="highlight_sy0">=</text:span> weechat.<text:span text:style-name="highlight_me1">info_get</text:span><text:span text:style-name="highlight_br0">(</text:span><text:span text:style-name="highlight_st0">'irc_nick_color'</text:span><text:span text:style-name="highlight_sy0">,</text:span> nick<text:span text:style-name="highlight_br0">)</text:span><text:line-break/><text:s text:c="4"/><text:span text:style-name="highlight_kw1">if</text:span> <text:span text:style-name="highlight_kw1">not</text:span> color:<text:line-break/><text:s text:c="8"/><text:span text:style-name="highlight_co1"># probably we're in WeeChat 0.3.0</text:span><text:line-break/><text:s text:c="8"/>color %<text:span text:style-name="highlight_sy0">=</text:span> weechat.<text:span text:style-name="highlight_me1">config_integer</text:span><text:span text:style-name="highlight_br0">(</text:span>weechat.<text:span text:style-name="highlight_me1">config_get</text:span><text:span text:style-name="highlight_br0">(</text:span><text:span text:style-name="highlight_st0">"weechat.look.color_nicks_number"</text:span><text:span text:style-name="highlight_br0">)</text:span><text:span text:style-name="highlight_br0">)</text:span><text:line-break/><text:s text:c="8"/>color <text:span text:style-name="highlight_sy0">=</text:span> weechat.<text:span text:style-name="highlight_me1">config_get</text:span><text:span text:style-name="highlight_br0">(</text:span><text:span text:style-name="highlight_st0">'weechat.color.chat_nick_color%02d'</text:span> %<text:span text:style-name="highlight_br0">(</text:span>color+<text:span text:style-name="highlight_nu0">1</text:span><text:span text:style-name="highlight_br0">)</text:span><text:span text:style-name="highlight_br0">)</text:span><text:line-break/><text:s text:c="8"/>color <text:span text:style-name="highlight_sy0">=</text:span> w.<text:span text:style-name="highlight_me1">color</text:span><text:span text:style-name="highlight_br0">(</text:span>weechat.<text:span text:style-name="highlight_me1">config_string</text:span><text:span text:style-name="highlight_br0">(</text:span>color<text:span text:style-name="highlight_br0">)</text:span><text:span text:style-name="highlight_br0">)</text:span><text:line-break/><text:s text:c="4"/><text:span text:style-name="highlight_kw1">return</text:span> <text:span text:style-name="highlight_st0">'%s%s%s'</text:span> %<text:span text:style-name="highlight_br0">(</text:span>color<text:span text:style-name="highlight_sy0">,</text:span> nick<text:span text:style-name="highlight_sy0">,</text:span> weechat.<text:span text:style-name="highlight_me1">color</text:span><text:span text:style-name="highlight_br0">(</text:span><text:span text:style-name="highlight_st0">'reset'</text:span><text:span text:style-name="highlight_br0">)</text:span>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 <text:span text:style-name="highlight_kw1">and</text:span> import_ok:<text:line-break/><text:s text:c="4"/><text:span text:style-name="highlight_kw1">if</text:span> weechat.<text:span text:style-name="highlight_me1">register</text:span><text:span text:style-name="highlight_br0">(</text:span>SCRIPT_NAME<text:span text:style-name="highlight_sy0">,</text:span> SCRIPT_AUTHOR<text:span text:style-name="highlight_sy0">,</text:span> SCRIPT_VERSION<text:span text:style-name="highlight_sy0">,</text:span> SCRIPT_LICENSE<text:span text:style-name="highlight_sy0">,</text:span><text:line-break/><text:s text:c="24"/>SCRIPT_DESC<text:span text:style-name="highlight_sy0">,</text:span> <text:span text:style-name="highlight_st0">""</text:span><text:span text:style-name="highlight_sy0">,</text:span> <text:span text:style-name="highlight_st0">""</text:span><text:span text:style-name="highlight_br0">)</text:span>:<text:line-break/><text:s text:c="8"/><text:span text:style-name="highlight_co1"># Set default settings</text:span><text:line-break/><text:s text:c="8"/><text:span text:style-name="highlight_kw1">for</text:span> option<text:span text:style-name="highlight_sy0">,</text:span> default_value <text:span text:style-name="highlight_kw1">in</text:span> settings.<text:span text:style-name="highlight_me1">iteritems</text:span><text:span text:style-name="highlight_br0">(</text:span><text:span text:style-name="highlight_br0">)</text:span>:<text:line-break/><text:s text:c="12"/><text:span text:style-name="highlight_kw1">if</text:span> <text:span text:style-name="highlight_kw1">not</text:span> weechat.<text:span text:style-name="highlight_me1">config_is_set_plugin</text:span><text:span text:style-name="highlight_br0">(</text:span>option<text:span text:style-name="highlight_br0">)</text:span>:<text:line-break/><text:s text:c="16"/>weechat.<text:span text:style-name="highlight_me1">config_set_plugin</text:span><text:span text:style-name="highlight_br0">(</text:span>option<text:span text:style-name="highlight_sy0">,</text:span> default_value<text:span text:style-name="highlight_br0">)</text:span><text:line-break/> <text:line-break/><text:s text:c="8"/>weechat.<text:span text:style-name="highlight_me1">hook_command</text:span><text:span text:style-name="highlight_br0">(</text:span>SCRIPT_COMMAND<text:span text:style-name="highlight_sy0">,</text:span><text:line-break/><text:s text:c="29"/><text:span text:style-name="highlight_st0">"URL bar control"</text:span><text:span text:style-name="highlight_sy0">,</text:span><text:line-break/><text:s text:c="29"/><text:span text:style-name="highlight_st0">"[list | hide | show | toggle | URL]"</text:span><text:span text:style-name="highlight_sy0">,</text:span><text:line-break/><text:s text:c="29"/><text:span text:style-name="highlight_st0">"<text:s text:c="3"/>list: list all URL and show URL bar<text:span text:style-name="highlight_es0">\n</text:span>"</text:span><text:line-break/><text:s text:c="29"/><text:span text:style-name="highlight_st0">"<text:s text:c="3"/>hide: hide URL bar<text:span text:style-name="highlight_es0">\n</text:span>"</text:span><text:line-break/><text:s text:c="29"/><text:span text:style-name="highlight_st0">"<text:s text:c="3"/>show: show URL bar<text:span text:style-name="highlight_es0">\n</text:span>"</text:span><text:line-break/><text:s text:c="29"/><text:span text:style-name="highlight_st0">"<text:s text:c="3"/>toggle: toggle showing of URL bar<text:span text:style-name="highlight_es0">\n</text:span>"</text:span><text:span text:style-name="highlight_sy0">,</text:span><text:line-break/><text:s text:c="29"/><text:span text:style-name="highlight_st0">"list %(urlbar_urls)"</text:span><text:span text:style-name="highlight_sy0">,</text:span><text:line-break/><text:s text:c="29"/><text:span text:style-name="highlight_st0">"urlbar_cmd"</text:span><text:span text:style-name="highlight_sy0">,</text:span> <text:span text:style-name="highlight_st0">""</text:span><text:span text:style-name="highlight_br0">)</text:span><text:line-break/><text:s text:c="8"/>weechat.<text:span text:style-name="highlight_me1">hook_completion</text:span><text:span text:style-name="highlight_br0">(</text:span><text:span text:style-name="highlight_st0">"urlbar_urls"</text:span><text:span text:style-name="highlight_sy0">,</text:span> <text:span text:style-name="highlight_st0">"list of URLs"</text:span><text:span text:style-name="highlight_sy0">,</text:span><text:line-break/><text:s text:c="32"/><text:span text:style-name="highlight_st0">"urlbar_completion_urls_cb"</text:span><text:span text:style-name="highlight_sy0">,</text:span> <text:span text:style-name="highlight_st0">""</text:span><text:span text:style-name="highlight_br0">)</text:span><text:line-break/><text:s text:c="8"/>weechat.<text:span text:style-name="highlight_me1">bar_item_new</text:span><text:span text:style-name="highlight_br0">(</text:span><text:span text:style-name="highlight_st0">"urlbar_urls"</text:span><text:span text:style-name="highlight_sy0">,</text:span> <text:span text:style-name="highlight_st0">"urlbar_item_cb"</text:span><text:span text:style-name="highlight_sy0">,</text:span> <text:span text:style-name="highlight_st0">""</text:span><text:span text:style-name="highlight_br0">)</text:span><text:span text:style-name="highlight_sy0">;</text:span><text:line-break/><text:s text:c="8"/>weechat.<text:span text:style-name="highlight_me1">bar_new</text:span><text:span text:style-name="highlight_br0">(</text:span><text:span text:style-name="highlight_st0">"urlbar"</text:span><text:span text:style-name="highlight_sy0">,</text:span> <text:span text:style-name="highlight_st0">"on"</text:span><text:span text:style-name="highlight_sy0">,</text:span> <text:span text:style-name="highlight_st0">"0"</text:span><text:span text:style-name="highlight_sy0">,</text:span> <text:span text:style-name="highlight_st0">"root"</text:span><text:span text:style-name="highlight_sy0">,</text:span> <text:span text:style-name="highlight_st0">""</text:span><text:span text:style-name="highlight_sy0">,</text:span> <text:span text:style-name="highlight_st0">"top"</text:span><text:span text:style-name="highlight_sy0">,</text:span> <text:span text:style-name="highlight_st0">"horizontal"</text:span><text:span text:style-name="highlight_sy0">,</text:span><text:line-break/><text:s text:c="24"/><text:span text:style-name="highlight_st0">"vertical"</text:span><text:span text:style-name="highlight_sy0">,</text:span> <text:span text:style-name="highlight_st0">"0"</text:span><text:span text:style-name="highlight_sy0">,</text:span> <text:span text:style-name="highlight_st0">"0"</text:span><text:span text:style-name="highlight_sy0">,</text:span> <text:span text:style-name="highlight_st0">"default"</text:span><text:span text:style-name="highlight_sy0">,</text:span> <text:span text:style-name="highlight_st0">"default"</text:span><text:span text:style-name="highlight_sy0">,</text:span> <text:span text:style-name="highlight_st0">"default"</text:span><text:span text:style-name="highlight_sy0">,</text:span> <text:span text:style-name="highlight_st0">"0"</text:span><text:span text:style-name="highlight_sy0">,</text:span><text:line-break/><text:s text:c="24"/><text:span text:style-name="highlight_st0">"urlbar_urls"</text:span><text:span text:style-name="highlight_br0">)</text:span><text:span text:style-name="highlight_sy0">;</text:span><text:line-break/><text:s text:c="8"/>weechat.<text:span text:style-name="highlight_me1">hook_print</text:span><text:span text:style-name="highlight_br0">(</text:span><text:span text:style-name="highlight_st0">""</text:span><text:span text:style-name="highlight_sy0">,</text:span> <text:span text:style-name="highlight_st0">""</text:span><text:span text:style-name="highlight_sy0">,</text:span> <text:span text:style-name="highlight_st0">"://"</text:span><text:span text:style-name="highlight_sy0">,</text:span> <text:span text:style-name="highlight_nu0">1</text:span><text:span text:style-name="highlight_sy0">,</text:span> <text:span text:style-name="highlight_st0">"urlbar_print_cb"</text:span><text:span text:style-name="highlight_sy0">,</text:span> <text:span text:style-name="highlight_st0">""</text:span><text:span text:style-name="highlight_br0">)</text:span></text:p>
          </table:table-cell>
        </table:table-row>
      </table:table>
      <text:p text:style-name="Text_20_body">Pour revoir ces &lt;url&gt; taper dans tty X : </text:p>
      <text:p text:style-name="Preformatted_20_Text">/urlbar toggle</text:p>
      <text:h text:style-name="Heading_20_4" text:outline-level="4"><text:bookmark-start text:name="__RefHeading___nota_17"/><text:bookmark-start text:name="nota"/>Nota :<text:bookmark-end text:name="__RefHeading___nota_17"/><text:bookmark-end text:name="nota"/></text:h>
      <text:p text:style-name="Text_20_body">Si vous opérez l'installation de l'application weechat-plugins, weechat activé, il vous faudra utiliser dans weechat même la commande de relance pour la mise à jour :</text:p>
      <text:p text:style-name="Preformatted_20_Text"> /upgrade</text:p>
      <text:p text:style-name="Text_20_body">Pour l'installation d'un nouveau script seulement, toujours weechat activé, vous pouvez le lancer par exemple :</text:p>
      <text:p text:style-name="Preformatted_20_Text"> /python load urlbar.py</text:p>
      <text:h text:style-name="Heading_20_2" text:outline-level="2"><text:bookmark-start text:name="__RefHeading___configuration-manuelle_18"/><text:bookmark-start text:name="configuration-manuelle"/>Configuration manuelle<text:bookmark-end text:name="__RefHeading___configuration-manuelle_18"/><text:bookmark-end text:name="configuration-manuelle"/></text:h>
      <text:p text:style-name="Text_20_body"><text:span text:style-name="Emphasis">On peut modifier cela encore !</text:span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script-modification_19"/><text:bookmark-start text:name="script-modification"/>Script - Modification<text:bookmark-end text:name="__RefHeading___script-modification_19"/><text:bookmark-end text:name="script-modification"/></text:h>
      <text:p text:style-name="Text_20_body">Weechat activé, nous allons d'abord modifier les comportements par defaut de <text:span text:style-name="Strong_20_Emphasis">urlbar.py</text:span> en rédigeant dans weechat les commandes suivantes.</text:p>
      <text:p text:style-name="Text_20_body">La barre garde 10 url au lieu de 5 ainsi :</text:p>
      <text:p text:style-name="Preformatted_20_Text"> /set plugins.var.python.urlbar.visible_amount 10</text:p>
      <text:p text:style-name="Text_20_body">La barre reste apparente pendant une minute ainsi :</text:p>
      <text:p text:style-name="Preformatted_20_Text"> /set plugins.var.python.urlbar.visible_seconds 60</text:p>
      <text:p text:style-name="Text_20_body">Nous pouvons aussi désactiver tous ces comportements par défaut pour configurer les nôtres. <text:line-break/>
Taper :</text:p>
      <text:p text:style-name="Preformatted_20_Text"> /set plugins.var.python.urlbar.use_popup "off"</text:p>
      <text:p text:style-name="Text_20_body">Ensuite créer un raccourcis clavier, par exemple le raccourcis <text:span text:style-name="Plugin_Keyboard___keyboard">Alt</text:span> + <text:span text:style-name="Plugin_Keyboard___keyboard">L</text:span> ainsi :</text:p>
      <text:p text:style-name="Preformatted_20_Text"> /key bind meta-l /urlbar toggle</text:p>
      <text:p text:style-name="Text_20_body">Maintenant, pour faire apparaître et disparaître à volonté les &lt;<text:span text:style-name="Emphasis">url</text:span>&gt; des différents chans dans la fenêtre <text:span text:style-name="Strong_20_Emphasis">urlbar</text:span>, utiliser le raccourcis créé :</text:p>
      <text:p text:style-name="Text_20_body"><text:span text:style-name="Plugin_Keyboard___keyboard">Alt</text:span> + <text:span text:style-name="Plugin_Keyboard___keyboard">L</text:span></text:p>
      <text:h text:style-name="Heading_20_2" text:outline-level="2"><text:bookmark-start text:name="__RefHeading___les-liens_20"/><text:bookmark-start text:name="les-liens"/>Les liens<text:bookmark-end text:name="__RefHeading___les-liens_20"/><text:bookmark-end text:name="les-liens"/></text:h>
      <text:list text:style-name="List_20_1" text:continue-numbering="false">
        <text:list-item>
          <text:p text:style-name="List_20_1_Content_First"> <text:a xlink:type="simple" xlink:href="http://www.weechat.org/files/doc/stable/weechat_quickstart.fr.html" text:style-name="Internet_20_link" text:visited-style-name="Visited_20_Internet_20_Link">Demarrage Rapide</text:a></text:p>
        </text:list-item>
        <text:list-item>
          <text:p text:style-name="List_20_1_Content"> <text:a xlink:type="simple" xlink:href="http://www.weechat.org/" text:style-name="Internet_20_link" text:visited-style-name="Visited_20_Internet_20_Link"> Site Weechat officiel</text:a></text:p>
        </text:list-item>
        <text:list-item>
          <text:p text:style-name="List_20_1_Content_Last"> <text:a xlink:type="simple" xlink:href="http://www.weechat.org/scripts/" text:style-name="Internet_20_link" text:visited-style-name="Visited_20_Internet_20_Link"> Scripts disponibles</text:a></text:p>
        </text:list-item>
      </text:list>
      <text:p text:style-name="Text_20_body"><draw:frame draw:style-name="media" draw:name="4" text:anchor-type="as-char" draw:z-index="4" svg:width="0.396875cm" svg:height="0.396875cm"><draw:image xlink:href="Pictures/64b8b3e833780353673ce4b06dd32781.gif" xlink:type="simple" xlink:show="embed" xlink:actuate="onLoad"/></draw:frame> <draw:frame draw:style-name="media" draw:name="5" text:anchor-type="as-char" draw:z-index="5" svg:width="0.396875cm" svg:height="0.396875cm"><draw:image xlink:href="Pictures/64b8b3e833780353673ce4b06dd32781.gif" xlink:type="simple" xlink:show="embed" xlink:actuate="onLoad"/></draw:frame> <draw:frame draw:style-name="media" draw:name="6" text:anchor-type="as-char" draw:z-index="6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0" style:family="text">
      <style:text-properties fo:color="#000099" fo:font-weight="bold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weechat</dc:title>
  </office:meta>
</office:document-meta>
</file>