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vpn"/><text:bookmark-start text:name="__RefHeading___vpn-portail_1"/><text:bookmark-start text:name="vpn-portail"/>VPN (portail)<text:bookmark-end text:name="__RefHeading___vpn-portail_1"/><text:bookmark-end text:name="vpn-portail"/></text:h>
      <text:list text:style-name="List_20_1" text:continue-numbering="false">
        <text:list-item>
          <text:p text:style-name="List_20_1_Content_First"> Objet : Présentation du principe de réseaux privés virtuels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30/12/2012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5060#p145060" text:style-name="Internet_20_link" text:visited-style-name="Visited_20_Internet_20_Link">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ist_20_1_Content_First"> <text:span text:style-name="Strong_20_Emphasis">réseau</text:span> car un VPN <text:span text:style-name="Strong_20_Emphasis">relie</text:span> deux réseaux existants.</text:p>
        </text:list-item>
        <text:list-item>
          <text:p text:style-name="List_20_1_Content"> <text:span text:style-name="Strong_20_Emphasis">privé</text:span> car un <text:span text:style-name="Strong_20_Emphasis">tunnel sécurisé</text:span> est créé entre les réseaux existants.</text:p>
        </text:list-item>
        <text:list-item>
          <text:p text:style-name="List_20_1_Content_Last"> <text:span text:style-name="Strong_20_Emphasis">virtuel</text:span> car avec cette extension de réseaux réels, on obtient un <text:span text:style-name="Strong_20_Emphasis">réseau virtuel</text:span>.</text:p>
        </text:list-item>
      </text:list>
      <text:p text:style-name="Text_20_body"><draw:a xlink:type="simple" xlink:href="/file-R260358d7e0f0be4ce2172142f8ff39eb.png"><draw:frame draw:style-name="media" draw:name="0" text:anchor-type="as-char" draw:z-index="0" svg:width="" svg:rel-width="100%" svg:height="0cm"><draw:image xlink:href="/file-R260358d7e0f0be4ce2172142f8ff39eb.png" xlink:type="simple" xlink:show="embed" xlink:actuate="onLoad"/></draw:frame></draw:a></text:p>
      <text:p text:style-name="Text_20_body">Dans cet exemple, notre ami tux à relié l'ordinateur de sa maison au réseau de son travail grâce à un <text:span text:style-name="Strong_20_Emphasis">tunnel sécurisé</text:span>. 
Le <text:span text:style-name="Strong_20_Emphasis">réseau virtuel</text:span> comprenant <text:span text:style-name="underline">les postes du travail plus le sien</text:span> sera nommé <text:span text:style-name="Strong_20_Emphasis">VPN</text:span> .
Tux accède donc aux machines du bureau comme si il était physiquement dans le même réseau; et ceci de manière transparente grâce au tunnel.</text:p>
      <text:h text:style-name="Heading_20_2" text:outline-level="2"><text:bookmark-start text:name="__RefHeading___protocole-de-tunnelisation_3"/><text:bookmark-start text:name="protocole-de-tunnelisation"/>Protocole de tunnelisation<text:bookmark-end text:name="__RefHeading___protocole-de-tunnelisation_3"/><text:bookmark-end text:name="protocole-de-tunnelisation"/></text:h>
      <text:list text:style-name="List_20_1" text:continue-numbering="false">
        <text:list-item>
          <text:p text:style-name="List_20_1_Content_First"> IPsec</text:p>
        </text:list-item>
        <text:list-item>
          <text:p text:style-name="List_20_1_Content"> L2TP</text:p>
        </text:list-item>
        <text:list-item>
          <text:p text:style-name="List_20_1_Content"> TLS ( anciennement SSL)</text:p>
        </text:list-item>
        <text:list-item>
          <text:p text:style-name="List_20_1_Content"> SSH</text:p>
        </text:list-item>
        <text:list-item>
          <text:p text:style-name="List_20_1_Content_Last"> etc...</text:p>
        </text:list-item>
      </text:list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list text:style-name="List_20_1" text:continue-numbering="false">
        <text:list-item>
          <text:p text:style-name="List_20_1_Content_First"> <text:a xlink:type="simple" xlink:href="http://debian-facile.org/doc:reseau:openvpn:client" text:style-name="Internet_20_link" text:visited-style-name="Visited_20_Internet_20_Link"> VPN client avec OpenVPN</text:a> Configurer OpenVPN en client gui<text:note text:id="ftn1" text:note-class="footnote"><text:note-citation text:label="2)">2)</text:note-citation><text:note-body><text:p text:style-name="Footnote">graphique</text:p></text:note-body></text:note>.</text:p>
        </text:list-item>
        <text:list-item>
          <text:p text:style-name="List_20_1_Content"> <text:a xlink:type="simple" xlink:href="http://debian-facile.org/doc:reseau:openvpn" text:style-name="Internet_20_link" text:visited-style-name="Visited_20_Internet_20_Link">OpenVPN - Installation/configuration serveur et client</text:a></text:p>
        </text:list-item>
        <text:list-item>
          <text:p text:style-name="List_20_1_Content"> <text:a xlink:type="simple" xlink:href="http://debian-facile.org/doc:reseau:ssh:vpn" text:style-name="Internet_20_link" text:visited-style-name="Visited_20_Internet_20_Link"> OpenSSH - VPN avec SSH</text:a> OpenSSH peut créer une liaison entre deux réseaux. </text:p>
        </text:list-item>
        <text:list-item>
          <text:p text:style-name="List_20_1_Content_Last"> etc...</text:p>
        </text:list-item>
      </text:list>
      <text:h text:style-name="Heading_20_2" text:outline-level="2"><text:bookmark-start text:name="__RefHeading___plus-d-infos_5"/><text:bookmark-start text:name="plus-d-infos"/>Plus d'infos<text:bookmark-end text:name="__RefHeading___plus-d-infos_5"/><text:bookmark-end text:name="plus-d-infos"/></text:h>
      <text:list text:style-name="List_20_1" text:continue-numbering="false">
        <text:list-item>
          <text:p text:style-name="List_20_1_Content_First"> <text:a xlink:type="simple" xlink:href="http://debian-facile.org/viewtopic.php?id=5877" text:style-name="Internet_20_link" text:visited-style-name="Visited_20_Internet_20_Link">http://debian-facile.org/viewtopic.php?id=5877</text:a> Sujet dédié à ce wiki sur le forum Debian Facile.</text:p>
        </text:list-item>
        <text:list-item>
          <text:p text:style-name="List_20_1_Content"> <text:a xlink:type="simple" xlink:href="http://fr.wikipedia.org/wiki/R%C3%A9seau_priv%C3%A9_virtuel" text:style-name="Internet_20_link" text:visited-style-name="Visited_20_Internet_20_Link">http://fr.wikipedia.org/wiki/R%C3%A9seau_priv%C3%A9_virtuel</text:a></text:p>
        </text:list-item>
        <text:list-item>
          <text:p text:style-name="List_20_1_Content_Last"> <text:a xlink:type="simple" xlink:href="http://www.frameip.com/vpn/" text:style-name="Internet_20_link" text:visited-style-name="Visited_20_Internet_20_Link">http://www.frameip.com/vp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vpn</dc:title>
  </office:meta>
</office:document-meta>
</file>