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transmission"/><text:bookmark-start text:name="__RefHeading___transmissionclient-bittorrent_1"/><text:bookmark-start text:name="transmissionclient-bittorrent"/>Transmission : client BitTorrent<text:bookmark-end text:name="__RefHeading___transmissionclient-bittorrent_1"/><text:bookmark-end text:name="transmissionclient-bittorrent"/></text:h>
      <text:list text:style-name="List_20_1" text:continue-numbering="false">
        <text:list-item>
          <text:p text:style-name="List_20_1_Content_First"> Objet : Transmission, un client BitTorrent</text:p>
        </text:list-item>
        <text:list-item>
          <text:p text:style-name="List_20_1_Content"> Niveau requis : </text:p>
        </text:list-item>
        <text:list-item>
          <text:p text:style-name="List_20_1_Content"> Commentaires : <text:span text:style-name="Emphasis">Pour récupérer des fichiers via BitTorrent</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ni" text:style-name="Internet_20_link" text:visited-style-name="Visited_20_Internet_20_Link">mani</text:a> le 17/03/2009</text:p>
            </text:list-item>
            <text:list-item>
              <text:p text:style-name="List_20_1_Content"> Testé par &lt;...&gt; le &lt;...&gt;</text:p>
            </text:list-item>
          </text:list>
        </text:list-item>
        <text:list-item>
          <text:p text:style-name="List_20_1_Content_Last"> Commentaires sur le forum : <text:a xlink:type="simple" xlink:href="https://debian-facile.org/viewtopic.php?pid=110133#p110133"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est un logiciel permettant de télécharger des fichiers avec BitTorrent. Très simple d'accès, disposant de deux interfaces (ligne de commandes et GTK) ainsi que d'un démon, il est indispensable dans tout environnement GTK (Gnome, Xfce) pour qui veut télécharger sans se prendre la têt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Vous n'avez pas besoin d'installer l'ensemble, choisissez juste ce que vous souhaitez.</text:p>
      <text:p text:style-name="Text_20_body">L'interface GTK :</text:p>
      <table:table table:style-name="Table">
        <table:table-column table:style-name="odt_auto_style_table_column_1_1"/>
        <table:table-row>
          <table:table-cell office:value-type="string" table:style-name="PluginODTAutoStyle_TableCell_1">
            <text:p text:style-name="Preformatted_20_Text">apt-get update &amp;&amp; apt-get install transmission-gtk</text:p>
          </table:table-cell>
        </table:table-row>
      </table:table>
      <text:p text:style-name="Text_20_body">L'interface console :</text:p>
      <table:table table:style-name="Table">
        <table:table-column table:style-name="odt_auto_style_table_column_2_1"/>
        <table:table-row>
          <table:table-cell office:value-type="string" table:style-name="PluginODTAutoStyle_TableCell_3">
            <text:p text:style-name="Preformatted_20_Text">apt-get update &amp;&amp; apt-get install transmission-cli</text:p>
          </table:table-cell>
        </table:table-row>
      </table:table>
      <text:p text:style-name="Text_20_body">Le démon :</text:p>
      <table:table table:style-name="Table">
        <table:table-column table:style-name="odt_auto_style_table_column_3_1"/>
        <table:table-row>
          <table:table-cell office:value-type="string" table:style-name="PluginODTAutoStyle_TableCell_5">
            <text:p text:style-name="Preformatted_20_Text">apt-get update &amp;&amp; apt-get install transmission-daemon</text:p>
          </table:table-cell>
        </table:table-row>
      </table:table>
      <text:h text:style-name="Heading_20_2" text:outline-level="2"><text:bookmark-start text:name="__RefHeading___module-de-perl-en-executant-le-cryptage-de-ciphersaber_4"/><text:bookmark-start text:name="module-de-perl-en-executant-le-cryptage-de-ciphersaber"/>Module de Perl en exécutant le cryptage de CipherSaber<text:bookmark-end text:name="__RefHeading___module-de-perl-en-executant-le-cryptage-de-ciphersaber_4"/><text:bookmark-end text:name="module-de-perl-en-executant-le-cryptage-de-ciphersaber"/></text:h>
      <table:table table:style-name="Table">
        <table:table-column table:style-name="odt_auto_style_table_column_4_1"/>
        <table:table-row>
          <table:table-cell office:value-type="string" table:style-name="PluginODTAutoStyle_TableCell_7">
            <text:p text:style-name="Preformatted_20_Text">apt-get install libcrypt-ciphersaber-per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transmission</dc:title>
  </office:meta>
</office:document-meta>
</file>