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telnet"/><text:bookmark-start text:name="__RefHeading___telnetle-ssh-non-securise_1"/><text:bookmark-start text:name="telnetle-ssh-non-securise"/>telnet : le ssh non sécurisé<text:bookmark-end text:name="__RefHeading___telnetle-ssh-non-securise_1"/><text:bookmark-end text:name="telnetle-ssh-non-securise"/></text:h>
      <text:list text:style-name="List_20_1" text:continue-numbering="false">
        <text:list-item>
          <text:p text:style-name="List_20_1_Content_First"> Objet : Découvrir telnet, l'ancêtre de telne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Telnet permet d'envoyer du texte en brut sur un port distant, un peu comme netcat. Il a été utilisé avant l'existence de ssh. Aujourd'hui, on ne doit plus l'utiliser pour autre chose que de l'amusement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0/05/10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2547#p122547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telnet</text:span> est un protocole de communication très répandu pour prendre le contrôle de certain machine à distance et en ligne de commande.
Ce protocole reste déconseillé parce que les communication et les mots de passe sont transmis en clair sur le réseau.
Des <text:span text:style-name="Emphasis">sniffeurs</text:span> comme tcpdump ou Wireshark permettent d'intercepter les communications de la commande <text:span text:style-name="Strong_20_Emphasis">telnet</text:span> très facilement.</text:p>
      <text:p text:style-name="Text_20_body">On préférera le protocole <text:a xlink:type="simple" xlink:href="http://debian-facile.org/doc:reseau:ssh" text:style-name="Internet_20_link" text:visited-style-name="Visited_20_Internet_20_Link">ssh</text:a> pour chiffrer et sécuriser les communications clients/serveurs.
Mais comme telnet est encore un peu répandu, surtout sur les anciens équipements, il peut toujours être utile de savoir s'en servir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Pour ce connecter à une machine distance proposant le protocole, il suffit d'ouvrir un terminal et de taper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lnet adresseip </text:p>
          </table:table-cell>
        </table:table-row>
      </table:table>
      <text:h text:style-name="Heading_20_2" text:outline-level="2"><text:bookmark-start text:name="__RefHeading___service-telnetd_4"/><text:bookmark-start text:name="service-telnetd"/>Service telnetd<text:bookmark-end text:name="__RefHeading___service-telnetd_4"/><text:bookmark-end text:name="service-telnetd"/></text:h>
      <text:p text:style-name="Text_20_body">Il est possible d'être serveur <text:span text:style-name="Strong_20_Emphasis">telnet</text:span> grâce au service <text:span text:style-name="Strong_20_Emphasis">telnetd</text:span>, celui ci n'est pas installé par défaut.
Si vous voulez en être certain, vous pouvez le désinstaller afin de passer à <text:a xlink:type="simple" xlink:href="http://debian-facile.org/doc:reseau:ssh" text:style-name="Internet_20_link" text:visited-style-name="Visited_20_Internet_20_Link">SSH</text:a> 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remove telnetd</text:p>
          </table:table-cell>
        </table:table-row>
      </table:table>
      <text:h text:style-name="Heading_20_2" text:outline-level="2"><text:bookmark-start text:name="__RefHeading___documentation_5"/><text:bookmark-start text:name="documentation"/>Documentation<text:bookmark-end text:name="__RefHeading___documentation_5"/><text:bookmark-end text:name="documentation"/></text:h>
      <text:p text:style-name="Text_20_body">La commande telnet fournit un manuel accessible en tapant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an telnet</text:p>
          </table:table-cell>
        </table:table-row>
      </table:table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(fr)<text:a xlink:type="simple" xlink:href="http://fr.wikipedia.org/wiki/Telnet" text:style-name="Internet_20_link" text:visited-style-name="Visited_20_Internet_20_Link">http://fr.wikipedia.org/wiki/Tel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telnet</dc:title>
  </office:meta>
</office:document-meta>
</file>