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sh:tp-sftp-via-openssh-server"/><text:bookmark-start text:name="__RefHeading___sftpacces-utilisateur-via-openssh-server_1"/><text:bookmark-start text:name="sftpacces-utilisateur-via-openssh-server"/>SFTP : Accès utilisateur via openssh-server<text:bookmark-end text:name="__RefHeading___sftpacces-utilisateur-via-openssh-server_1"/><text:bookmark-end text:name="sftpacces-utilisateur-via-openssh-server"/></text:h>
      <text:list text:style-name="List_20_1" text:continue-numbering="false">
        <text:list-item>
          <text:p text:style-name="List_20_1_Content_First"> Objet : Créer un accès SFTP-only via OpenSsh en accès à distance</text:p>
        </text:list-item>
        <text:list-item>
          <text:p text:style-name="List_20_1_Content"> Niveau requis : </text:p>
        </text:list-item>
        <text:list-item>
          <text:p text:style-name="List_20_1_Content"> Commentaires : <text:span text:style-name="Emphasis">Réalisé sur Debian Wheezy 7.5 ( kimsufi OVH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galliezb" text:style-name="Internet_20_link" text:visited-style-name="Visited_20_Internet_20_Link">Galliezb</text:a> le 08/07/2014</text:p>
            </text:list-item>
            <text:list-item>
              <text:p text:style-name="List_20_1_Content"> Testé par <text:a xlink:type="simple" xlink:href="/utilisateurs:galliezb" text:style-name="Internet_20_link" text:visited-style-name="Visited_20_Internet_20_Link">Galliezb</text:a> le 08/07/2014</text:p>
            </text:list-item>
          </text:list>
        </text:list-item>
        <text:list-item>
          <text:p text:style-name="List_20_1_Content_Last"> Commentaires sur le forum : <text:a xlink:type="simple" xlink:href="https://debian-facile.org/viewtopic.php?id=9376"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souhaitez bénéficier d'un accès <text:span text:style-name="Emphasis">à la</text:span> FTP à votre serveur, configurable rapidement sans négliger la sécurité ? <text:line-break/>
Voyons comment cela est possib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vous faudra le <text:a xlink:type="simple" xlink:href="http://debian-facile.org/doc:reseau:ssh:serveur" text:style-name="Internet_20_link" text:visited-style-name="Visited_20_Internet_20_Link">serveur ssh</text:a> <text:span text:style-name="Source_20_Text">openssh-server</text:span> d'installé sur le serveu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Je peux vérifier qu'OpenSsh est installé via la commande <text:a xlink:type="simple" xlink:href="http://debian-facile.org/doc:systeme:apt:apt-cache" text:style-name="Internet_20_link" text:visited-style-name="Visited_20_Internet_20_Link">apt-cache policy openssh</text:a></text:p>
          </table:table-cell>
        </table:table-row>
      </table:table>
      <text:p text:style-name="Text_20_body">Installation d'OpenSsh-server</text:p>
      <table:table table:style-name="Table">
        <table:table-column table:style-name="odt_auto_style_table_column_2_1"/>
        <table:table-row>
          <table:table-cell office:value-type="string" table:style-name="PluginODTAutoStyle_TableCell_6">
            <text:p text:style-name="Preformatted_20_Text">apt-get update &amp;&amp; apt-get install openssh-server</text:p>
          </table:table-cell>
        </table:table-row>
      </table:table>
      <text:p text:style-name="Text_20_body"><text:span text:style-name="Emphasis">C'est tout ce dont vous avez besoin. C'est génial non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4" text:outline-level="4"><text:bookmark-start text:name="__RefHeading___creation-de-l-utilisateur_5"/><text:bookmark-start text:name="creation-de-l-utilisateur"/>Création de l'utilisateur<text:bookmark-end text:name="__RefHeading___creation-de-l-utilisateur_5"/><text:bookmark-end text:name="creation-de-l-utilisateur"/></text:h>
      <text:p text:style-name="Text_20_body">La première chose dont nous allons avoir besoin, c'est d'un utilisateur neutre.
Par neutre j'entends « <text:span text:style-name="Emphasis">un utilisateur qui accède au FTP et à rien d'autre</text:span> »</text:p>
      <text:p text:style-name="Text_20_body">Créons notre <text:a xlink:type="simple" xlink:href="http://debian-facile.org/doc:systeme:adduser" text:style-name="Internet_20_link" text:visited-style-name="Visited_20_Internet_20_Link">utilisateur</text:a>.</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Notre utilisateur test se nommera ici <text:span text:style-name="Source_20_Text">debora95dftp</text:span></text:p>
          </table:table-cell>
        </table:table-row>
      </table:table>
      <text:p text:style-name="Text_20_body">Pour créer notre utilisateur et lui affecter un mot de passe :</text:p>
      <table:table table:style-name="Table">
        <table:table-column table:style-name="odt_auto_style_table_column_4_1"/>
        <table:table-row>
          <table:table-cell office:value-type="string" table:style-name="PluginODTAutoStyle_TableCell_13">
            <text:p text:style-name="Preformatted_20_Text">adduser debora95dftp</text:p>
          </table:table-cell>
        </table:table-row>
      </table:table>
      <text:p text:style-name="Text_20_body">Si le répertoire :</text:p>
      <text:p text:style-name="Preformatted_20_Text">/home/debora95dftp/ </text:p>
      <text:p text:style-name="Text_20_body">n'est pas présent, utilisez <text:a xlink:type="simple" xlink:href="http://debian-facile.org/doc:systeme:mkdir" text:style-name="Internet_20_link" text:visited-style-name="Visited_20_Internet_20_Link"> mkdir</text:a> pour le créer (<text:span text:style-name="Emphasis">dans mon cas, c'est fait automatiquement</text:span>)</text:p>
      <text:h text:style-name="Heading_20_4" text:outline-level="4"><text:bookmark-start text:name="__RefHeading___configuration-d-openssh_6"/><text:bookmark-start text:name="configuration-d-openssh"/>Configuration d'OpenSSH<text:bookmark-end text:name="__RefHeading___configuration-d-openssh_6"/><text:bookmark-end text:name="configuration-d-openssh"/></text:h>
      <text:p text:style-name="Text_20_body">Modifions la configuration d'openssh pour permettre à cet utilisateur de se connecter.</text:p>
      <table:table table:style-name="Table">
        <table:table-column table:style-name="odt_auto_style_table_column_5_1"/>
        <table:table-row>
          <table:table-cell office:value-type="string" table:style-name="PluginODTAutoStyle_TableCell_15">
            <text:p text:style-name="Preformatted_20_Text">nano /etc/ssh/sshd_config</text:p>
          </table:table-cell>
        </table:table-row>
      </table:table>
      <text:p text:style-name="Text_20_body">Voici les lignes à modifier :</text:p>
      <table:table table:style-name="Table">
        <table:table-column table:style-name="odt_auto_style_table_column_6_1"/>
        <table:table-row>
          <table:table-cell office:value-type="string" table:style-name="PluginODTAutoStyle_TableCell_17">
            <text:p text:style-name="Preformatted_20_Text">port 22<text:line-break/>PermitRootLogin no<text:line-break/>AllowUsers debora95dftp vos-éventuels-autres-utilisateurs<text:line-break/>[...]<text:line-break/>UsePAM yes<text:line-break/>[...]<text:line-break/>Match user debora95dftp<text:line-break/><text:s text:c="8"/>ChrootDirectory /home/debora95dftp/<text:line-break/><text:s text:c="8"/>ForceCommand internal-sftp<text:line-break/><text:s text:c="8"/>AllowTCPForwarding no</text:p>
          </table:table-cell>
        </table:table-row>
      </table:table>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2">
            <text:p text:style-name="PluginODTAutoStyle_Paragraph_23">Le match user doit se trouver après le UsePAM. Dans le cas contraire, vous recevrez une erreur lors de la relance du service ssh.
</text:p>
          </table:table-cell>
        </table:table-row>
      </table:table>
      <text:p text:style-name="Text_20_body">Explications :</text:p>
      <text:list text:style-name="List_20_1" text:continue-numbering="false">
        <text:list-item>
          <text:p text:style-name="LastListParagraph_List_20_1_Content_First"> <text:span text:style-name="Strong_20_Emphasis"><text:span text:style-name="Source_20_Text">Port 22</text:span></text:span> : la valeur d'écoute du service ssh, pensez à changer de port, c'est mieux pour la sécurité.</text:p>
        </text:list-item>
      </text:list>
      <text:list text:style-name="List_20_1" text:continue-numbering="false">
        <text:list-item>
          <text:p text:style-name="LastListParagraph_List_20_1_Content_First"> <text:span text:style-name="Strong_20_Emphasis"><text:span text:style-name="Source_20_Text">PermitRootLogin no</text:span></text:span> : on ne se connecte pas en root sur le serveur. On passe par un utilisateur qui lui passera en root. Toujours mieux pour la sécurité.</text:p>
        </text:list-item>
      </text:list>
      <text:list text:style-name="List_20_1" text:continue-numbering="false">
        <text:list-item>
          <text:p text:style-name="LastListParagraph_List_20_1_Content_First"> <text:span text:style-name="Strong_20_Emphasis"><text:span text:style-name="Source_20_Text">AllowUsers debora95dftp vos-éventuels-autres-utilisateurs</text:span></text:span> : ici on autorise uniquement debora (et nos éventuels autres utilisateurs) à se connecter via ssh</text:p>
        </text:list-item>
      </text:list>
      <text:list text:style-name="List_20_1" text:continue-numbering="false">
        <text:list-item>
          <text:p text:style-name="LastListParagraph_List_20_1_Content_First"> <text:span text:style-name="Strong_20_Emphasis"><text:span text:style-name="Source_20_Text">Match user debora95dftp</text:span></text:span> : tout ce qui va suivre ne concerne que debora95dftp</text:p>
        </text:list-item>
      </text:list>
      <text:list text:style-name="List_20_1" text:continue-numbering="false">
        <text:list-item>
          <text:p text:style-name="LastListParagraph_List_20_1_Content_First"> <text:span text:style-name="Strong_20_Emphasis"><text:span text:style-name="Source_20_Text">ChrootDirectory /home/debora95dftp/</text:span></text:span>: debora sera cloisonnée dans son répertoire et ne pourra pas remonter aux répertoires parents.</text:p>
        </text:list-item>
      </text:list>
      <text:list text:style-name="List_20_1" text:continue-numbering="false">
        <text:list-item>
          <text:p text:style-name="LastListParagraph_List_20_1_Content_First"> <text:span text:style-name="Strong_20_Emphasis"><text:span text:style-name="Source_20_Text">ForceCommand internal-sftp</text:span></text:span>: (<text:a xlink:type="simple" xlink:href="http://www.openssh.com/cgi-bin/man.cgi?query=sshd_config" text:style-name="Internet_20_link" text:visited-style-name="Visited_20_Internet_20_Link">doc infos</text:a> )</text:p>
        </text:list-item>
      </text:list>
      <text:list text:style-name="List_20_1" text:continue-numbering="false">
        <text:list-item>
          <text:p text:style-name="LastListParagraph_List_20_1_Content_First"> <text:span text:style-name="Strong_20_Emphasis"><text:span text:style-name="Source_20_Text">AllowTCPForwarding no</text:span></text:span> : voir lien ci-dessus</text:p>
        </text:list-item>
      </text:list>
      <table:table table:style-name="PluginODTAutoStyle_Table_24">
        <table:table-column table:style-name="odt_auto_style_table_column_8_1"/>
        <table:table-column table:style-name="odt_auto_style_table_column_8_2"/>
        <table:table-row>
          <table:table-cell office:value-type="string" table:style-name="PluginODTAutoStyle_TableCell_25">
            <text:p text:style-name="PluginODTAutoStyle_Paragraph_26"><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7">
            <text:p text:style-name="PluginODTAutoStyle_Paragraph_28"><text:span text:style-name="Strong_20_Emphasis">ATTENTION !</text:span> : Si vous ne disposez pas d'un second utilisateur, <text:span text:style-name="underline">vous n'aurez plus d'accès SSH à votre machine distante</text:span>. <text:line-break/>
En effet, par la suite debora n'aura plus accès au shell, et avec l'accès root coupé, vous allez faire comment ?Soyez sûr d'avoir configuré <text:span text:style-name="Strong_20_Emphasis">un autre utilisateur</text:span> pouvant se connecter en SSH avant de continuer, ou laissez <text:span text:style-name="Strong_20_Emphasis">PermitRootLogin yes</text:span> (<text:span text:style-name="Emphasis">ce qui est vivement déconseillé</text:span>)</text:p>
          </table:table-cell>
        </table:table-row>
      </table:table>
      <text:p text:style-name="Text_20_body">On redémarre ssh</text:p>
      <table:table table:style-name="Table">
        <table:table-column table:style-name="odt_auto_style_table_column_9_1"/>
        <table:table-row>
          <table:table-cell office:value-type="string" table:style-name="PluginODTAutoStyle_TableCell_29">
            <text:p text:style-name="Preformatted_20_Text">service ssh restart</text:p>
          </table:table-cell>
        </table:table-row>
      </table:table>
      <text:p text:style-name="Text_20_body">Notre <text:span text:style-name="Source_20_Text">debora95dftp</text:span> est désormais capable de se connecter via ssh à notre serveur. Mais bizarrement, la connexion SFTP échoue. <text:line-break/>
C'est à cause du chroot qui a besoin <text:a xlink:type="simple" xlink:href="http://debian-facile.org/doc:systeme:droits-unix" text:style-name="Internet_20_link" text:visited-style-name="Visited_20_Internet_20_Link">des droits sur le répertoire en root</text:a>. Nous allons donc les lui accorder ainsi :</text:p>
      <table:table table:style-name="Table">
        <table:table-column table:style-name="odt_auto_style_table_column_10_1"/>
        <table:table-row>
          <table:table-cell office:value-type="string" table:style-name="PluginODTAutoStyle_TableCell_31">
            <text:p text:style-name="Preformatted_20_Text">chown root:root /home/debora95dftp/</text:p>
          </table:table-cell>
        </table:table-row>
      </table:table>
      <text:p text:style-name="Text_20_body"><text:span text:style-name="Emphasis">Debora est super heureuse qu'on lui donne accès. <text:line-break/>
Elle le serait encore plus si elle pouvait écrire et supprimer dans son répertoire. <text:line-break/>
Argh, en voila un problème !</text:span> <text:line-break/>
Nous allons donc donner à Debora un répertoire tout à elle, et lui accorder ses droits :</text:p>
      <table:table table:style-name="Table">
        <table:table-column table:style-name="odt_auto_style_table_column_11_1"/>
        <table:table-row>
          <table:table-cell office:value-type="string" table:style-name="PluginODTAutoStyle_TableCell_33">
            <text:p text:style-name="Preformatted_20_Text">mkdir /home/debora95dftp/writeable/</text:p>
          </table:table-cell>
        </table:table-row>
      </table:table>
      <table:table table:style-name="Table">
        <table:table-column table:style-name="odt_auto_style_table_column_12_1"/>
        <table:table-row>
          <table:table-cell office:value-type="string" table:style-name="PluginODTAutoStyle_TableCell_35">
            <text:p text:style-name="Preformatted_20_Text">chown debora95dftp:debora95dftp /home/debora95dftp/writeable/</text:p>
          </table:table-cell>
        </table:table-row>
      </table:table>
      <table:table table:style-name="Table">
        <table:table-column table:style-name="odt_auto_style_table_column_13_1"/>
        <table:table-row>
          <table:table-cell office:value-type="string" table:style-name="PluginODTAutoStyle_TableCell_37">
            <text:p text:style-name="Preformatted_20_Text">chmod -R 755 /home/debora95dftp/writeable/</text:p>
          </table:table-cell>
        </table:table-row>
      </table:table>
      <text:p text:style-name="Text_20_body">Maintenant Debora à accès à son répertoire et peut y mettre ce qu'elle veut et en faire ce qu'elle veut (<text:span text:style-name="Emphasis">comme avec ses cheveux...</text:span>)</text:p>
      <text:p text:style-name="Text_20_body"><text:span text:style-name="Emphasis">Aujourd'hui tout va bien, on s'aime, c'est le bonheur. <text:line-break/>
Et si demain elle apprenait que j'ai caché sur le serveur les noms et adresses de mes nombreuses maîtresses ? <text:line-break/>
Etant parano, je ne veux pas lui laisser la moindre chance de farfouiller avec sa connexion SSH car, n'étant pas un expert en administration linux, je ne dois pas lui laisser d'accès à ce qui ne lui est pas nécessaire !</text:span></text:p>
      <text:p text:style-name="Text_20_body">Couper l'accès au shell par Debora :</text:p>
      <table:table table:style-name="Table">
        <table:table-column table:style-name="odt_auto_style_table_column_14_1"/>
        <table:table-row>
          <table:table-cell office:value-type="string" table:style-name="PluginODTAutoStyle_TableCell_39">
            <text:p text:style-name="Preformatted_20_Text">chsh debora95dftp -s /bin/true</text:p>
          </table:table-cell>
        </table:table-row>
      </table:table>
      <text:p text:style-name="Text_20_body">Cette commande m'as été fournie par un <text:span text:style-name="Emphasis">girafe</text:span> (<text:a xlink:type="simple" xlink:href="https://debian-facile.org/profile.php?id=302" text:style-name="Internet_20_link" text:visited-style-name="Visited_20_Internet_20_Link">captnfab</text:a>), elle fermera le shell dès que Debora se connectera en SSH. <text:line-break/>
Autrement dit, Debora n'aura accès à rien qui ne la concerne pas. (<text:span text:style-name="Emphasis">Elle pourra prendre la maison, les gosses, la voiture mais pas mon serveur !</text:span>)</text:p>
      <text:h text:style-name="Heading_20_2" text:outline-level="2"><text:bookmark-start text:name="__RefHeading___erreur-durant-l-apprentissage_7"/><text:bookmark-start text:name="erreur-durant-l-apprentissage"/>Erreur durant l'apprentissage<text:bookmark-end text:name="__RefHeading___erreur-durant-l-apprentissage_7"/><text:bookmark-end text:name="erreur-durant-l-apprentissage"/></text:h>
      <text:p text:style-name="Text_20_body"><text:span text:style-name="Strong_20_Emphasis">Pas moyen de se connecter au SFTP</text:span></text:p>
      <text:list text:style-name="List_20_1" text:continue-numbering="false">
        <text:list-item>
          <text:p text:style-name="LastListParagraph_List_20_1_Content_First"> Vérifier qu'<text:a xlink:type="simple" xlink:href="http://debian-facile.org/doc:reseau:iptables" text:style-name="Internet_20_link" text:visited-style-name="Visited_20_Internet_20_Link">iptables</text:a> ne bloque pas le port que vous souhaitez utiliser</text:p>
        </text:list-item>
      </text:list>
      <text:list text:style-name="List_20_1" text:continue-numbering="false">
        <text:list-item>
          <text:p text:style-name="LastListParagraph_List_20_1_Content_First"> Vérifier que votre utilisateur est bien dans <text:span text:style-name="Source_20_Text">AllowUsers</text:span> (dans <text:span text:style-name="Source_20_Text">/etc/ssh/sshd_config</text:span>)</text:p>
        </text:list-item>
      </text:list>
      <text:list text:style-name="List_20_1" text:continue-numbering="false">
        <text:list-item>
          <text:p text:style-name="LastListParagraph_List_20_1_Content_First"> Vérifier que le répertoire de l'utilisateur est bien en <text:span text:style-name="Source_20_Text">root</text:span></text:p>
        </text:list-item>
      </text:list>
      <table:table table:style-name="Table">
        <table:table-column table:style-name="odt_auto_style_table_column_15_1"/>
        <table:table-row>
          <table:table-cell office:value-type="string" table:style-name="PluginODTAutoStyle_TableCell_41">
            <text:p text:style-name="Preformatted_20_Text">ls -l /home/</text:p>
          </table:table-cell>
        </table:table-row>
      </table:table>
      <text:p text:style-name="Text_20_body">La ligne de debora95dftp doit notamment afficher :</text:p>
      <text:p text:style-name="Preformatted_20_Text"> root<text:s text:c="3"/>root</text:p>
      <table:table table:style-name="PluginODTAutoStyle_Table_43">
        <table:table-column table:style-name="odt_auto_style_table_column_16_1"/>
        <table:table-column table:style-name="odt_auto_style_table_column_16_2"/>
        <table:table-row>
          <table:table-cell office:value-type="string" table:style-name="PluginODTAutoStyle_TableCell_44">
            <text:p text:style-name="PluginODTAutoStyle_Paragraph_45"><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6">
            <text:p text:style-name="PluginODTAutoStyle_Paragraph_47">Vous pouvez commentez les lignes à partir du <text:span text:style-name="Emphasis"><text:span text:style-name="Source_20_Text">Match user debora95dftp</text:span></text:span> et redémarrer le service SSH pour savoir s'il s'agit d'un problème de droit d'accès au répertoire.
</text:p>
          </table:table-cell>
        </table:table-row>
      </table:table>
      <text:h text:style-name="Heading_20_2" text:outline-level="2"><text:bookmark-start text:name="__RefHeading___conclusion_8"/><text:bookmark-start text:name="conclusion"/>Conclusion<text:bookmark-end text:name="__RefHeading___conclusion_8"/><text:bookmark-end text:name="conclusion"/></text:h>
      <text:p text:style-name="Text_20_body">Voici une façon simple et rapide de créer un accès SFTP qui vaut toujours mieux qu'un accès FTP (les mots de passe ne transitent pas en clair sur le réseau, et cela fait toujours un service de moins d'installé).</text:p>
      <text:p text:style-name="Text_20_body">Dans le cas ou vous souhaitez gérer davantage d'utilisateurs, visitez <text:a xlink:type="simple" xlink:href="http://www.openssh.com/cgi-bin/man.cgi?query=sshd_config" text:style-name="Internet_20_link" text:visited-style-name="Visited_20_Internet_20_Link">cette page</text:a>.</text:p>
      <text:p text:style-name="Text_20_body">En créant des groupes et en modifiant la configuration de sshd, vous pouvez gérer le tout assez simplement.</text:p>
      <text:h text:style-name="Heading_20_2" text:outline-level="2"><text:bookmark-start text:name="__RefHeading___bon-a-savoir_9"/><text:bookmark-start text:name="bon-a-savoir"/>Bon à savoir<text:bookmark-end text:name="__RefHeading___bon-a-savoir_9"/><text:bookmark-end text:name="bon-a-savoir"/></text:h>
      <text:p text:style-name="Text_20_body"><text:span text:style-name="Emphasis">Avant de devenir un beau chêne, on a tous été un gla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sh:tp-sftp-via-openssh-server</dc:title>
  </office:meta>
</office:document-meta>
</file>