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rsync"/><text:bookmark-start text:name="__RefHeading___rsyncsynchronisation-de-dossiers_1"/><text:bookmark-start text:name="rsyncsynchronisation-de-dossiers"/>rsync : synchronisation de dossiers<text:bookmark-end text:name="__RefHeading___rsyncsynchronisation-de-dossiers_1"/><text:bookmark-end text:name="rsyncsynchronisation-de-dossiers"/></text:h>
      <text:list text:style-name="List_20_1" text:continue-numbering="false">
        <text:list-item>
          <text:p text:style-name="List_20_1_Content_First"> Objet : Prise en main de rsync, outil de synchronisation/sauvegar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héberger votre site web sur votre machine perso et être accessible via un nom de domain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9/07/10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&lt;12/03/2015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564#p122564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ource_20_Text">rsync</text:span> est un outil qui permet de <text:span text:style-name="underline">sauvegarder par copies vos données</text:span>.</text:p>
      <text:p text:style-name="Text_20_body">Il copie tous les fichiers <text:span text:style-name="Source_20_Text">sources</text:span> vers la <text:span text:style-name="Source_20_Text">destination</text:span> que vous avez choisie. <text:line-break/>
Ensuite, il ne mettra à jour que ceux qui ont été modifiés ou ajoutés. D'où un gain de temps.<text:line-break/>
De plus, <text:span text:style-name="Source_20_Text">rsync</text:span> peut aussi être utilisé <text:span text:style-name="Emphasis">à travers un réseau</text:span>.</text:p>
      <text:h text:style-name="Heading_20_5" text:outline-level="5"><text:bookmark-start text:name="__RefHeading___nota_3"/><text:bookmark-start text:name="nota"/>Nota<text:bookmark-end text:name="__RefHeading___nota_3"/><text:bookmark-end text:name="nota"/></text:h>
      <text:p text:style-name="Text_20_body">Lien de test cp mv et rsync sur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pid=252419#p252419" text:style-name="Internet_20_link" text:visited-style-name="Visited_20_Internet_20_Link">https://debian-facile.org/viewtopic.php?pid=252419#p252419</text:a>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rsync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-de-base_6"/><text:bookmark-start text:name="syntaxe-de-base"/>Syntaxe de base<text:bookmark-end text:name="__RefHeading___syntaxe-de-base_6"/><text:bookmark-end text:name="syntaxe-de-bas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sync <text:span text:style-name="highlight_br0">[</text:span>option<text:span text:style-name="highlight_br0">]</text:span> <text:span text:style-name="highlight_sy0">/</text:span><text:span text:style-name="highlight_kw3">source</text:span> <text:span text:style-name="highlight_sy0">/</text:span>destination</text:p>
          </table:table-cell>
        </table:table-row>
      </table:table>
      <text:h text:style-name="Heading_20_4" text:outline-level="4"><text:bookmark-start text:name="__RefHeading___deux-exemples_7"/><text:bookmark-start text:name="deux-exemples"/>Deux exemples :<text:bookmark-end text:name="__RefHeading___deux-exemples_7"/><text:bookmark-end text:name="deux-exemples"/></text:h>
      <text:p text:style-name="Horizontal_20_Line"/>
      <text:p text:style-name="Text_20_body">Copie intégralement le fichier ou le répertoire <text:span text:style-name="Source_20_Text">source</text:span> et son contenu vers <text:span text:style-name="Source_20_Text">destination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sync -av /source /destination</text:p>
          </table:table-cell>
        </table:table-row>
      </table:table>
      <text:p text:style-name="Text_20_body"><text:line-break/></text:p>
      <text:p text:style-name="Horizontal_20_Line"/>
      <text:p text:style-name="Text_20_body">Copie seulement le contenu du répertoire <text:span text:style-name="Source_20_Text">source</text:span> dans <text:span text:style-name="Source_20_Text">destination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sync -av /source/ /destination</text:p>
          </table:table-cell>
        </table:table-row>
      </table:table>
      <text:p text:style-name="Text_20_body">Copie les fichiers avec leurs dossiers en préservant leurs propriétés respectives. <text:line-break/>
En root bien sûr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sync -r -avz /source/ /destination</text:p>
          </table:table-cell>
        </table:table-row>
      </table:table>
      <text:p text:style-name="Text_20_body">Lors d'un téléchargement distant par ssh, en cas de coupure, reprendre le transfert avec la command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sync --partial --progress --rsh=ssh [source] [user]@[host]:[destination]</text:p>
          </table:table-cell>
        </table:table-row>
      </table:table>
      <text:p text:style-name="Text_20_body">Exemple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rsync --partial --progress --rsh=ssh fichier nom_user@hostName:/repertoire_receveur/</text:p>
          </table:table-cell>
        </table:table-row>
      </table:table>
      <text:p text:style-name="Text_20_body">Les options :</text:p>
      <text:list text:style-name="List_20_1" text:continue-numbering="false">
        <text:list-item>
          <text:p text:style-name="List_20_1_Content_First"> --<text:span text:style-name="Strong_20_Emphasis">partial</text:span> 	relance le téléchargement depuis le point d’arrêt</text:p>
        </text:list-item>
        <text:list-item>
          <text:p text:style-name="List_20_1_Content"> --<text:span text:style-name="Strong_20_Emphasis">progress</text:span> 	affiche la progression du transfert</text:p>
        </text:list-item>
        <text:list-item>
          <text:p text:style-name="List_20_1_Content_Last"> --<text:span text:style-name="Strong_20_Emphasis">rsh=ssh</text:span> 	sécurise le transfert</text:p>
        </text:list-item>
      </text:list>
      <text:h text:style-name="Heading_20_3" text:outline-level="3"><text:bookmark-start text:name="__RefHeading___tableau-des-options_8"/><text:bookmark-start text:name="tableau-des-options"/>Tableau des options<text:bookmark-end text:name="__RefHeading___tableau-des-options_8"/><text:bookmark-end text:name="tableau-des-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OPTIONS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-r   </text:p>
          </table:table-cell>
          <table:table-cell office:value-type="string" table:style-name="tablecell">
            <text:p text:style-name="tablealignleft"> visite récursive des répertoires   </text:p>
          </table:table-cell>
        </table:table-row>
        <table:table-row>
          <table:table-cell office:value-type="string" table:style-name="tablecell">
            <text:p text:style-name="tablealignleft"> -l   </text:p>
          </table:table-cell>
          <table:table-cell office:value-type="string" table:style-name="tablecell">
            <text:p text:style-name="tablealignleft"> copie les liens symboliques comme liens symboliques   </text:p>
          </table:table-cell>
        </table:table-row>
        <table:table-row>
          <table:table-cell office:value-type="string" table:style-name="tablecell">
            <text:p text:style-name="tablealignleft"> -p   </text:p>
          </table:table-cell>
          <table:table-cell office:value-type="string" table:style-name="tablecell">
            <text:p text:style-name="tablealignleft"> préserve les permissions   </text:p>
          </table:table-cell>
        </table:table-row>
        <table:table-row>
          <table:table-cell office:value-type="string" table:style-name="tablecell">
            <text:p text:style-name="tablealignleft"> -t   </text:p>
          </table:table-cell>
          <table:table-cell office:value-type="string" table:style-name="tablecell">
            <text:p text:style-name="tablealignleft"> préserve les dates   </text:p>
          </table:table-cell>
        </table:table-row>
        <table:table-row>
          <table:table-cell office:value-type="string" table:style-name="tablecell">
            <text:p text:style-name="tablealignleft"> -g   </text:p>
          </table:table-cell>
          <table:table-cell office:value-type="string" table:style-name="tablecell">
            <text:p text:style-name="tablealignleft"> préserve le groupe   </text:p>
          </table:table-cell>
        </table:table-row>
        <table:table-row>
          <table:table-cell office:value-type="string" table:style-name="tablecell">
            <text:p text:style-name="tablealignleft"> -o   </text:p>
          </table:table-cell>
          <table:table-cell office:value-type="string" table:style-name="tablecell">
            <text:p text:style-name="tablealignleft"> préserve le propriétaire (root uniquement)   </text:p>
          </table:table-cell>
        </table:table-row>
        <table:table-row>
          <table:table-cell office:value-type="string" table:style-name="tablecell">
            <text:p text:style-name="tablealignleft"> -D   </text:p>
          </table:table-cell>
          <table:table-cell office:value-type="string" table:style-name="tablecell">
            <text:p text:style-name="tablealignleft"> préserve les périphériques (root uniquement)   </text:p>
          </table:table-cell>
        </table:table-row>
        <table:table-row>
          <table:table-cell office:value-type="string" table:style-name="tablecell">
            <text:p text:style-name="tablealignleft"> -a   </text:p>
          </table:table-cell>
          <table:table-cell office:value-type="string" table:style-name="tablecell">
            <text:p text:style-name="tablealignleft"> mode archivage; identique à -rlptgoD (pas -H)   </text:p>
          </table:table-cell>
        </table:table-row>
        <table:table-row>
          <table:table-cell office:value-type="string" table:style-name="tablecell">
            <text:p text:style-name="tablealignleft"> -v   </text:p>
          </table:table-cell>
          <table:table-cell office:value-type="string" table:style-name="tablecell">
            <text:p text:style-name="tablealignleft"> De nombreuses informations sont affichées lors du transfert.   </text:p>
          </table:table-cell>
        </table:table-row>
        <table:table-row>
          <table:table-cell office:value-type="string" table:style-name="tablecell">
            <text:p text:style-name="tablealignleft"> -z   </text:p>
          </table:table-cell>
          <table:table-cell office:value-type="string" table:style-name="tablecell">
            <text:p text:style-name="tablealignleft"> Compresse le fichier pour un meilleur transfert par le reseau.   </text:p>
          </table:table-cell>
        </table:table-row>
        <table:table-row>
          <table:table-cell office:value-type="string" table:style-name="tablecell">
            <text:p text:style-name="tablealignleft"> --delete   </text:p>
          </table:table-cell>
          <table:table-cell office:value-type="string" table:style-name="tablecell">
            <text:p text:style-name="tablealignleft"> ATTENTION ! Si le fichier (ou son contenu) n'existe plus dans “source”, il sera supprimé dans “destination”.   </text:p>
          </table:table-cell>
        </table:table-row>
      </table:table>
      <table:table table:style-name="PluginODTAutoStyle_Table_15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6">
            <text:p text:style-name="PluginODTAutoStyle_Paragraph_17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 Il est possible de créer des scripts pour automatiser le processus de sauvegarde.<text:line-break/>
Voir dans Liens externes.</text:p>
          </table:table-cell>
        </table:table-row>
      </table:table>
      <text:h text:style-name="Heading_20_3" text:outline-level="3"><text:bookmark-start text:name="__RefHeading___exemple-de-sauvegarde-de-son-repertoire-utilisateur-vers-un-disque-externe_9"/><text:bookmark-start text:name="exemple-de-sauvegarde-de-son-repertoire-utilisateur-vers-un-disque-externe"/>Exemple de sauvegarde de son répertoire utilisateur vers un disque externe<text:bookmark-end text:name="__RefHeading___exemple-de-sauvegarde-de-son-repertoire-utilisateur-vers-un-disque-externe_9"/><text:bookmark-end text:name="exemple-de-sauvegarde-de-son-repertoire-utilisateur-vers-un-disque-externe"/></text:h>
      <table:table table:style-name="Table">
        <table:table-column table:style-name="odt_auto_style_table_column_10_1"/>
        <table:table-row>
          <table:table-cell office:value-type="string" table:style-name="PluginODTAutoStyle_TableCell_20">
            <text:p text:style-name="Preformatted_20_Text"> rsync -r -t -x -v -n --progress -l -s --filter "- /.cache/" --filter "- /.thumbnails/" --filter "+ jeVeuxCeluiCi.txt" /home/utilisateur/ /media/DisqueExterne/repertoire_sauvegarde/ | mor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2">
            <text:p text:style-name="Preformatted_20_Text">-S,<text:s text:c="26"/>traite les fichiers à trous efficacement<text:line-break/>-x,<text:s text:c="26"/>ne traverse pas les limites du système de fichiers<text:line-break/>-n,<text:s text:c="26"/>simule la sauvegarde sans ne rien faire réellement<text:line-break/>--progress<text:s text:c="19"/>affiche la progression<text:line-break/>--filter<text:s text:c="21"/>permet de désigner les dossiers que l'on ne veut pas sauvegarder (signe -) ou que l'on veut <text:line-break/><text:s text:c="29"/>ajouter à la liste (signe +)</text:p>
          </table:table-cell>
        </table:table-row>
      </table:table>
      <table:table table:style-name="PluginODTAutoStyle_Table_24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5">
            <text:p text:style-name="PluginODTAutoStyle_Paragraph_26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 Le fait d'ajouter <text:span text:style-name="Strong_20_Emphasis">|more</text:span> à la fin de la commande permet de faire défiler manuellement et de voir se qui va se passer en appuyant sur la touche espace</text:p>
          </table:table-cell>
        </table:table-row>
      </table:table>
      <text:p text:style-name="Text_20_body">Une fois que vous avez vu le résultat de la commande et que cela vous va, enlevez <text:span text:style-name="Strong_20_Emphasis">-n</text:span> et <text:span text:style-name="Strong_20_Emphasis">| more</text:span> et appuyez sur entrée, la sauvegarde se fait pour de vrai. <draw:frame draw:style-name="media" draw:name="3" text:anchor-type="as-char" draw:z-index="3" svg:width="0.396875cm" svg:height="0.396875cm"><draw:image xlink:href="Pictures/4a75007af6172db02dd78361eec4b82b.gif" xlink:type="simple" xlink:show="embed" xlink:actuate="onLoad"/></draw:frame></text:p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 rsync -r -t -x -v --progress -l -s --filter "- /.cache/" --filter "- /.thumbnails/" /home/utilisateur/ /media/DisqueExterne/repertoire_sauvegarde/</text:p>
          </table:table-cell>
        </table:table-row>
      </table:table>
      <text:h text:style-name="Heading_20_2" text:outline-level="2"><text:bookmark-start text:name="__RefHeading___les-interfaces-graphiques-pour-rsync_10"/><text:bookmark-start text:name="les-interfaces-graphiques-pour-rsync"/>Les interfaces graphiques pour rsync<text:bookmark-end text:name="__RefHeading___les-interfaces-graphiques-pour-rsync_10"/><text:bookmark-end text:name="les-interfaces-graphiques-pour-rsync"/></text:h>
      <text:list text:style-name="List_20_1" text:continue-numbering="false">
        <text:list-item>
          <text:p text:style-name="List_20_1_Content_First">  grsync: une interface simple et conviviale pour tout le monde.</text:p>
        </text:list-item>
        <text:list-item>
          <text:p text:style-name="List_20_1_Content_Last">  luckybackup: A partir de squeeze uniquement.</text:p>
        </text:list-item>
      </text:list>
      <text:h text:style-name="Heading_20_2" text:outline-level="2"><text:bookmark-start text:name="__RefHeading___liens-externes_11"/><text:bookmark-start text:name="liens-externes"/>Liens externes<text:bookmark-end text:name="__RefHeading___liens-externes_11"/><text:bookmark-end text:name="liens-externes"/></text:h>
      <text:list text:style-name="List_20_1" text:continue-numbering="false">
        <text:list-item>
          <text:p text:style-name="List_20_1_Content_First"> <text:a xlink:type="simple" xlink:href="http://www.delafond.org/traducmanfr/man/man1/rsync.1.html" text:style-name="Internet_20_link" text:visited-style-name="Visited_20_Internet_20_Link">Rsync (man) en français.</text:a></text:p>
        </text:list-item>
        <text:list-item>
          <text:p text:style-name="List_20_1_Content"> <text:a xlink:type="simple" xlink:href="http://www.mathrice.org/rencontres/mars.2007/presentations/rsync-unison.pdf" text:style-name="Internet_20_link" text:visited-style-name="Visited_20_Internet_20_Link"> Présentation de rsync et unison.pdf</text:a></text:p>
        </text:list-item>
        <text:list-item>
          <text:p text:style-name="List_20_1_Content"> <text:a xlink:type="simple" xlink:href="http://genma.free.fr/article.php3?id_article=255" text:style-name="Internet_20_link" text:visited-style-name="Visited_20_Internet_20_Link"> Grsync un rsync en mode graphique.</text:a></text:p>
        </text:list-item>
        <text:list-item>
          <text:p text:style-name="List_20_1_Content"> <text:a xlink:type="simple" xlink:href="http://wiki.debian.org/fr/RsyncSnapshots" text:style-name="Internet_20_link" text:visited-style-name="Visited_20_Internet_20_Link"> Exemple pour automatiser le fonctionnement de rsync.</text:a></text:p>
        </text:list-item>
        <text:list-item>
          <text:p text:style-name="List_20_1_Content_Last"> <text:a xlink:type="simple" xlink:href="http://wiki.mandriva.com/fr/Sauvegarder_avec_rsync" text:style-name="Internet_20_link" text:visited-style-name="Visited_20_Internet_20_Link"> Autre exemple d'automatisation du fonctionnement de rsync.</text:a></text:p>
        </text:list-item>
      </text:list>
      <text:h text:style-name="Heading_20_2" text:outline-level="2"><text:bookmark-start text:name="__RefHeading___liens-vers-forum-df_12"/><text:bookmark-start text:name="liens-vers-forum-df"/>Liens vers forum df<text:bookmark-end text:name="__RefHeading___liens-vers-forum-df_12"/><text:bookmark-end text:name="liens-vers-forum-df"/></text:h>
      <text:list text:style-name="List_20_1" text:continue-numbering="false">
        <text:list-item>
          <text:p text:style-name="LastListParagraph_List_20_1_Content_First"> <text:a xlink:type="simple" xlink:href="https://debian-facile.org/viewtopic.php?pid=160765#p160765" text:style-name="Internet_20_link" text:visited-style-name="Visited_20_Internet_20_Link"> Démarrer un backup là où il est déjà rendu. [Abandonné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rsync</dc:title>
  </office:meta>
</office:document-meta>
</file>