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4a75007af6172db02dd78361eec4b8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qutebrowser"/><text:bookmark-start text:name="__RefHeading___qutebrowser-navigateur-web_1"/><text:bookmark-start text:name="qutebrowser-navigateur-web"/>Qutebrowser - navigateur web<text:bookmark-end text:name="__RefHeading___qutebrowser-navigateur-web_1"/><text:bookmark-end text:name="qutebrowser-navigateur-web"/></text:h>
      <text:list text:style-name="List_20_1" text:continue-numbering="false">
        <text:list-item>
          <text:p text:style-name="List_20_1_Content_First"> Objet : Qutebrowser est un navigateur web axé sur le clavier avec une interface graphique minimale.</text:p>
        </text:list-item>
        <text:list-item>
          <text:p text:style-name="List_20_1_Content"> Niveau requis :</text:p>
        </text:list-item>
        <text:list-item>
          <text:p text:style-name="List_20_1_Content"> Commentaires : navigateur web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.</text:p>
          <text:list text:style-name="List_20_1">
            <text:list-item>
              <text:p text:style-name="List_20_1_Content"> Création par <text:a xlink:type="simple" xlink:href="/utilisateurs:jean-pierre-pinson" text:style-name="Internet_20_link" text:visited-style-name="Visited_20_Internet_20_Link">Jean-Pierre Pinson</text:a> 06/06/2019</text:p>
            </text:list-item>
            <text:list-item>
              <text:p text:style-name="List_20_1_Content"> Testé par &lt;Jean-Pierre Pinson&gt; le &lt;06/06/2019&gt;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4501" text:style-name="Internet_20_link" text:visited-style-name="Visited_20_Internet_20_Link">C’est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Qutebrowser est un navigateur axé sur le clavier avec une interface graphique minimale. <text:line-break/>
Il est basé sur Python, PyQt5 et un logiciel libre sous licence GPL.</text:p>
      <text:p text:style-name="Text_20_body">Qutebrowser est un navigateur web fonctionnant sous Linux, Windows et macOS possédant des raccourcis claviers apparentés à ceux de l'éditeur de texte <text:a xlink:type="simple" xlink:href="http://debian-facile.org/doc:editeurs:vim:vim" text:style-name="Internet_20_link" text:visited-style-name="Visited_20_Internet_20_Link">vim</text:a> ainsi qu'une interface <text:a xlink:type="simple" xlink:href="http://debian-facile.org/doc:environnements:environnements" text:style-name="Internet_20_link" text:visited-style-name="Visited_20_Internet_20_Link">environnement graphique</text:a> minimaliste.</text:p>
      <text:p text:style-name="Text_20_body">Il fonctionne essentiellement à l'aide du clavier et prend son inspiration de logiciels similaires tels que Vimperator ou <text:a xlink:type="simple" xlink:href="http://debian-facile.org/doc:reseau:dwb" text:style-name="Internet_20_link" text:visited-style-name="Visited_20_Internet_20_Link">dwb</text:a>. <text:line-break/>
Il utilise DuckDuckGo comme moteur de recherche par défaut.</text:p>
      <text:p text:style-name="Text_20_body">Qutebrowser est inclus par défaut dans les dépôts logiciels de distributions Linux comme Debian, Fedora et Arch Linux entre autres.</text:p>
      <text:p text:style-name="Text_20_body">Qutebrowser a été développé par Florian Bruhin, pour lequel il a reçu un prix CH Open-Source en 2016 : <text:a xlink:type="simple" xlink:href="https://github.com/The-Compiler" text:style-name="Internet_20_link" text:visited-style-name="Visited_20_Internet_20_Link">https://github.com/The-Compiler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À partir de <text:a xlink:type="simple" xlink:href="http://debian-facile.org/doc:systeme:apt:branches-debian" text:style-name="Internet_20_link" text:visited-style-name="Visited_20_Internet_20_Link">buster Debian 10</text:a> et au-delà.</text:p>
      <text:p text:style-name="Text_20_body">En root, d'abord mettre à jour son systèm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upgrade</text:p>
          </table:table-cell>
        </table:table-row>
      </table:table>
      <text:p text:style-name="Text_20_body">Puis installer le paquet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qutebrowser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Dans un terminal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qutebrowser</text:p>
          </table:table-cell>
        </table:table-row>
      </table:table>
      <text:p text:style-name="Text_20_body">Et pour lancer l'application Appuyer sur La touche <text:span text:style-name="Source_20_Text">Entrée</text:span><text:note text:id="ftn1" text:note-class="footnote"><text:note-citation text:label="2)">2)</text:note-citation><text:note-body><text:p text:style-name="Footnote">ou <text:span text:style-name="Source_20_Text">Enter</text:span> ... selon les claviers</text:p></text:note-body></text:note></text:p>
      <text:h text:style-name="Heading_20_2" text:outline-level="2"><text:bookmark-start text:name="__RefHeading___raccourcis-clavier_5"/><text:bookmark-start text:name="raccourcis-clavier"/>Raccourcis clavier<text:bookmark-end text:name="__RefHeading___raccourcis-clavier_5"/><text:bookmark-end text:name="raccourcis-clavier"/></text:h>
      <text:p text:style-name="Text_20_body">En voici quelques uns pour bien commencer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ouches </text:p>
          </table:table-cell>
          <table:table-cell office:value-type="string" table:style-name="tablecell">
            <text:p text:style-name="tablealignleft"> action/descriptio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</text:span></text:p>
          </table:table-cell>
          <table:table-cell office:value-type="string" table:style-name="tablecell">
            <text:p text:style-name="tablealignleft">mode insertion, c'est le raccourci que vous utiliserez le plus souvent :p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chap ou Esc</text:span></text:p>
          </table:table-cell>
          <table:table-cell office:value-type="string" table:style-name="tablecell">
            <text:p text:style-name="tablealignleft">Sortie du mode insertion ou sortie du mode command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:</text:span></text:p>
          </table:table-cell>
          <table:table-cell office:value-type="string" table:style-name="tablecell">
            <text:p text:style-name="tablealignleft">Affiche la liste de toutes les commandes disponibles, ensuite soit faire défiler à la souris ou taper une ou plusieurs lettres de la commande pour trouver la commande que vous voulez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</text:span></text:p>
          </table:table-cell>
          <table:table-cell office:value-type="string" table:style-name="tablecell">
            <text:p text:style-name="tablealignleft">mettre la page en favoris (quickmarks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</text:span></text:p>
          </table:table-cell>
          <table:table-cell office:value-type="string" table:style-name="tablecell">
            <text:p text:style-name="tablealignleft">menu des favoris (quickmarks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</text:span></text:p>
          </table:table-cell>
          <table:table-cell office:value-type="string" table:style-name="tablecell">
            <text:p text:style-name="tablealignleft">menu des favoris (quickmarks), ouvrir le favori dans un nouvel ongle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</text:span></text:p>
          </table:table-cell>
          <table:table-cell office:value-type="string" table:style-name="tablecell">
            <text:p text:style-name="tablealignleft">ouvrir l'url saisie dans l'onglet coura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</text:span></text:p>
          </table:table-cell>
          <table:table-cell office:value-type="string" table:style-name="tablecell">
            <text:p text:style-name="tablealignleft">ouvrir l'url saisie dans un nouvel ongle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yy</text:span></text:p>
          </table:table-cell>
          <table:table-cell office:value-type="string" table:style-name="tablecell">
            <text:p text:style-name="tablealignleft">copie l'url courante (dans le presse papier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</text:span></text:p>
          </table:table-cell>
          <table:table-cell office:value-type="string" table:style-name="tablecell">
            <text:p text:style-name="tablealignleft">F5 :D (rafraîchir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</text:span></text:p>
          </table:table-cell>
          <table:table-cell office:value-type="string" table:style-name="tablecell">
            <text:p text:style-name="tablealignleft">idem + nettoyer le cach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</text:span></text:p>
          </table:table-cell>
          <table:table-cell office:value-type="string" table:style-name="tablecell">
            <text:p text:style-name="tablealignleft">page précédent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</text:span></text:p>
          </table:table-cell>
          <table:table-cell office:value-type="string" table:style-name="tablecell">
            <text:p text:style-name="tablealignleft">onglet suiva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</text:span></text:p>
          </table:table-cell>
          <table:table-cell office:value-type="string" table:style-name="tablecell">
            <text:p text:style-name="tablealignleft">onglet précéd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</text:span></text:p>
          </table:table-cell>
          <table:table-cell office:value-type="string" table:style-name="tablecell">
            <text:p text:style-name="tablealignleft">fermer l'onglet coura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</text:span></text:p>
          </table:table-cell>
          <table:table-cell office:value-type="string" table:style-name="tablecell">
            <text:p text:style-name="tablealignleft">rouvrir le dernier onglet fermé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</text:span></text:p>
          </table:table-cell>
          <table:table-cell office:value-type="string" table:style-name="tablecell">
            <text:p text:style-name="tablealignleft">fermer tous les onglets sauf le coura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C</text:span></text:p>
          </table:table-cell>
          <table:table-cell office:value-type="string" table:style-name="tablecell">
            <text:p text:style-name="tablealignleft">cloner l'onglet coura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f</text:span></text:p>
          </table:table-cell>
          <table:table-cell office:value-type="string" table:style-name="tablecell">
            <text:p text:style-name="tablealignleft">afficher le code source de la pag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</text:span></text:p>
          </table:table-cell>
          <table:table-cell office:value-type="string" table:style-name="tablecell">
            <text:p text:style-name="tablealignleft">recherch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</text:span></text:p>
          </table:table-cell>
          <table:table-cell office:value-type="string" table:style-name="tablecell">
            <text:p text:style-name="tablealignleft">recherche, élément suiva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</text:span></text:p>
          </table:table-cell>
          <table:table-cell office:value-type="string" table:style-name="tablecell">
            <text:p text:style-name="tablealignleft">recherche, élément précéd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i</text:span></text:p>
          </table:table-cell>
          <table:table-cell office:value-type="string" table:style-name="tablecell">
            <text:p text:style-name="tablealignleft">Ouvrir la console (“web inspector”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q</text:span></text:p>
          </table:table-cell>
          <table:table-cell office:value-type="string" table:style-name="tablecell">
            <text:p text:style-name="tablealignleft">quitter</text:p>
          </table:table-cell>
        </table:table-row>
      </table:table>
      <text:p text:style-name="Text_20_body">Et une image où ils sont au complet ! <draw:frame draw:style-name="media" draw:name="1" text:anchor-type="as-char" draw:z-index="1" svg:width="0.396875cm" svg:height="0.396875cm"><draw:image xlink:href="Pictures/4a75007af6172db02dd78361eec4b82b.gif" xlink:type="simple" xlink:show="embed" xlink:actuate="onLoad"/></draw:frame>
<draw:a xlink:type="simple" xlink:href="/file-R0ebe5406d5a16c8f69a6ac0d2cf0b832.png"><draw:frame draw:style-name="media" draw:name="2" text:anchor-type="as-char" draw:z-index="2" svg:width="" svg:rel-width="100%" svg:height="0cm"><draw:image xlink:href="/file-R0ebe5406d5a16c8f69a6ac0d2cf0b832.png" xlink:type="simple" xlink:show="embed" xlink:actuate="onLoad"/></draw:frame></draw:a></text:p>
      <text:h text:style-name="Heading_20_2" text:outline-level="2"><text:bookmark-start text:name="__RefHeading___un-apercu-d-une-fenetre-de-qutebrowser_6"/><text:bookmark-start text:name="un-apercu-d-une-fenetre-de-qutebrowser"/>Un aperçu d'une fenêtre de qutebrowser<text:bookmark-end text:name="__RefHeading___un-apercu-d-une-fenetre-de-qutebrowser_6"/><text:bookmark-end text:name="un-apercu-d-une-fenetre-de-qutebrowser"/></text:h>
      <text:p text:style-name="Text_20_body"> <draw:a xlink:type="simple" xlink:href="/file-Rb07bd756a53dcf44ed94858e31b72fb7.png"><draw:frame draw:style-name="media" draw:name="3" text:anchor-type="as-char" draw:z-index="3" svg:width="" svg:rel-width="100%" svg:height="0cm"><draw:image xlink:href="/file-Rb07bd756a53dcf44ed94858e31b72fb7.png" xlink:type="simple" xlink:show="embed" xlink:actuate="onLoad"/></draw:frame></draw:a></text:p>
      <text:h text:style-name="Heading_20_2" text:outline-level="2"><text:bookmark-start text:name="__RefHeading___liens-utiles_7"/><text:bookmark-start text:name="liens-utiles"/>Liens utiles<text:bookmark-end text:name="__RefHeading___liens-utiles_7"/><text:bookmark-end text:name="liens-utiles"/></text:h>
      <text:p text:style-name="Text_20_body"><text:a xlink:type="simple" xlink:href="https://qutebrowser.org" text:style-name="Internet_20_link" text:visited-style-name="Visited_20_Internet_20_Link">https://qutebrowser.org</text:a>
<text:a xlink:type="simple" xlink:href="https://wiki.mux.re/doku.php?id=app:qutebrowser" text:style-name="Internet_20_link" text:visited-style-name="Visited_20_Internet_20_Link">https://wiki.mux.re/doku.php?id=app:qutebrow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qutebrowser</dc:title>
  </office:meta>
</office:document-meta>
</file>