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ssh"/><text:bookmark-start text:name="__RefHeading___pssh-parallel-ssh_1"/><text:bookmark-start text:name="pssh-parallel-ssh"/>pssh // parallel-ssh<text:bookmark-end text:name="__RefHeading___pssh-parallel-ssh_1"/><text:bookmark-end text:name="pssh-parallel-ssh"/></text:h>
      <text:list text:style-name="List_20_1" text:continue-numbering="false">
        <text:list-item>
          <text:p text:style-name="List_20_1_Content_First"> Objet :  Utiliser parallel-ssh / pssh</text:p>
        </text:list-item>
        <text:list-item>
          <text:p text:style-name="List_20_1_Content"> Niveau requis : </text:p>
        </text:list-item>
        <text:list-item>
          <text:p text:style-name="List_20_1_Content"> Commentaires : Administration réseau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cyrille" text:style-name="Internet_20_link" text:visited-style-name="Visited_20_Internet_20_Link">cyrille</text:a> 02/09/2020</text:p>
            </text:list-item>
            <text:list-item>
              <text:p text:style-name="List_20_1_Content"> Testé par <text:a xlink:type="simple" xlink:href="/utilisateurs:cyrille" text:style-name="Internet_20_link" text:visited-style-name="Visited_20_Internet_20_Link">cyrille</text:a> le &lt;02/09/2020&gt; </text:p>
            </text:list-item>
            <text:list-item>
              <text:p text:style-name="List_20_1_Content"> Amélioré par <text:a xlink:type="simple" xlink:href="/utilisateurs:smolski" text:style-name="Internet_20_link" text:visited-style-name="Visited_20_Internet_20_Link">smolski</text:a>, <text:a xlink:type="simple" xlink:href="/utilisateurs:captnfab" text:style-name="Internet_20_link" text:visited-style-name="Visited_20_Internet_20_Link">captnfab</text:a></text:p>
            </text:list-item>
          </text:list>
        </text:list-item>
        <text:list-item>
          <text:p text:style-name="List_20_1_Content_Last"> Commentaires sur le forum : <text:a xlink:type="simple" xlink:href="https://debian-facile.org/post.php?fid=2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ssh</text:span> est un outil en ligne de commande pour exécuter <text:span text:style-name="Strong_20_Emphasis">ssh en parallèle sur plusieurs hôtes</text:span>. Ses spécialités comprennent:</text:p>
      <text:list text:style-name="List_20_1" text:continue-numbering="false">
        <text:list-item>
          <text:p text:style-name="List_20_1_Content_First"> Envoi de données à tous les clients</text:p>
        </text:list-item>
        <text:list-item>
          <text:p text:style-name="List_20_1_Content"> Saisie unique d'un mot de passe pour ssh</text:p>
        </text:list-item>
        <text:list-item>
          <text:p text:style-name="List_20_1_Content"> Enregistrement de la sortie dans des fichiers ou visionnage direct</text:p>
        </text:list-item>
        <text:list-item>
          <text:p text:style-name="List_20_1_Content"> Automatisation des tâches sysadmin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p text:style-name="Text_20_body">Très utile puisque que sur un parc de PC, vous mettez à jour l'ensemble du parc depuis une seule machine.</text:p>
      <text:h text:style-name="Heading_20_2" text:outline-level="2"><text:bookmark-start text:name="__RefHeading___configurer-les-postes-client_3"/><text:bookmark-start text:name="configurer-les-postes-client"/>Configurer les postes client<text:bookmark-end text:name="__RefHeading___configurer-les-postes-client_3"/><text:bookmark-end text:name="configurer-les-postes-client"/></text:h>
      <text:p text:style-name="Text_20_body">Tâches à réaliser sur chaque client. Écrire un script d'automatisation afin d'alléger cette tâche.</text:p>
      <text:h text:style-name="Heading_20_3" text:outline-level="3"><text:bookmark-start text:name="__RefHeading___installer-le-paquet-openssh-server_4"/><text:bookmark-start text:name="installer-le-paquet-openssh-server"/>Installer le paquet openssh-server<text:bookmark-end text:name="__RefHeading___installer-le-paquet-openssh-server_4"/><text:bookmark-end text:name="installer-le-paquet-openssh-serve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openssh-server</text:p>
          </table:table-cell>
        </table:table-row>
      </table:table>
      <text:p text:style-name="Text_20_body">Chaque client possédera donc son propre serveur ssh.</text:p>
      <text:h text:style-name="Heading_20_3" text:outline-level="3"><text:bookmark-start text:name="__RefHeading___configurer-openssh-server_5"/><text:bookmark-start text:name="configurer-openssh-server"/>configurer openssh-server<text:bookmark-end text:name="__RefHeading___configurer-openssh-server_5"/><text:bookmark-end text:name="configurer-openssh-server"/></text:h>
      <text:p text:style-name="Text_20_body"><text:a xlink:type="simple" xlink:href="http://debian-facile.org/doc:reseau:ssh:tp-sftp-via-openssh-server" text:style-name="Internet_20_link" text:visited-style-name="Visited_20_Internet_20_Link">Configurer le serveur ssh</text:a>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ssh/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rohibit-password yes<text:line-break/>PubkeyAuthentication yes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ervice ssh start<text:line-break/>service ssh restart</text:p>
          </table:table-cell>
        </table:table-row>
      </table:table>
      <text:p text:style-name="Text_20_body">Les clients sont prêts à l'emploi</text:p>
      <text:h text:style-name="Heading_20_2" text:outline-level="2"><text:bookmark-start text:name="__RefHeading___configurer-la-machine-maitre_6"/><text:bookmark-start text:name="configurer-la-machine-maitre"/>Configurer la machine maître<text:bookmark-end text:name="__RefHeading___configurer-la-machine-maitre_6"/><text:bookmark-end text:name="configurer-la-machine-maitre"/></text:h>
      <text:h text:style-name="Heading_20_3" text:outline-level="3"><text:bookmark-start text:name="__RefHeading___installer-pssh_7"/><text:bookmark-start text:name="installer-pssh"/>Installer pssh<text:bookmark-end text:name="__RefHeading___installer-pssh_7"/><text:bookmark-end text:name="installer-pssh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pssh</text:p>
          </table:table-cell>
        </table:table-row>
      </table:table>
      <text:h text:style-name="Heading_20_3" text:outline-level="3"><text:bookmark-start text:name="__RefHeading___pssh-parallel-ssh_8"/><text:bookmark-start text:name="pssh-parallel-ssh1"/>pssh / parallel-ssh<text:bookmark-end text:name="__RefHeading___pssh-parallel-ssh_8"/><text:bookmark-end text:name="pssh-parallel-ssh1"/></text:h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lé assymétriques dans le détail, voir : <text:line-break/>
<text:a xlink:type="simple" xlink:href="http://debian-facile.org/doc:reseau:ssh:client#par-cles-asymetriques" text:style-name="Internet_20_link" text:visited-style-name="Visited_20_Internet_20_Link"> Cle assymétrique - ssh</text:a></text:p>
          </table:table-cell>
        </table:table-row>
      </table:table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
Utiliser une paire de clef publique/privée pour l’identification ssh</text:p>
      <text:p text:style-name="Text_20_body">Construire sa clef , sauf si on en a déjà une 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sh-keyge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ls -l .ssh/<text:line-break/>total 12<text:line-break/>-rw------- 1 ragnarok cyrille 1876 juin<text:s text:c="2"/>26<text:s text:c="2"/>2019 id_rsa<text:line-break/>-rw-r--r-- 1 ragnarok cyrille<text:s text:c="2"/>397 juin<text:s text:c="2"/>26<text:s text:c="2"/>2019 id_rsa.pub<text:line-break/>-rw-r--r-- 1 ragnarok cyrille 2220 mars<text:s text:c="2"/>14 16:42 known_hosts</text:p>
          </table:table-cell>
        </table:table-row>
      </table:table>
      <text:p text:style-name="Text_20_body">La clé est créée, on la garde sous le coude ;)</text:p>
      <text:h text:style-name="Heading_20_3" text:outline-level="3"><text:bookmark-start text:name="__RefHeading___le-fichier-de-configuration-du-poste-maitre_9"/><text:bookmark-start text:name="le-fichier-de-configuration-du-poste-maitre"/>Le fichier de configuration du poste maître<text:bookmark-end text:name="__RefHeading___le-fichier-de-configuration-du-poste-maitre_9"/><text:bookmark-end text:name="le-fichier-de-configuration-du-poste-maitre"/></text:h>
      <text:p text:style-name="Text_20_body">Ce fichier renferme la liste des hosts vers lesquels les commandes seront envoyées.</text:p>
      <text:p text:style-name="Text_20_body">Ici, cette liste sera stockée dans <text:span text:style-name="Strong_20_Emphasis">/etc/ssh/pssh_host</text:span> mais vous pouvez créer un fichier de ce type où vous le souhaitez (souvent, le fichier ~/.pssh_hosts_files est utilisé)</text:p>
      <text:p text:style-name="Text_20_body">Créer un fichier contenant les hosts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kdir /etc/ssh/pssh_hos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nano /etc/ssh/pssh_host/pssh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### Mettre les adresses IP des serveurs à administrer ici.<text:line-break/>root@192.168.0.11<text:line-break/>root@192.168.0.12<text:line-break/>root@192.168.0.23<text:line-break/>root@192.168.0.43<text:line-break/>...</text:p>
          </table:table-cell>
        </table:table-row>
      </table:table>
      <text:p text:style-name="Text_20_body">Si vous souhaitez utiliser les noms des machines plutôt que leurs adresses IP, il faudra modifier et adapter le fichier /etc/hosts</text:p>
      <text:h text:style-name="Heading_20_3" text:outline-level="3"><text:bookmark-start text:name="__RefHeading___exporter-la-clef-publique-sur-les-clients_10"/><text:bookmark-start text:name="exporter-la-clef-publique-sur-les-clients"/>Exporter la clef publique sur les clients<text:bookmark-end text:name="__RefHeading___exporter-la-clef-publique-sur-les-clients_10"/><text:bookmark-end text:name="exporter-la-clef-publique-sur-les-clients"/></text:h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ssh-copy-id root@192.168.0.11<text:line-break/>ssh-copy-id root@192.168.0.12<text:line-break/>ssh-copy-id root@192.168.0.23<text:line-break/>ssh-copy-id root@192.168.0.43<text:line-break/>...</text:p>
          </table:table-cell>
        </table:table-row>
      </table:table>
      <text:p text:style-name="Text_20_body">Autant de fois que d'entrées dans votre fichier <text:span text:style-name="Strong_20_Emphasis">/etc/ssh/pssh_host/pssh</text:span>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ssh-copy-id root@192.168.0.43<text:line-break/>/usr/bin/ssh-copy-id: INFO: Source of key(s) to be installed: "/home/ragnarok/.ssh/id_rsa.pub"<text:line-break/>The authenticity of host '192.168.0.43 (192.168.0.43)' can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s password:<text:line-break/>Number of key(s) added: 1<text:line-break/> <text:line-break/>Now try logging into the machine, with:<text:s text:c="3"/>"ssh 'root@192.168.0.43'"<text:line-break/>and check to make sure that only the key(s) you wanted were added.</text:p>
          </table:table-cell>
        </table:table-row>
      </table:table>
      <text:h text:style-name="Heading_20_2" text:outline-level="2"><text:bookmark-start text:name="__RefHeading___deployer-pssh_11"/><text:bookmark-start text:name="deployer-pssh"/>Déployer pssh<text:bookmark-end text:name="__RefHeading___deployer-pssh_11"/><text:bookmark-end text:name="deployer-pssh"/></text:h>
      <text:h text:style-name="Heading_20_3" text:outline-level="3"><text:bookmark-start text:name="__RefHeading___initialiser-pssh_12"/><text:bookmark-start text:name="initialiser-pssh"/>Initialiser pssh<text:bookmark-end text:name="__RefHeading___initialiser-pssh_12"/><text:bookmark-end text:name="initialiser-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une seule fois.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ssh-agent bash<text:line-break/>ssh-add<text:line-break/>Enter passphrase for /xxxx/.ssh/identity:</text:p>
          </table:table-cell>
        </table:table-row>
      </table:table>
      <text:h text:style-name="Heading_20_3" text:outline-level="3"><text:bookmark-start text:name="__RefHeading___utiliser-parallel-ssh_13"/><text:bookmark-start text:name="utiliser-parallel-ssh"/>Utiliser parallel-ssh<text:bookmark-end text:name="__RefHeading___utiliser-parallel-ssh_13"/><text:bookmark-end text:name="utiliser-parallel-ssh"/></text:h>
      <text:p text:style-name="Text_20_body">Exemple, option -i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parallel-ssh -i<text:s text:c="2"/>-h /etc/ssh/pssh_host/pssh_hosts uname -a<text:line-break/>[1] 15:21:04 [SUCCESS] root@192.168.0.11<text:line-break/>FreeBSD asgard-freeBSD 12.0-RELEASE-p13 FreeBSD 12.0-RELEASE-p13 GENERIC<text:s text:c="2"/>amd64<text:line-break/>[2] 15:21:04 [SUCCESS] root@192.168.0.43<text:line-break/>Linux Tinuviel-debianStable 4.19.0-6-amd64 #1 SMP Debian 4.19.67-2+deb10u2 (2019-11-11) x86_64 GNU/Linux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p text:style-name="Text_20_body">Autre exemple, <text:span text:style-name="Strong_20_Emphasis">option -o</text:span></text:p>
      <text:p text:style-name="Text_20_body">Pour rediriger la sortie ssh des clients vers un fichier, on utilisera l'option -o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parallel-ssh -o /tmp/uname<text:s text:c="2"/>-h /etc/ssh/pssh_host/pssh_hosts uname -a<text:line-break/>[1] 15:22:47 [SUCCESS] root@192.168.0.11<text:line-break/>[2] 15:22:48 [SUCCESS] root@192.168.0.43</text:p>
          </table:table-cell>
        </table:table-row>
      </table:table>
      <text:p text:style-name="Text_20_body">Et pour visualiser les sorties.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cat /tmp/uname/root@192.168.0.11 /tmp/uname/root@192.168.0.43 <text:line-break/>FreeBSD asgard-freeBSD 12.0-RELEASE-p13 FreeBSD 12.0-RELEASE-p13 GENERIC<text:s text:c="2"/>amd64<text:line-break/>Linux Tinuviel-debianStable 4.19.0-6-amd64 #1 SMP Debian 4.19.67-2+deb10u2 (2019-11-11) x86_64 GNU/Linux</text:p>
          </table:table-cell>
        </table:table-row>
      </table:table>
      <text:p text:style-name="Text_20_body">Exemple, mise à jour à distance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parallel-ssh -i<text:s text:c="2"/>-h /etc/ssh/pssh_host/pssh_hosts apt-get update<text:line-break/>parallel-ssh -i<text:s text:c="2"/>-h /etc/ssh/pssh_host/pssh_hosts apt-get upgrade</text:p>
          </table:table-cell>
        </table:table-row>
      </table:table>
      <text:h text:style-name="Heading_20_3" text:outline-level="3"><text:bookmark-start text:name="__RefHeading___copier-des-fichiers-vers-les-clients_14"/><text:bookmark-start text:name="copier-des-fichiers-vers-les-clients"/>Copier des fichiers vers les clients<text:bookmark-end text:name="__RefHeading___copier-des-fichiers-vers-les-clients_14"/><text:bookmark-end text:name="copier-des-fichiers-vers-les-clients"/></text:h>
      <text:p text:style-name="Text_20_body">Syntaxe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parallel-scp -h /fichier_de_conf_pssh source destinatire</text:p>
          </table:table-cell>
        </table:table-row>
      </table:table>
      <text:p text:style-name="Text_20_body">Exemple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parallel-scp<text:s text:c="2"/>-h /etc/ssh/pssh_host/pssh_hosts<text:s text:c="2"/>$HOME/test.txt /tmp/</text:p>
          </table:table-cell>
        </table:table-row>
      </table:table>
      <text:h text:style-name="Heading_20_3" text:outline-level="3"><text:bookmark-start text:name="__RefHeading___tuer-des-processus-sur-les-postes-clients_15"/><text:bookmark-start text:name="tuer-des-processus-sur-les-postes-clients"/>Tuer des processus sur les postes clients<text:bookmark-end text:name="__RefHeading___tuer-des-processus-sur-les-postes-clients_15"/><text:bookmark-end text:name="tuer-des-processus-sur-les-postes-clients"/></text:h>
      <text:p text:style-name="Text_20_body">Syntaxe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parallel-nuke -h /fichier_de_conf_pssh nom_du_processus</text:p>
          </table:table-cell>
        </table:table-row>
      </table:table>
      <text:p text:style-name="Text_20_body">Exemple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parallel-nuke<text:s text:c="2"/>-h /etc/ssh/pssh_host/pssh_hosts<text:s text:c="2"/>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ssh</dc:title>
  </office:meta>
</office:document-meta>
</file>