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polipo"/><text:bookmark-start text:name="__RefHeading___poliposerveur-proxy-cache_1"/><text:bookmark-start text:name="poliposerveur-proxy-cache"/>Polipo : serveur proxy cache<text:bookmark-end text:name="__RefHeading___poliposerveur-proxy-cache_1"/><text:bookmark-end text:name="poliposerveur-proxy-cache"/></text:h>
      <text:list text:style-name="List_20_1" text:continue-numbering="false">
        <text:list-item>
          <text:p text:style-name="List_20_1_Content_First"> Objet : Installation d'un proxy cach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fin d'améliorer les performances, on peut utiliser un proxy sur sa machine qui gardera en cache les données. Il s'utilise même avec apt.</text:span></text:p>
        </text:list-item>
        <text:list-item>
          <text:p text:style-name="List_20_1_Content"> Débutant, à savoir : <text:a xlink:type="simple" xlink:href="http://debian-facile.org/doc:systeme:su" text:style-name="Internet_20_link" text:visited-style-name="Visited_20_Internet_20_Link"> Éditer un fichier avec les droits superutilisateur</text:a>,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thuban" text:style-name="Internet_20_link" text:visited-style-name="Visited_20_Internet_20_Link">Thuban</text:a> le 24/03/2012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est ici : <text:a xlink:type="simple" xlink:href="http://debian-facile.org/viewtopic.php?id=5160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olipo est un proxy cache permettant d'améliorer les performances de votre connexion. Contrairement à d'autres proxy, il est tout petit, peu gourmand en ressources et facile à configurer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a commande suivante est suffisante 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polipo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Normalement, il n'y a pas besoin de configurer polipo plus que ça. Sachez toutefois que vous pouvez :
augmenter la mémoire cache,
changer le port du proxy,
définir un proxy parent,
ou d'autres options en éditant le fichier de <text:span text:style-name="Emphasis">configuration</text:span> ainsi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no /etc/polipo/config</text:p>
          </table:table-cell>
        </table:table-row>
      </table:table>
      <text:h text:style-name="Heading_20_3" text:outline-level="3"><text:bookmark-start text:name="__RefHeading___pour-votre-navigateur_5"/><text:bookmark-start text:name="pour-votre-navigateur"/>Pour votre navigateur<text:bookmark-end text:name="__RefHeading___pour-votre-navigateur_5"/><text:bookmark-end text:name="pour-votre-navigateur"/></text:h>
      <text:p text:style-name="Text_20_body">Prenons l'exemple de <text:a xlink:type="simple" xlink:href="http://debian-facile.org/doc:reseau:firefox" text:style-name="Internet_20_link" text:visited-style-name="Visited_20_Internet_20_Link">Firefox</text:a>. <text:line-break/>
On lui dira de passer par <text:span text:style-name="Strong_20_Emphasis">polipo</text:span> en allant dans :</text:p>
      <text:p text:style-name="Preformatted_20_Text"> Préférences -&gt; onglet Avancé -&gt; Paramètres</text:p>
      <text:list text:style-name="Numbering_20_1" text:continue-numbering="false">
        <text:list-item>
          <text:p text:style-name="Numbering_20_1_Content_First"> Cochez “Configuration manuelle du proxy”,</text:p>
        </text:list-item>
        <text:list-item>
          <text:p text:style-name="Numbering_20_1_Content_Last"> puis dans HTTP, précisez :</text:p>
        </text:list-item>
      </text:list>
      <text:p text:style-name="Preformatted_20_Text">Proxy http : 127.0.0.1<text:s text:c="4"/>Port : 8123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<text:span text:style-name="Strong_20_Emphasis">Attention</text:span> : Pensez à désactiver le cache du navigateur, sinon, vous allez mettre <text:span text:style-name="Strong_20_Emphasis">deux fois</text:span> les données en cache, ce qui est inutile.</text:p>
          </table:table-cell>
        </table:table-row>
      </table:table>
      <text:h text:style-name="Heading_20_3" text:outline-level="3"><text:bookmark-start text:name="__RefHeading___pour-l-environnement-general_6"/><text:bookmark-start text:name="pour-l-environnement-general"/>Pour l'environnement général<text:bookmark-end text:name="__RefHeading___pour-l-environnement-general_6"/><text:bookmark-end text:name="pour-l-environnement-general"/></text:h>
      <text:p text:style-name="Text_20_body">Éditez le fichier ~/.bashrc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nano ~/.bashrc</text:p>
          </table:table-cell>
        </table:table-row>
      </table:table>
      <text:p text:style-name="Text_20_body">Et rédigez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co0"># Pour utiliser polipo</text:span><text:line-break/><text:span text:style-name="highlight_re2">http_proxy</text:span>=http:<text:span text:style-name="highlight_sy0">//</text:span>127.0.0.1:<text:span text:style-name="highlight_nu0">8123</text:span><text:line-break/><text:span text:style-name="highlight_re2">HTTP_PROXY</text:span>=<text:span text:style-name="highlight_re1">$http_proxy</text:span><text:line-break/><text:span text:style-name="highlight_kw3">export</text:span> http_proxy HTTP_PROXY</text:p>
          </table:table-cell>
        </table:table-row>
      </table:table>
      <text:h text:style-name="Heading_20_3" text:outline-level="3"><text:bookmark-start text:name="__RefHeading___pour-apt_7"/><text:bookmark-start text:name="pour-apt"/>Pour apt<text:bookmark-end text:name="__RefHeading___pour-apt_7"/><text:bookmark-end text:name="pour-apt"/></text:h>
      <text:p text:style-name="Text_20_body">On peut gagner énormément en vitesse de cette façon!
Il faut éditer le fichier <text:a xlink:type="simple" xlink:href="http://debian-facile.org/doc:systeme:apt:apt.conf" text:style-name="Internet_20_link" text:visited-style-name="Visited_20_Internet_20_Link">apt.conf</text:a><text:note text:id="ftn1" text:note-class="footnote"><text:note-citation text:label="2)">2)</text:note-citation><text:note-body><text:p text:style-name="Footnote">le créer au besoin</text:p></text:note-body></text:note> et y ajouter : 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cquire<text:span text:style-name="highlight_sy0">::</text:span><text:span text:style-name="highlight_me2">http</text:span><text:span text:style-name="highlight_sy0">::</text:span><text:span text:style-name="highlight_me2">Proxy</text:span> <text:span text:style-name="highlight_st0">"http://127.0.0.1:8123"</text:span><text:span text:style-name="highlight_sy0">;</text:span></text:p>
          </table:table-cell>
        </table:table-row>
      </table:table>
      <text:h text:style-name="Heading_20_3" text:outline-level="3"><text:bookmark-start text:name="__RefHeading___liens-utiles_8"/><text:bookmark-start text:name="liens-utiles"/>Liens utiles<text:bookmark-end text:name="__RefHeading___liens-utiles_8"/><text:bookmark-end text:name="liens-utiles"/></text:h>
      <text:p text:style-name="Text_20_body">Site officiel : <text:a xlink:type="simple" xlink:href="http://www.pps.jussieu.fr/~jch/software/polipo/" text:style-name="Internet_20_link" text:visited-style-name="Visited_20_Internet_20_Link">http://www.pps.jussieu.fr/~jch/software/poli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polipo</dc:title>
  </office:meta>
</office:document-meta>
</file>