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ntop"/><text:bookmark-start text:name="__RefHeading___ntopdiagramme-d-utilisation-reseau_1"/><text:bookmark-start text:name="ntopdiagramme-d-utilisation-reseau"/>ntop : diagramme d'utilisation réseau<text:bookmark-end text:name="__RefHeading___ntopdiagramme-d-utilisation-reseau_1"/><text:bookmark-end text:name="ntopdiagramme-d-utilisation-reseau"/></text:h>
      <text:list text:style-name="List_20_1" text:continue-numbering="false">
        <text:list-item>
          <text:p text:style-name="List_20_1_Content_First"> Objet : Consultation de l'utilisation réseau via ntop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Vous voulez surveiller l'utilisation réseau de votre machin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_</text:a> le 07/06/2007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6663#p116663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logiciel ntop permet de surveiller votre réseau, ici je vais pas vous parlez de surveillance par console, mais par mode graphique <draw:frame draw:style-name="media" draw:name="1" text:anchor-type="as-char" draw:z-index="1" svg:width="0.396875cm" svg:height="0.396875cm"><draw:image xlink:href="Pictures/6279c11c012a0735fb7958732e7c6100.gif" xlink:type="simple" xlink:show="embed" xlink:actuate="onLoad"/></draw:frame> oui vous avez bien entendu, toutes les surveillances se feront grâce à apache et un navigateur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Faire un petit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ntop</text:p>
          </table:table-cell>
        </table:table-row>
      </table:table>
      <text:p text:style-name="Text_20_body">devrait suffire, n'oubliez pas d'installer apache et d'ouvrir le port dans votre firewall ^^</text:p>
      <text:h text:style-name="Heading_20_2" text:outline-level="2"><text:bookmark-start text:name="__RefHeading___lancement_4"/><text:bookmark-start text:name="lancement"/>Lancement<text:bookmark-end text:name="__RefHeading___lancement_4"/><text:bookmark-end text:name="lancement"/></text:h>
      <text:p text:style-name="Text_20_body">Pour lancer le soft faites en console root 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top -i eth0 -w 3000</text:p>
          </table:table-cell>
        </table:table-row>
      </table:table>
      <text:p text:style-name="Text_20_body">Au premier démarrage dans votre console il va vous demander d'entrer un mot de pass, faites-le, ne l'oubliez pas car vous en aurez besoin après. Le login qui va avec le pass est admin ;).</text:p>
      <text:p text:style-name="Text_20_body">Détails :</text:p>
      <text:list text:style-name="List_20_1" text:continue-numbering="false">
        <text:list-item>
          <text:p text:style-name="List_20_1_Content_First"> ntop = lance le soft</text:p>
        </text:list-item>
        <text:list-item>
          <text:p text:style-name="List_20_1_Content"> -i eth0 = surveille cette connexion, vous pouvez faire aussi -i wlan0</text:p>
        </text:list-item>
        <text:list-item>
          <text:p text:style-name="List_20_1_Content_Last"> -w 3000 = pour faire sortir les stats sur un port, pour l'utiliser avec votre navigateur favori.</text:p>
        </text:list-item>
      </text:list>
      <text:p text:style-name="Text_20_body">Maintenant ouvrez votre navigateur et tapez dans votre barre d'url : <text:a xlink:type="simple" xlink:href="http://127.0.0.1:3000/" text:style-name="Internet_20_link" text:visited-style-name="Visited_20_Internet_20_Link">http://127.0.0.1:300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ntop</dc:title>
  </office:meta>
</office:document-meta>
</file>