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noip"/><text:bookmark-start text:name="__RefHeading___no-ipnom-de-domaine-sur-ip-dynamique_1"/><text:bookmark-start text:name="no-ipnom-de-domaine-sur-ip-dynamique"/>No-IP : Nom de domaine sur IP dynamique<text:bookmark-end text:name="__RefHeading___no-ipnom-de-domaine-sur-ip-dynamique_1"/><text:bookmark-end text:name="no-ipnom-de-domaine-sur-ip-dynamique"/></text:h>
      <text:list text:style-name="List_20_1" text:continue-numbering="false">
        <text:list-item>
          <text:p text:style-name="List_20_1_Content_First"> Objet : Un nom de domaine pour votre IP dynamique avec No-IP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héberger votre site web sur votre machine perso et être accessible via un nom de domaine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smoino" text:style-name="Internet_20_link" text:visited-style-name="Visited_20_Internet_20_Link">ksmoino</text:a> le 21/02/2008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8183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us voulez héberger votre site web gratuitement mais vous n'avez pas d'IP fixe, j'ai la solution pour vous. <text:line-break/>
Tout d'abord je vais vous demander d'aller créer un compte (gratuit je le rappelle) chez <text:a xlink:type="simple" xlink:href="https://www.no-ip.com" text:style-name="Internet_20_link" text:visited-style-name="Visited_20_Internet_20_Link">No-IP</text:a>, faites <text:span text:style-name="Strong_20_Emphasis">Sign Up</text:span> et suivez ce qui y est indiqué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-IP fait partie des dépôts Debian, donc utilisez votre gestionnaire de dépôts préféré et installez-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no-ip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avez trouvé l'installation simple ? <text:line-break/>
Attendez de voir la suite.</text:p>
      <text:p text:style-name="Text_20_body">Pour configurer No-IP fait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o-ip -C</text:p>
          </table:table-cell>
        </table:table-row>
      </table:table>
      <text:p text:style-name="Text_20_body">Et laissez-vous guider. <text:line-break/>
Si au moment de l'exécution il vous répond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onfiguration file '/etc/no-ip.conf' is in use by process XXXX.</text:p>
          </table:table-cell>
        </table:table-row>
      </table:table>
      <text:p text:style-name="Text_20_body">Arrêtez d'abord No-IP comme sui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no-ip stop</text:p>
          </table:table-cell>
        </table:table-row>
      </table:table>
      <text:p text:style-name="Text_20_body">Puis relancez la configuration.</text:p>
      <text:h text:style-name="Heading_20_2" text:outline-level="2"><text:bookmark-start text:name="__RefHeading___demarrage_5"/><text:bookmark-start text:name="demarrage"/>Démarrage<text:bookmark-end text:name="__RefHeading___demarrage_5"/><text:bookmark-end text:name="demarrage"/></text:h>
      <text:p text:style-name="Text_20_body">Bon et pour que ça fonctionne maintenant ? Rien de plus simpl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ervice no-ip restart</text:p>
          </table:table-cell>
        </table:table-row>
      </table:table>
      <text:h text:style-name="Heading_20_2" text:outline-level="2"><text:bookmark-start text:name="__RefHeading___le-lien_6"/><text:bookmark-start text:name="le-lien"/>Le lien<text:bookmark-end text:name="__RefHeading___le-lien_6"/><text:bookmark-end text:name="le-lien"/></text:h>
      <text:list text:style-name="List_20_1" text:continue-numbering="false">
        <text:list-item>
          <text:p text:style-name="LastListParagraph_List_20_1_Content_First"> <text:a xlink:type="simple" xlink:href="https://web.archive.org/web/20180624134820/http://www.pierre4012.info/tutos/dyndns/" text:style-name="Internet_20_link" text:visited-style-name="Visited_20_Internet_20_Link">Obtenir une adresse fixe avec une IP dynamique</text:a> (2006)</text:p>
        </text:list-item>
      </text:list>
      <text:p text:style-name="Text_20_body"><text:span text:style-name="Emphasis">Merci </text:span><text:span text:style-name="Strong_20_Emphasis">sanguinarius</text:span><text:span text:style-name="Emphasis"> sur l'irc DF</text:span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noip</dc:title>
  </office:meta>
</office:document-meta>
</file>