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  <manifest:file-entry manifest:media-type="image/png" manifest:full-path="Pictures/3d6a7d8e104ec75ce58f09f8e6491174.png"/>
  <manifest:file-entry manifest:media-type="image/gif" manifest:full-path="Pictures/2cc359f9d6fd85ef206bd4d8aaf4e04d.gif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table-cell-properties fo:padding="0.3cm" fo:border="0.002cm solid #000000"/>
    </style:style>
    <style:style style:name="PluginODTAutoStyle_Paragraph_4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nfs"/><text:bookmark-start text:name="__RefHeading___nfspartages-reseaux-sauce-linux_1"/><text:bookmark-start text:name="nfspartages-reseaux-sauce-linux"/>NFS : partages réseaux sauce Linux<text:bookmark-end text:name="__RefHeading___nfspartages-reseaux-sauce-linux_1"/><text:bookmark-end text:name="nfspartages-reseaux-sauce-linux"/></text:h>
      <text:list text:style-name="List_20_1" text:continue-numbering="false">
        <text:list-item>
          <text:p text:style-name="List_20_1_Content_First"> Objet : Utiliser les partages NF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artager des fichiers au sein d'un réseau Linux via les partages NFS.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11/1/2009</text:p>
            </text:list-item>
            <text:list-item>
              <text:p text:style-name="List_20_1_Content"> Testé par <text:a xlink:type="simple" xlink:href="/utilisateurs:bendia" text:style-name="Internet_20_link" text:visited-style-name="Visited_20_Internet_20_Link">bendia</text:a> le 12/08/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005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Ou comment partager des fichiers sous GNU/Linux</text:p>
      <text:p text:style-name="Text_20_body"><text:span text:style-name="underline"><text:span text:style-name="Strong_20_Emphasis">Pré-requis:</text:span></text:span> 2 ordinateurs (pour du partage c'est mieux) disposant chacun d'une interface réseau (pour faire du réseau ça simplifie les choses)</text:p>
      <text:p text:style-name="Text_20_body"><text:span text:style-name="underline"><text:span text:style-name="Strong_20_Emphasis">Paquetage à installer:</text:span></text:span> nfs-kernel-server, côté serveur et nfs-common, côté client</text:p>
      <text:p text:style-name="Text_20_body"><text:span text:style-name="underline"><text:span text:style-name="Strong_20_Emphasis">Note:</text:span></text:span> on considérera un serveur qui a pour ip 192.168.0.1, et un poste client qui a pour ip 192.168.0.15.</text:p>
      <text:h text:style-name="Heading_20_2" text:outline-level="2"><text:bookmark-start text:name="__RefHeading___cote-serveur_3"/><text:bookmark-start text:name="cote-serveur"/>Coté serveur<text:bookmark-end text:name="__RefHeading___cote-serveur_3"/><text:bookmark-end text:name="cote-serveur"/></text:h>
      <text:p text:style-name="Text_20_body">Il est nécessaire d'éditer 3 fichiers pour la configuration de notre serveur : /etc/exports, /etc/hosts.allow, /etc/host.deny</text:p>
      <text:h text:style-name="Heading_20_3" text:outline-level="3"><text:bookmark-start text:name="__RefHeading___etc-exports_4"/><text:bookmark-start text:name="etc-exports"/>/etc/exports<text:bookmark-end text:name="__RefHeading___etc-exports_4"/><text:bookmark-end text:name="etc-exports"/></text:h>
      <text:p text:style-name="Text_20_body">C'est lui qui va permettre de définir quels sont les répertoires à partager et qui a quels droits dessus (on parle ici de clients et pas d'utilisateurs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Syntaxe : /chemin/de/partage Client1(droits)[,Client2(droits)[...]]<text:line-break/># Exemples :<text:line-break/># Partage du répertoire /home/user1 avec l'hôte 192.168.0.15 et les droits de lectures seulement<text:line-break/>/home/user1 192.168.0.15(ro,sync)<text:line-break/> <text:line-break/># Partage du répertoire /home/user2 avec l'hôte 192.168.0.11 et les droits de lecture écriture et<text:line-break/>#<text:s text:c="35"/>avec l'hôte 192.168.0.15 et les droits de lectures seulement<text:line-break/>/home/user2 192.168.0.11(rw,sync) 192.168.0.15(ro,sync)<text:line-break/> <text:line-break/># Partage du répertoire /home/user3 avec tous les membres du réseau 192.168.0.1/24 en lecture simplement<text:line-break/>/home/user3 192.168.0.1/24(ro,sync)</text:p>
          </table:table-cell>
        </table:table-row>
      </table:table>
      <text:p text:style-name="Text_20_body">Pour de plus amples informations sur la gestion des droits, je vous invite à consulter les pages du manuel 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an 5 exports</text:p>
          </table:table-cell>
        </table:table-row>
      </table:table>
      <text:h text:style-name="Heading_20_4" text:outline-level="4"><text:bookmark-start text:name="__RefHeading___attention_5"/><text:bookmark-start text:name="attention"/>Attention !<text:bookmark-end text:name="__RefHeading___attention_5"/><text:bookmark-end text:name="attention"/></text:h>
      <text:p text:style-name="Text_20_body">Si :</text:p>
      <text:list text:style-name="Numbering_20_1" text:continue-numbering="false">
        <text:list-item>
          <text:p text:style-name="Numbering_20_1_Content_First"> sur le serveur le répertoire partagé appartient à l'utilisateur <text:span text:style-name="Strong_20_Emphasis">1002</text:span></text:p>
        </text:list-item>
        <text:list-item>
          <text:p text:style-name="Numbering_20_1_Content_Last"> et si vous donnez les droits d'écriture à l'hôte <text:span text:style-name="Strong_20_Emphasis">192.168.0.11</text:span>,</text:p>
        </text:list-item>
      </text:list>
      <text:p text:style-name="Text_20_body">   l'utilisateur de cet hôte qui aura le droit d'écriture dans ce répertoire</text:p>
      <text:p text:style-name="Preformatted_20_Text"> est celui dont le numéro, sur cet hôte, est 1002.</text:p>
      <text:p text:style-name="Text_20_body">Si ce numéro ne correspond à aucun utilisateur sur l'hôte :</text:p>
      <text:p text:style-name="Preformatted_20_Text"> personne, pas même root, ne pourra écrire dans le dossier partagé à partir de cet hôte !</text:p>
      <text:h text:style-name="Heading_20_3" text:outline-level="3"><text:bookmark-start text:name="__RefHeading___etc-hosts.allow_6"/><text:bookmark-start text:name="etc-hosts.allow"/>/etc/hosts.allow<text:bookmark-end text:name="__RefHeading___etc-hosts.allow_6"/><text:bookmark-end text:name="etc-hosts.allow"/></text:h>
      <text:p text:style-name="Text_20_body">Comme son nom l'indique, ce fichier va permettre de définir quels postes clients auront accès aux partages (quels postes seront autorisés à la connexion et à l'utilisation des services)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# Syntaxe : service:hote.domain.com, .domain.com<text:line-break/># Exemple basique (et un peu bourrin)<text:line-break/>ALL:192.168.0.1/24</text:p>
          </table:table-cell>
        </table:table-row>
      </table:table>
      <text:p text:style-name="Text_20_body">Pour de plus amples informations sur la gestion des access, je vous invite à consulter les pages du manuel 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an 5 hosts_acces</text:p>
          </table:table-cell>
        </table:table-row>
      </table:table>
      <text:h text:style-name="Heading_20_3" text:outline-level="3"><text:bookmark-start text:name="__RefHeading___etc-hosts.deny_7"/><text:bookmark-start text:name="etc-hosts.deny"/>/etc/hosts.deny<text:bookmark-end text:name="__RefHeading___etc-hosts.deny_7"/><text:bookmark-end text:name="etc-hosts.deny"/></text:h>
      <text:p text:style-name="Text_20_body">Là aussi, comme son nom l'indique, ce fichier va permettre de définir quels postes clients n'auront pas accès aux partages (quels postes seront interdis à la connexion et à l'utilisation des services)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# Syntaxe : service:hote.domain.com, .domain.com<text:line-break/># Exemple basique (et un peu bourrin)<text:line-break/>ALL:PARANOID</text:p>
          </table:table-cell>
        </table:table-row>
      </table:table>
      <text:p text:style-name="Text_20_body">Pour de plus amples informations sur la gestion des access, je vous invite, là encore, à consulter les pages du manuel : man 5 hosts_acces</text:p>
      <text:h text:style-name="Heading_20_3" text:outline-level="3"><text:bookmark-start text:name="__RefHeading___re-demarrage-ses-services_8"/><text:bookmark-start text:name="re-demarrage-ses-services"/>(Re)Démarrage ses services<text:bookmark-end text:name="__RefHeading___re-demarrage-ses-services_8"/><text:bookmark-end text:name="re-demarrage-ses-services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ervice nfs-kernel-server restart</text:p>
          </table:table-cell>
        </table:table-row>
      </table:table>
      <text:p text:style-name="Text_20_body">Et voilà qui termine la configuration du serveur.</text:p>
      <text:h text:style-name="Heading_20_2" text:outline-level="2"><text:bookmark-start text:name="__RefHeading___cote-client_9"/><text:bookmark-start text:name="cote-client"/>Coté client<text:bookmark-end text:name="__RefHeading___cote-client_9"/><text:bookmark-end text:name="cote-client"/></text:h>
      <text:h text:style-name="Heading_20_3" text:outline-level="3"><text:bookmark-start text:name="__RefHeading___montage-manuel-mount_10"/><text:bookmark-start text:name="montage-manuel-mount"/>Montage manuel MOUNT<text:bookmark-end text:name="__RefHeading___montage-manuel-mount_10"/><text:bookmark-end text:name="montage-manuel-mount"/></text:h>
      <text:p text:style-name="Text_20_body">Pour accéder aux fichiers partagés un simple mount suffit, on va donc monter le répertoire /home/user1 du serveur dans le répertoire /mnt/user1 du client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mount -t nfs 192.168.0.1:/home/user1 /mnt/user1</text:p>
          </table:table-cell>
        </table:table-row>
      </table:table>
      <table:table table:style-name="PluginODTAutoStyle_Table_15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6">
            <text:p text:style-name="PluginODTAutoStyle_Paragraph_17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S'il n'existe pas, il faut créer le répertoire user1 :</text:p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20">
                  <text:p text:style-name="Preformatted_20_Text">mkdir -p /mnt/user1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montage-automatique-fstab_11"/><text:bookmark-start text:name="montage-automatique-fstab"/>Montage automatique FSTAB<text:bookmark-end text:name="__RefHeading___montage-automatique-fstab_11"/><text:bookmark-end text:name="montage-automatique-fstab"/></text:h>
      <text:p text:style-name="Text_20_body">Il est également possible de monter automatiquement les répertoires partagés au démarrage de l'ordinateur client. Pour ce faire on va rajouter une ligne dans le fichier /etc/fstab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# &lt;file system&gt;<text:s text:c="9"/>&lt;mount point&gt;<text:s text:c="3"/>&lt;type&gt;<text:s text:c="2"/>&lt;options&gt;<text:s text:c="2"/>&lt;dump&gt;<text:s text:c="2"/>&lt;pass&gt;<text:line-break/>192.168.0.1:/home/user1 /mnt/user1<text:s text:c="6"/>nfs<text:s text:c="5"/>defaults<text:s text:c="3"/>0<text:s text:c="7"/>0</text:p>
          </table:table-cell>
        </table:table-row>
      </table:table>
      <text:p text:style-name="Text_20_body">Pour pas redémarrer et avoir accès pour la première fois au dossier partagé on peut utiliser mount comme suit 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mount -a</text:p>
          </table:table-cell>
        </table:table-row>
      </table:table>
      <text:p text:style-name="Text_20_body">Et voila nous en avons terminé avec l'utilisation de NFS pour le partage de fichiers</text:p>
      <text:h text:style-name="Heading_20_3" text:outline-level="3"><text:bookmark-start text:name="__RefHeading___montage-graphiquerox-filer_12"/><text:bookmark-start text:name="montage-graphiquerox-filer"/>Montage graphique : Rox-Filer<text:bookmark-end text:name="__RefHeading___montage-graphiquerox-filer_12"/><text:bookmark-end text:name="montage-graphiquerox-filer"/></text:h>
      <text:h text:style-name="Heading_20_4" text:outline-level="4"><text:bookmark-start text:name="__RefHeading___installation_13"/><text:bookmark-start text:name="installation"/>Installation<text:bookmark-end text:name="__RefHeading___installation_13"/><text:bookmark-end text:name="installation"/></text:h>
      <text:p text:style-name="Text_20_body">Regardez voir ici :<text:line-break/>
Logiciel <text:a xlink:type="simple" xlink:href="http://debian-facile.org/doc:environnements:x11:rox-filer" text:style-name="Internet_20_link" text:visited-style-name="Visited_20_Internet_20_Link">Rox-Filer</text:a></text:p>
      <text:h text:style-name="Heading_20_4" text:outline-level="4"><text:bookmark-start text:name="__RefHeading___utilisation_14"/><text:bookmark-start text:name="utilisation"/>Utilisation<text:bookmark-end text:name="__RefHeading___utilisation_14"/><text:bookmark-end text:name="utilisation"/></text:h>
      <text:p text:style-name="Text_20_body">Un simple (ou double) click sur le répertoire <text:span text:style-name="Strong_20_Emphasis">serveur</text:span> monté avec nfs donne l'accès au contenu dans une fenêtre !</text:p>
      <text:p text:style-name="Text_20_body">Avec <text:span text:style-name="Strong_20_Emphasis">rox-filer</text:span>, la fermeture de la fenêtre proposera le démontage du point.</text:p>
      <text:p text:style-name="Text_20_body">Voir le protocole avec les autres gestionnaires de fichiers (en général <text:span text:style-name="Emphasis">click-droit</text:span>)</text:p>
      <text:h text:style-name="Heading_20_3" text:outline-level="3"><text:bookmark-start text:name="__RefHeading___montage-par-une-commande-ad-hoc-au-menu_15"/><text:bookmark-start text:name="montage-par-une-commande-ad-hoc-au-menu"/>Montage par une commande ad-hoc au menu<text:bookmark-end text:name="__RefHeading___montage-par-une-commande-ad-hoc-au-menu_15"/><text:bookmark-end text:name="montage-par-une-commande-ad-hoc-au-menu"/></text:h>
      <text:p text:style-name="Text_20_body">Voici un complément permettant le montage par l'utilisateur si celui-ci n'a pas eu lieu pendant le démarage du client. Toutes les manipulations suivantes sont à faire sur le client.</text:p>
      <text:p text:style-name="Text_20_body">Tout d'abord, modifier /etc/fstab pour autoriser le montage par les utilisateurs :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# &lt;file system&gt;<text:s text:c="9"/>&lt;mount point&gt;<text:s text:c="3"/>&lt;type&gt;<text:s text:c="2"/>&lt;options&gt;<text:s text:c="2"/>&lt;dump&gt;<text:s text:c="2"/>&lt;pass&gt;<text:line-break/>192.168.0.1:/home/user1 /mnt/user1<text:s text:c="6"/>nfs<text:s text:c="5"/>rw,users<text:s text:c="3"/>0<text:s text:c="7"/>0</text:p>
          </table:table-cell>
        </table:table-row>
      </table:table>
      <text:p text:style-name="Text_20_body">Il est alors possible de monter le partage par la commande suivante en mode “utilisateur” :</text:p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mount /mnt/user1</text:p>
          </table:table-cell>
        </table:table-row>
      </table:table>
      <text:p text:style-name="Text_20_body">Pour ajouter une entrée au menu, créez ce script sous /usr/local/bin/partage.sh</text:p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<text:span text:style-name="highlight_co0">#! /bin/sh </text:span><text:line-break/><text:span text:style-name="highlight_kw2">mount</text:span> <text:span text:style-name="highlight_sy0">/</text:span>mnt<text:span text:style-name="highlight_sy0">/</text:span>user1</text:p>
          </table:table-cell>
        </table:table-row>
      </table:table>
      <text:p text:style-name="Text_20_body">Et rendez-le exécutable. Créez ce fichier desktop sous /usr/share/applications/partage.desktop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Categories</text:span><text:span text:style-name="highlight_sy0">=</text:span><text:span text:style-name="highlight_sy0"><text:span text:style-name="highlight_re2">Network;</text:span></text:span><text:line-break/><text:span text:style-name="highlight_re1">Exec</text:span><text:span text:style-name="highlight_sy0">=</text:span><text:span text:style-name="highlight_re2">/usr/local/bin/partage.sh</text:span><text:line-break/><text:span text:style-name="highlight_re1">GenericName</text:span><text:span text:style-name="highlight_sy0">=</text:span><text:span text:style-name="highlight_re2">Network Manager</text:span><text:line-break/><text:span text:style-name="highlight_re1">Icon</text:span><text:span text:style-name="highlight_sy0">=</text:span><text:span text:style-name="highlight_re2">preferences-system-network</text:span><text:line-break/>Icon<text:span text:style-name="highlight_re0"><text:span text:style-name="highlight_br0">[</text:span>en_US<text:span text:style-name="highlight_br0">]</text:span></text:span><text:span text:style-name="highlight_sy0">=</text:span><text:span text:style-name="highlight_re2">preferences-system-network</text:span><text:line-break/><text:span text:style-name="highlight_re1">Name</text:span><text:span text:style-name="highlight_sy0">=</text:span><text:span text:style-name="highlight_re2">Activer le partage NFS</text:span><text:line-break/><text:span text:style-name="highlight_re1">Comment</text:span><text:span text:style-name="highlight_sy0">=</text:span><text:span text:style-name="highlight_re2">Activer le partage de répertoire NFS</text:span><text:line-break/><text:span text:style-name="highlight_re1">Terminal</text:span><text:span text:style-name="highlight_sy0">=</text:span><text:span text:style-name="highlight_re2">false</text:span><text:line-break/><text:span text:style-name="highlight_re1">Type</text:span><text:span text:style-name="highlight_sy0">=</text:span><text:span text:style-name="highlight_re2">Application</text:span><text:line-break/><text:span text:style-name="highlight_re1">Version</text:span><text:span text:style-name="highlight_sy0">=</text:span><text:span text:style-name="highlight_re2">1.0</text:span></text:p>
          </table:table-cell>
        </table:table-row>
      </table:table>
      <text:p text:style-name="Text_20_body">La commande devrait apparaître dans le menu et le partage exécutable par l'utilisateur</text:p>
      <text:h text:style-name="Heading_20_2" text:outline-level="2"><text:bookmark-start text:name="__RefHeading___autofs_16"/><text:bookmark-start text:name="autofs"/>autofs<text:bookmark-end text:name="__RefHeading___autofs_16"/><text:bookmark-end text:name="autofs"/></text:h>
      <table:table table:style-name="PluginODTAutoStyle_Table_34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35">
            <text:p text:style-name="PluginODTAutoStyle_Paragraph_36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Outil rendu obsolète depuis wheezy</text:p>
          </table:table-cell>
        </table:table-row>
      </table:table>
      <text:p text:style-name="Text_20_body">Autofs permet un montage et un démontage automatique des répertoires partagés en NFS.</text:p>
      <text:p text:style-name="Text_20_body">L'avantage est qu'au démarrage du PC, si la connexion au réseau local n'est pas établie, il n'y aura pas d'erreur car automatiquement le répertoire utilisé ne sera pas monté.</text:p>
      <text:h text:style-name="Heading_20_3" text:outline-level="3"><text:bookmark-start text:name="__RefHeading___prealable_17"/><text:bookmark-start text:name="prealable"/>Préalable<text:bookmark-end text:name="__RefHeading___prealable_17"/><text:bookmark-end text:name="prealable"/></text:h>
      <text:p text:style-name="Text_20_body">Il faut d'abord que le partage soit opérationnel.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<text:h text:style-name="Heading_20_3" text:outline-level="3"><text:bookmark-start text:name="__RefHeading___installation_18"/><text:bookmark-start text:name="installation1"/>Installation<text:bookmark-end text:name="__RefHeading___installation_18"/><text:bookmark-end text:name="installation1"/></text:h>
      <table:table table:style-name="Table">
        <table:table-column table:style-name="odt_auto_style_table_column_17_1"/>
        <table:table-row>
          <table:table-cell office:value-type="string" table:style-name="PluginODTAutoStyle_TableCell_39">
            <text:p text:style-name="Preformatted_20_Text">apt-get install autofs</text:p>
          </table:table-cell>
        </table:table-row>
      </table:table>
      <text:h text:style-name="Heading_20_3" text:outline-level="3"><text:bookmark-start text:name="__RefHeading___auto.master_19"/><text:bookmark-start text:name="auto.master"/>auto.master<text:bookmark-end text:name="__RefHeading___auto.master_19"/><text:bookmark-end text:name="auto.master"/></text:h>
      <text:p text:style-name="Text_20_body">Par souci de sécurité, sauvegarder votre fichier</text:p>
      <table:table table:style-name="Table">
        <table:table-column table:style-name="odt_auto_style_table_column_18_1"/>
        <table:table-row>
          <table:table-cell office:value-type="string" table:style-name="PluginODTAutoStyle_TableCell_41">
            <text:p text:style-name="Preformatted_20_Text">cp /etc/auto.master /etc/auto.master.old</text:p>
          </table:table-cell>
        </table:table-row>
      </table:table>
      <text:p text:style-name="Text_20_body">Puis, éditer, en Root<text:note text:id="ftn1" text:note-class="footnote"><text:note-citation text:label="2)">2)</text:note-citation><text:note-body><text:p text:style-name="Footnote"><text:a xlink:type="simple" xlink:href="http://debian-facile.org/doc:systeme:su" text:style-name="Internet_20_link" text:visited-style-name="Visited_20_Internet_20_Link">su</text:a></text:p></text:note-body></text:note> , le fichier <text:span text:style-name="Emphasis">auto.master</text:span> et ajouter la dernière ligne comme ici :</text:p>
      <table:table table:style-name="Table">
        <table:table-column table:style-name="odt_auto_style_table_column_19_1"/>
        <table:table-row>
          <table:table-cell office:value-type="string" table:style-name="PluginODTAutoStyle_TableCell_43">
            <text:p text:style-name="Preformatted_20_Text"># $Id: auto.master,v 1.4 2005/01/04 14:36:54 raven Exp $<text:line-break/>#<text:line-break/># Sample auto.master file<text:line-break/># This is an automounter map and it has the following format<text:line-break/># key [ -mount-options-separated-by-comma ] location<text:line-break/># For details of the format look at autofs(5).<text:line-break/>#/misc<text:tab/>/etc/auto.misc --timeout=60<text:line-break/>#/smb<text:tab/>/etc/auto.smb<text:line-break/>#/misc<text:tab/>/etc/auto.misc<text:line-break/>#/net<text:tab/>/etc/auto.net<text:line-break/>/emplacement/du_point_de_montage_local /etc/auto.nfs --timeout=30</text:p>
          </table:table-cell>
        </table:table-row>
      </table:table>
      <text:h text:style-name="Heading_20_3" text:outline-level="3"><text:bookmark-start text:name="__RefHeading___creation-du-fichier-auto.nfs_20"/><text:bookmark-start text:name="creation-du-fichier-auto.nfs"/>Création du fichier auto.nfs<text:bookmark-end text:name="__RefHeading___creation-du-fichier-auto.nfs_20"/><text:bookmark-end text:name="creation-du-fichier-auto.nfs"/></text:h>
      <table:table table:style-name="PluginODTAutoStyle_Table_45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46">
            <text:p text:style-name="PluginODTAutoStyle_Paragraph_47"><draw:frame draw:style-name="media" draw:name="3" text:anchor-type="as-char" draw:z-index="3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8">
            <text:p text:style-name="PluginODTAutoStyle_Paragraph_49">Outil rendu obsolète depuis wheezy</text:p>
          </table:table-cell>
        </table:table-row>
      </table:table>
      <text:p text:style-name="Text_20_body">Créer<text:note text:id="ftn2" text:note-class="footnote"><text:note-citation text:label="3)">3)</text:note-citation><text:note-body><text:p text:style-name="Footnote"><text:a xlink:type="simple" xlink:href="http://debian-facile.org/doc:editeurs:nano" text:style-name="Internet_20_link" text:visited-style-name="Visited_20_Internet_20_Link">nano</text:a></text:p></text:note-body></text:note> le fichier <text:span text:style-name="Emphasis">/etc/auto.nfs</text:span> et ajouter ceci</text:p>
      <text:p text:style-name="Preformatted_20_Text"><text:s text:c="2"/>repertoire_de_montage -fstype=nfs hote:/repertoire/distant<text:line-break/><text:s text:c="2"/></text:p>
      <text:p text:style-name="Text_20_body">en remplaçant <text:span text:style-name="Emphasis">hote</text:span> par l'adresse ip ou le nom d'hôte du serveur.</text:p>
      <text:p text:style-name="Text_20_body">Le répertoire <text:span text:style-name="Emphasis">repertoire_de_montage</text:span> sera automatiquement créé dans <text:span text:style-name="Emphasis">/emplacement/du_point_de_montage_local</text:span></text:p>
      <text:p text:style-name="Text_20_body">Par exemple, on peut envisager une ligne de auto.master comme celle-là : </text:p>
      <text:p text:style-name="Preformatted_20_Text"><text:s text:c="2"/>/home/user /etc/auto.nfs --timeout=30<text:line-break/><text:s text:c="2"/></text:p>
      <text:p text:style-name="Text_20_body">et un auto.nfs comme celui-ci : </text:p>
      <text:p text:style-name="Preformatted_20_Text"><text:s text:c="2"/>serveur -fstype=nfs hote:/repertoire/distant<text:line-break/><text:s text:c="2"/></text:p>
      <text:p text:style-name="Text_20_body">Votre répertoire distant apparaîtra alors dans le dossier <text:span text:style-name="Emphasis">serveur</text:span> de votre répertoire personnel. <draw:frame draw:style-name="media" draw:name="4" text:anchor-type="as-char" draw:z-index="4" svg:width="0.396875cm" svg:height="0.396875cm"><draw:image xlink:href="Pictures/4a75007af6172db02dd78361eec4b82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table-cell-properties fo:padding="0.3cm" fo:border="0.002cm solid #000000"/>
    </style:style>
    <style:style style:name="PluginODTAutoStyle_Paragraph_4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nfs</dc:title>
  </office:meta>
</office:document-meta>
</file>