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lexique"/><text:bookmark-start text:name="__RefHeading___lexiquefournisseurs-d-acces_1"/><text:bookmark-start text:name="lexiquefournisseurs-d-acces"/>Lexique : fournisseurs d'accès<text:bookmark-end text:name="__RefHeading___lexiquefournisseurs-d-acces_1"/><text:bookmark-end text:name="lexiquefournisseurs-d-acces"/></text:h>
      <text:list text:style-name="List_20_1" text:continue-numbering="false">
        <text:list-item>
          <text:p text:style-name="List_20_1_Content_First"> Objet : Introduire un peu de vocabulaire relatif aux fournisseurs d'accè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5/10/2010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129412#p12941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p text:style-name="Horizontal_20_Line"/>
      <text:p text:style-name="Text_20_body"><text:span text:style-name="Strong_20_Emphasis">Quelques termes utilisés entre les opérateurs :</text:span></text:p>
      <text:h text:style-name="Heading_20_2" text:outline-level="2"><text:bookmark-start text:name="__RefHeading___peering_2"/><text:bookmark-start text:name="peering"/>Peering<text:bookmark-end text:name="__RefHeading___peering_2"/><text:bookmark-end text:name="peering"/></text:h>
      <text:p text:style-name="Text_20_body">Le peering est l'échange des routes locales uniquement contenues dans chacun des AS interconnectés.</text:p>
      <text:p text:style-name="Text_20_body">En règle générale, ce service (peering ou GIX OU IXP...) est gratuit.</text:p>
      <text:h text:style-name="Heading_20_2" text:outline-level="2"><text:bookmark-start text:name="__RefHeading___transit_3"/><text:bookmark-start text:name="transit"/>Transit<text:bookmark-end text:name="__RefHeading___transit_3"/><text:bookmark-end text:name="transit"/></text:h>
      <text:p text:style-name="Text_20_body">Le Transit, c'est quand deux opérateurs (AS) s'annoncent des routes qui ne sont pas les leurs, ce sont des adresses qui ne sont pas à destination du second réseau mais vont transiter quand même par son réseau pour arriver à la sortie vers le réseau d'un autre AS, qui lui-même, éventuellement, sera utilisé comme transitaire, jusquà l'AS final qui distribuera le paquet à l'adresse dont il a la gérance.</text:p>
      <text:p text:style-name="Text_20_body">Typiquement, entre un opérateur de France et un aux États Unis, les paquets vont systématiquement transiter par 3 ou 4 AS.</text:p>
      <text:p text:style-name="Text_20_body">Ce service est systématiquement facturé.</text:p>
      <text:h text:style-name="Heading_20_2" text:outline-level="2"><text:bookmark-start text:name="__RefHeading___symetrie-du-trafic_4"/><text:bookmark-start text:name="symetrie-du-trafic"/>Symétrie du trafic<text:bookmark-end text:name="__RefHeading___symetrie-du-trafic_4"/><text:bookmark-end text:name="symetrie-du-trafic"/></text:h>
      <text:p text:style-name="Text_20_body">La symétrie du trafic est la quantité envoyée entre les réseaux et ne peut pas être identique partout. Ce point n'a d'intérêt que commercialement.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p text:style-name="Text_20_body">Par exemple un fournisseur de contenu comme <text:span text:style-name="Emphasis">Youtube</text:span> sera davantage un expéditeur de paquets plutôt qu'un récepteur, sinon marginalement.</text:p>
      <text:p text:style-name="Text_20_body">Des négociations privées sont en cours pour faire cesser ou bien pour monnayer ces trafics unilatéraux. Trafics qui n'ont par ailleurs aucune incidence technique, hein !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volume_5"/><text:bookmark-start text:name="volume"/>Volume<text:bookmark-end text:name="__RefHeading___volume_5"/><text:bookmark-end text:name="volume"/></text:h>
      <text:p text:style-name="Text_20_body">Le volume est la quantité de paquets traitée par une AS.</text:p>
      <text:p text:style-name="Text_20_body">Par un lien sur lequel on va émettre des millions de videos tous les jours, les AS qui les véhiculent ont tout intérêt à s'interconnecter directement pour éviter les trafics monnayés.</text:p>
      <text:h text:style-name="Heading_20_2" text:outline-level="2"><text:bookmark-start text:name="__RefHeading___nota_6"/><text:bookmark-start text:name="nota"/>Nota<text:bookmark-end text:name="__RefHeading___nota_6"/><text:bookmark-end text:name="nota"/></text:h>
      <text:p text:style-name="Text_20_body">Actuellement, les négociations entrent les AS portent sur ces trois points :</text:p>
      <text:list text:style-name="Numbering_20_1" text:continue-numbering="false">
        <text:list-item>
          <text:p text:style-name="Numbering_20_1_Content_First"> Le peering</text:p>
        </text:list-item>
        <text:list-item>
          <text:p text:style-name="Numbering_20_1_Content"> La symétrie du réseau</text:p>
        </text:list-item>
        <text:list-item>
          <text:p text:style-name="Numbering_20_1_Content_Last"> Le volume échang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lexique</dc:title>
  </office:meta>
</office:document-meta>
</file>