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rssi"/><text:bookmark-start text:name="__RefHeading___irssiclient-irc-console_1"/><text:bookmark-start text:name="irssiclient-irc-console"/>irssi : client IRC console<text:bookmark-end text:name="__RefHeading___irssiclient-irc-console_1"/><text:bookmark-end text:name="irssiclient-irc-console"/></text:h>
      <text:list text:style-name="List_20_1" text:continue-numbering="false">
        <text:list-item>
          <text:p text:style-name="List_20_1_Content_First"> Objet : Installer et utiliser le client IRC irssi</text:p>
        </text:list-item>
        <text:list-item>
          <text:p text:style-name="List_20_1_Content"> Niveau requis : </text:p>
        </text:list-item>
        <text:list-item>
          <text:p text:style-name="List_20_1_Content"> Commentaires : <text:span text:style-name="Emphasis">Pour nous rejoindre sur le salon Debian-Facile, le tout depuis un terminal, pas de problème !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alex" text:style-name="Internet_20_link" text:visited-style-name="Visited_20_Internet_20_Link">alex</text:a> le 13/06/2008</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1976"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client qui fonctionne principalement sous GNU/Linux, marche en mode texte, c’est à dire qu’il s’ouvre dans une console et de ce fait ne nécessite pas de serveur graphique.<text:line-break/></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irssi</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Pour démarrer le client irc, ouvrir un terminal, puis taper tout simplement irssi dans ce terminal. Dans les lignes qui suivent, je pars du principe que c'est le premier lancement d'irssi, et qu'aucune configuration de serveur irc n'a été faite au préalable.
Se connecter à un serveur (par exemple freenode) :</text:p>
      <text:p text:style-name="Preformatted_20_Text"> /connect irc.freenode.net</text:p>
      <text:p text:style-name="Text_20_body">Rejoindre un salon (par exemple #debian-facile) :</text:p>
      <text:p text:style-name="Preformatted_20_Text"> /join #debian-facile</text:p>
      <text:h text:style-name="Heading_20_2" text:outline-level="2"><text:bookmark-start text:name="__RefHeading___commandes-pour-un-canal_5"/><text:bookmark-start text:name="commandes-pour-un-canal"/>Commandes pour un canal<text:bookmark-end text:name="__RefHeading___commandes-pour-un-canal_5"/><text:bookmark-end text:name="commandes-pour-un-canal"/></text:h>
      <text:p text:style-name="Text_20_body"><text:span text:style-name="Emphasis">Et maintenant, ger-le-sky dans ses oeuvres !</text:span> <text:line-break/>
Hop :</text:p>
      <table:table table:style-name="Table">
        <table:table-column/>
        <table:table-column/>
        <table:table-row>
          <table:table-cell office:value-type="string" table:style-name="tableheader">
            <text:p text:style-name="Table_20_Heading">   <text:span text:style-name="Emphasis">COMMANDES</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me agit   </text:p>
          </table:table-cell>
          <table:table-cell office:value-type="string" table:style-name="tablecell">
            <text:p text:style-name="tablealignleft"> envoie un message d'action (dans lequel /me apparaîtra remplacé par votre pseudonyme) sur le channel   </text:p>
          </table:table-cell>
        </table:table-row>
        <table:table-row>
          <table:table-cell office:value-type="string" table:style-name="tablecell">
            <text:p text:style-name="tablealignleft"> /nick nouveau_nick   </text:p>
          </table:table-cell>
          <table:table-cell office:value-type="string" table:style-name="tablecell">
            <text:p text:style-name="tablealignleft"> change de pseudonyme   </text:p>
          </table:table-cell>
        </table:table-row>
        <table:table-row>
          <table:table-cell office:value-type="string" table:style-name="tablecell">
            <text:p text:style-name="tablealignleft"> /query nick   </text:p>
          </table:table-cell>
          <table:table-cell office:value-type="string" table:style-name="tablecell">
            <text:p text:style-name="tablealignleft"> entame une conversation privée dans une nouvelle fenêtre   </text:p>
          </table:table-cell>
        </table:table-row>
        <table:table-row>
          <table:table-cell office:value-type="string" table:style-name="tablecell">
            <text:p text:style-name="tablealignleft"> /query   </text:p>
          </table:table-cell>
          <table:table-cell office:value-type="string" table:style-name="tablecell">
            <text:p text:style-name="tablealignleft"> met fin à la conversation privée et ferme la fenêtre   </text:p>
          </table:table-cell>
        </table:table-row>
        <table:table-row>
          <table:table-cell office:value-type="string" table:style-name="tablecell">
            <text:p text:style-name="tablealignleft"> /leave   </text:p>
          </table:table-cell>
          <table:table-cell office:value-type="string" table:style-name="tablecell">
            <text:p text:style-name="tablealignleft"> quitte le canal et ferme la fenêtre   </text:p>
          </table:table-cell>
        </table:table-row>
        <table:table-row>
          <table:table-cell office:value-type="string" table:style-name="tablecell">
            <text:p text:style-name="tablealignleft"> /set quit_message &lt;mon message&gt;   </text:p>
          </table:table-cell>
          <table:table-cell office:value-type="string" table:style-name="tablecell">
            <text:p text:style-name="tablealignleft"> définir le message lorsque vous quittez irssi   </text:p>
          </table:table-cell>
        </table:table-row>
      </table:table>
      <text:h text:style-name="Heading_20_2" text:outline-level="2"><text:bookmark-start text:name="__RefHeading___commandes-pour-la-fenetre-de-statut_6"/><text:bookmark-start text:name="commandes-pour-la-fenetre-de-statut"/>Commandes pour la fenêtre de statut<text:bookmark-end text:name="__RefHeading___commandes-pour-la-fenetre-de-statut_6"/><text:bookmark-end text:name="commandes-pour-la-fenetre-de-statut"/></text:h>
      <table:table table:style-name="Table">
        <table:table-column/>
        <table:table-column/>
        <table:table-row>
          <table:table-cell office:value-type="string" table:style-name="tableheader">
            <text:p text:style-name="Table_20_Heading">   <text:span text:style-name="Emphasis">COMMANDES</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list   </text:p>
          </table:table-cell>
          <table:table-cell office:value-type="string" table:style-name="tablecell">
            <text:p text:style-name="tablealignleft"> affiche la liste des canaux du réseau sélectionné   </text:p>
          </table:table-cell>
        </table:table-row>
        <table:table-row>
          <table:table-cell office:value-type="string" table:style-name="tablecell">
            <text:p text:style-name="tablealignleft"> /who #debian   </text:p>
          </table:table-cell>
          <table:table-cell office:value-type="string" table:style-name="tablecell">
            <text:p text:style-name="tablealignleft"> affiche la liste des gens présents sur #debian   </text:p>
          </table:table-cell>
        </table:table-row>
        <table:table-row>
          <table:table-cell office:value-type="string" table:style-name="tablecell">
            <text:p text:style-name="tablealignleft"> /hilight mot   </text:p>
          </table:table-cell>
          <table:table-cell office:value-type="string" table:style-name="tablecell">
            <text:p text:style-name="tablealignleft"> met en couleur le pseudo de la personne qui prononce le mot (c'est utile pour repérer quand on parle de soi)   </text:p>
          </table:table-cell>
        </table:table-row>
        <table:table-row>
          <table:table-cell office:value-type="string" table:style-name="tablecell">
            <text:p text:style-name="tablealignleft"> /ignore pseudo   </text:p>
          </table:table-cell>
          <table:table-cell office:value-type="string" table:style-name="tablecell">
            <text:p text:style-name="tablealignleft"> vous permettra d'ignorer les messages de l'un ou l'autre   </text:p>
          </table:table-cell>
        </table:table-row>
        <table:table-row>
          <table:table-cell office:value-type="string" table:style-name="tablecell">
            <text:p text:style-name="tablealignleft"> /dcc list   </text:p>
          </table:table-cell>
          <table:table-cell office:value-type="string" table:style-name="tablecell">
            <text:p text:style-name="tablealignleft"> liste les fichiers disponibles par dcc   </text:p>
          </table:table-cell>
        </table:table-row>
        <table:table-row>
          <table:table-cell office:value-type="string" table:style-name="tablecell">
            <text:p text:style-name="tablealignleft"> /dcc get nick   </text:p>
          </table:table-cell>
          <table:table-cell office:value-type="string" table:style-name="tablecell">
            <text:p text:style-name="tablealignleft"> pour récupérer un fichier envoyé par dcc   </text:p>
          </table:table-cell>
        </table:table-row>
        <table:table-row>
          <table:table-cell office:value-type="string" table:style-name="tablecell">
            <text:p text:style-name="tablealignleft"> /dcc send nick nom_du_fichier   </text:p>
          </table:table-cell>
          <table:table-cell office:value-type="string" table:style-name="tablecell">
            <text:p text:style-name="tablealignleft"> pour envoyer un fichier par dcc   </text:p>
          </table:table-cell>
        </table:table-row>
        <table:table-row>
          <table:table-cell office:value-type="string" table:style-name="tablecell">
            <text:p text:style-name="tablealignleft"> /help   </text:p>
          </table:table-cell>
          <table:table-cell office:value-type="string" table:style-name="tablecell">
            <text:p text:style-name="tablealignleft"> pour avoir la liste des commandes   </text:p>
          </table:table-cell>
        </table:table-row>
        <table:table-row>
          <table:table-cell office:value-type="string" table:style-name="tablecell">
            <text:p text:style-name="tablealignleft"> /help nom_de_la_commande   </text:p>
          </table:table-cell>
          <table:table-cell office:value-type="string" table:style-name="tablecell">
            <text:p text:style-name="tablealignleft"> pour avoir de l'aide sur une commande particulière   </text:p>
          </table:table-cell>
        </table:table-row>
        <table:table-row>
          <table:table-cell office:value-type="string" table:style-name="tablecell">
            <text:p text:style-name="tablealignleft"> /quit   </text:p>
          </table:table-cell>
          <table:table-cell office:value-type="string" table:style-name="tablecell">
            <text:p text:style-name="tablealignleft"> pour quitter irssi   </text:p>
          </table:table-cell>
        </table:table-row>
      </table:table>
      <text:p text:style-name="Text_20_body">Méthode pour changer de fenêtre de discussion :</text:p>
      <text:p text:style-name="Text_20_body"><text:span text:style-name="Plugin_Keyboard___keyboard">Maj</text:span>+<text:span text:style-name="Plugin_Keyboard___keyboard">Alt</text:span> + le numéro de la fenêtre à afficher   </text:p>
      <text:p text:style-name="Text_20_body">vous pouvez utiliser des scripts :</text:p>
      <text:list text:style-name="List_20_1" text:continue-numbering="false">
        <text:list-item>
          <text:p text:style-name="LastListParagraph_List_20_1_Content_First"> <text:a xlink:type="simple" xlink:href="http://scripts.irssi.org/" text:style-name="Internet_20_link" text:visited-style-name="Visited_20_Internet_20_Link">http://scripts.irssi.org/</text:a></text:p>
        </text:list-item>
      </text:list>
      <text:p text:style-name="Text_20_body">et :</text:p>
      <text:list text:style-name="List_20_1" text:continue-numbering="false">
        <text:list-item>
          <text:p text:style-name="LastListParagraph_List_20_1_Content_First"> <text:a xlink:type="simple" xlink:href="http://juerd.nl/site.plp/irssiscripttut" text:style-name="Internet_20_link" text:visited-style-name="Visited_20_Internet_20_Link">http://juerd.nl/site.plp/irssiscripttut</text:a></text:p>
        </text:list-item>
      </text:list>
      <text:p text:style-name="Text_20_body">et bien-sûr modifier le thème d'irssi, pour ce faire copier le fichier .theme dans le dossier <text:span text:style-name="Source_20_Text">~/.irssi/</text:span>, et changer de thème avec</text:p>
      <text:p text:style-name="Preformatted_20_Text">/SET theme theme_name</text:p>
      <text:list text:style-name="List_20_1" text:continue-numbering="false">
        <text:list-item>
          <text:p text:style-name="LastListParagraph_List_20_1_Content_First"> <text:a xlink:type="simple" xlink:href="http://irssi.org/themes" text:style-name="Internet_20_link" text:visited-style-name="Visited_20_Internet_20_Link">http://irssi.org/themes</text:a></text:p>
        </text:list-item>
      </text:list>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a xlink:type="simple" xlink:href="/irssi_ger-le-sky.png"><draw:frame draw:style-name="media" draw:name="1" text:anchor-type="as-char" draw:z-index="1" svg:width="5.2916666666667cm" svg:height="3.96875cm"><draw:image xlink:href="/irssi_ger-le-sky.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rssi</dc:title>
  </office:meta>
</office:document-meta>
</file>