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67b574cd7eea95ab6f8689f5862d027.gif"/>
  <manifest:file-entry manifest:media-type="image/gif" manifest:full-path="Pictures/2df85d7051bff7f583c757593060eb9d.gif"/>
  <manifest:file-entry manifest:media-type="image/gif" manifest:full-path="Pictures/4a75007af6172db02dd78361eec4b82b.gif"/>
  <manifest:file-entry manifest:media-type="image/gif" manifest:full-path="Pictures/2f6a4eafe5f0c79b8f16715174a19f41.gif"/>
  <manifest:file-entry manifest:media-type="image/gif" manifest:full-path="Pictures/227703939074af4f51ce971132812c7b.gif"/>
  <manifest:file-entry manifest:media-type="image/gif" manifest:full-path="Pictures/9fb864d80e6c420a3a832309e1d8c672.gif"/>
  <manifest:file-entry manifest:media-type="image/gif" manifest:full-path="Pictures/e548d5486f244abcee2f37739566b51e.gif"/>
  <manifest:file-entry manifest:media-type="image/gif" manifest:full-path="Pictures/bb08d6964ced8ab1dc50e6ec5181ca6b.gif"/>
  <manifest:file-entry manifest:media-type="image/png" manifest:full-path="Pictures/ed1127670266f9235694b97dc20d80ac.png"/>
  <manifest:file-entry manifest:media-type="image/png" manifest:full-path="Pictures/3b91ecab2deccc12c0f079f8f75cb082.png"/>
  <manifest:file-entry manifest:media-type="image/gif" manifest:full-path="Pictures/6279c11c012a0735fb7958732e7c6100.gif"/>
  <manifest:file-entry manifest:media-type="image/png" manifest:full-path="Pictures/3d6a7d8e104ec75ce58f09f8e6491174.png"/>
  <manifest:file-entry manifest:media-type="image/png" manifest:full-path="Pictures/ac16835faf89be48de9a93422c4d54ca.png"/>
  <manifest:file-entry manifest:media-type="image/gif" manifest:full-path="Pictures/2da1a2137ae1ebf179b2be5a65a68f2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3.5pt" style:rel-width="-1%"/>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3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4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5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6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7_1" style:family="table-column">
      <style:table-column-properties style:column-width="481.89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8_1" style:family="table-column">
      <style:table-column-properties style:column-width="481.89pt"/>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9_1" style:family="table-column">
      <style:table-column-properties style:column-width="481.89pt"/>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20_1" style:family="table-column">
      <style:table-column-properties style:column-width="481.89pt"/>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21_1" style:family="table-column">
      <style:table-column-properties style:column-width="481.89pt"/>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22_1" style:family="table-column">
      <style:table-column-properties style:column-width="481.89pt"/>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23_1" style:family="table-column">
      <style:table-column-properties style:column-width="481.89pt"/>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24_1" style:family="table-column">
      <style:table-column-properties style:column-width="481.89pt"/>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25_1" style:family="table-column">
      <style:table-column-properties style:column-width="481.89pt"/>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26_1" style:family="table-column">
      <style:table-column-properties style:column-width="481.89pt"/>
    </style:style>
    <style:style style:name="PluginODTAutoStyle_Table_53" style:family="table">
      <style:table-properties table:align="center" style:shadow="#808080 0.18cm 0.18cm" style:rel-width="88%" style:width="425.2pt"/>
    </style:style>
    <style:style style:name="odt_auto_style_table_column_27_1" style:family="table-column">
      <style:table-column-properties style:column-width="1.5cm"/>
    </style:style>
    <style:style style:name="odt_auto_style_table_column_27_2" style:family="table-column">
      <style:table-column-properties style:column-width="13.5cm"/>
    </style:style>
    <style:style style:name="PluginODTAutoStyle_TableCell_54" style:family="table-cell">
      <style:paragraph-properties fo:text-align="center"/>
      <style:table-cell-properties fo:padding="0.1cm" fo:border="0.002cm solid #000000"/>
    </style:style>
    <style:style style:name="PluginODTAutoStyle_Paragraph_55" style:family="paragraph">
      <style:paragraph-properties fo:text-align="center" fo:padding="0.1cm"/>
    </style:style>
    <style:style style:name="PluginODTAutoStyle_TableCell_56" style:family="table-cell">
      <style:table-cell-properties fo:padding="0.3cm" fo:border="0.002cm solid #000000"/>
    </style:style>
    <style:style style:name="PluginODTAutoStyle_Paragraph_57" style:family="paragraph">
      <style:paragraph-properties fo:padding="0.3cm"/>
    </style:style>
    <style:style style:name="PluginODTAutoStyle_TableCell_58" style:family="table-cell">
      <style:table-cell-properties fo:border="0.06pt solid #8cacbb" fo:padding="0.049cm" fo:background-color="#f7f9fa"/>
    </style:style>
    <style:style style:name="PluginODTAutoStyle_Paragraph_59" style:family="paragraph">
      <style:paragraph-properties fo:padding="0.049cm"/>
    </style:style>
    <style:style style:name="odt_auto_style_table_column_28_1" style:family="table-column">
      <style:table-column-properties style:column-width="481.89pt"/>
    </style:style>
    <style:style style:name="PluginODTAutoStyle_TableCell_60" style:family="table-cell">
      <style:table-cell-properties fo:border="0.06pt solid #8cacbb" fo:padding="0.049cm" fo:background-color="#f7f9fa"/>
    </style:style>
    <style:style style:name="PluginODTAutoStyle_Paragraph_61" style:family="paragraph">
      <style:paragraph-properties fo:padding="0.049cm"/>
    </style:style>
    <style:style style:name="odt_auto_style_table_column_29_1" style:family="table-column">
      <style:table-column-properties style:column-width="481.89pt"/>
    </style:style>
    <style:style style:name="PluginODTAutoStyle_TableCell_62" style:family="table-cell">
      <style:table-cell-properties fo:border="0.06pt solid #8cacbb" fo:padding="0.049cm" fo:background-color="#f7f9fa"/>
    </style:style>
    <style:style style:name="PluginODTAutoStyle_Paragraph_63" style:family="paragraph">
      <style:paragraph-properties fo:padding="0.049cm"/>
    </style:style>
    <style:style style:name="odt_auto_style_table_column_30_1" style:family="table-column">
      <style:table-column-properties style:column-width="481.89pt"/>
    </style:style>
    <style:style style:name="PluginODTAutoStyle_TableCell_64" style:family="table-cell">
      <style:table-cell-properties fo:border="0.06pt solid #8cacbb" fo:padding="0.049cm" fo:background-color="#f7f9fa"/>
    </style:style>
    <style:style style:name="PluginODTAutoStyle_Paragraph_65" style:family="paragraph">
      <style:paragraph-properties fo:padding="0.049cm"/>
    </style:style>
    <style:style style:name="odt_auto_style_table_column_31_1" style:family="table-column">
      <style:table-column-properties style:column-width="481.89pt"/>
    </style:style>
    <style:style style:name="PluginODTAutoStyle_TableCell_66" style:family="table-cell">
      <style:table-cell-properties fo:border="0.06pt solid #8cacbb" fo:padding="0.049cm" fo:background-color="#f7f9fa"/>
    </style:style>
    <style:style style:name="PluginODTAutoStyle_Paragraph_67" style:family="paragraph">
      <style:paragraph-properties fo:padding="0.049cm"/>
    </style:style>
    <style:style style:name="odt_auto_style_table_column_32_1" style:family="table-column">
      <style:table-column-properties style:column-width="481.89pt"/>
    </style:style>
    <style:style style:name="PluginODTAutoStyle_TableCell_68" style:family="table-cell">
      <style:table-cell-properties fo:border="0.06pt solid #8cacbb" fo:padding="0.049cm" fo:background-color="#f7f9fa"/>
    </style:style>
    <style:style style:name="PluginODTAutoStyle_Paragraph_69" style:family="paragraph">
      <style:paragraph-properties fo:padding="0.049cm"/>
    </style:style>
    <style:style style:name="odt_auto_style_table_column_33_1" style:family="table-column">
      <style:table-column-properties style:column-width="481.89pt"/>
    </style:style>
    <style:style style:name="PluginODTAutoStyle_TableCell_70" style:family="table-cell">
      <style:table-cell-properties fo:border="0.06pt solid #8cacbb" fo:padding="0.049cm" fo:background-color="#f7f9fa"/>
    </style:style>
    <style:style style:name="PluginODTAutoStyle_Paragraph_71" style:family="paragraph">
      <style:paragraph-properties fo:padding="0.049cm"/>
    </style:style>
    <style:style style:name="odt_auto_style_table_column_34_1" style:family="table-column">
      <style:table-column-properties style:column-width="481.89pt"/>
    </style:style>
    <style:style style:name="PluginODTAutoStyle_TableCell_72" style:family="table-cell">
      <style:table-cell-properties fo:border="0.06pt solid #8cacbb" fo:padding="0.049cm" fo:background-color="#f7f9fa"/>
    </style:style>
    <style:style style:name="PluginODTAutoStyle_Paragraph_73" style:family="paragraph">
      <style:paragraph-properties fo:padding="0.049cm"/>
    </style:style>
    <style:style style:name="odt_auto_style_table_column_35_1" style:family="table-column">
      <style:table-column-properties style:column-width="481.89pt"/>
    </style:style>
    <style:style style:name="PluginODTAutoStyle_TableCell_74" style:family="table-cell">
      <style:table-cell-properties fo:border="0.06pt solid #8cacbb" fo:padding="0.049cm" fo:background-color="#f7f9fa"/>
    </style:style>
    <style:style style:name="PluginODTAutoStyle_Paragraph_75" style:family="paragraph">
      <style:paragraph-properties fo:padding="0.049cm"/>
    </style:style>
    <style:style style:name="odt_auto_style_table_column_36_1" style:family="table-column">
      <style:table-column-properties style:column-width="481.89pt"/>
    </style:style>
    <style:style style:name="PluginODTAutoStyle_TableCell_76" style:family="table-cell">
      <style:table-cell-properties fo:border="0.06pt solid #8cacbb" fo:padding="0.049cm" fo:background-color="#f7f9fa"/>
    </style:style>
    <style:style style:name="PluginODTAutoStyle_Paragraph_77" style:family="paragraph">
      <style:paragraph-properties fo:padding="0.049cm"/>
    </style:style>
    <style:style style:name="odt_auto_style_table_column_37_1" style:family="table-column">
      <style:table-column-properties style:column-width="481.89pt"/>
    </style:style>
    <style:style style:name="PluginODTAutoStyle_TableCell_78" style:family="table-cell">
      <style:table-cell-properties fo:border="0.06pt solid #8cacbb" fo:padding="0.049cm" fo:background-color="#f7f9fa"/>
    </style:style>
    <style:style style:name="PluginODTAutoStyle_Paragraph_79" style:family="paragraph">
      <style:paragraph-properties fo:padding="0.049cm"/>
    </style:style>
    <style:style style:name="odt_auto_style_table_column_38_1" style:family="table-column">
      <style:table-column-properties style:column-width="481.89pt"/>
    </style:style>
    <style:style style:name="PluginODTAutoStyle_TableCell_80" style:family="table-cell">
      <style:table-cell-properties fo:border="0.06pt solid #8cacbb" fo:padding="0.049cm" fo:background-color="#f7f9fa"/>
    </style:style>
    <style:style style:name="PluginODTAutoStyle_Paragraph_81" style:family="paragraph">
      <style:paragraph-properties fo:padding="0.049cm"/>
    </style:style>
    <style:style style:name="odt_auto_style_table_column_39_1" style:family="table-column">
      <style:table-column-properties style:column-width="481.89pt"/>
    </style:style>
    <style:style style:name="PluginODTAutoStyle_Table_82" style:family="table">
      <style:table-properties table:align="center" style:shadow="#808080 0.18cm 0.18cm" style:rel-width="88%" style:width="425.2pt"/>
    </style:style>
    <style:style style:name="odt_auto_style_table_column_40_1" style:family="table-column">
      <style:table-column-properties style:column-width="1.5cm"/>
    </style:style>
    <style:style style:name="odt_auto_style_table_column_40_2" style:family="table-column">
      <style:table-column-properties style:column-width="13.5cm"/>
    </style:style>
    <style:style style:name="PluginODTAutoStyle_TableCell_83" style:family="table-cell">
      <style:paragraph-properties fo:text-align="center"/>
      <style:table-cell-properties fo:padding="0.1cm" fo:border="0.002cm solid #000000"/>
    </style:style>
    <style:style style:name="PluginODTAutoStyle_Paragraph_84" style:family="paragraph">
      <style:paragraph-properties fo:text-align="center" fo:padding="0.1cm"/>
    </style:style>
    <style:style style:name="PluginODTAutoStyle_TableCell_85" style:family="table-cell">
      <style:table-cell-properties fo:padding="0.3cm" fo:border="0.002cm solid #000000"/>
    </style:style>
    <style:style style:name="PluginODTAutoStyle_Paragraph_86" style:family="paragraph">
      <style:paragraph-properties fo:padding="0.3cm"/>
    </style:style>
    <style:style style:name="PluginODTAutoStyle_TableCell_87" style:family="table-cell">
      <style:table-cell-properties fo:border="0.06pt solid #8cacbb" fo:padding="0.049cm" fo:background-color="#f7f9fa"/>
    </style:style>
    <style:style style:name="PluginODTAutoStyle_Paragraph_88" style:family="paragraph">
      <style:paragraph-properties fo:padding="0.049cm"/>
    </style:style>
    <style:style style:name="odt_auto_style_table_column_41_1" style:family="table-column">
      <style:table-column-properties style:column-width="-3.5pt"/>
    </style:style>
    <style:style style:name="PluginODTAutoStyle_TableCell_89" style:family="table-cell">
      <style:table-cell-properties fo:border="0.06pt solid #8cacbb" fo:padding="0.049cm" fo:background-color="#f7f9fa"/>
    </style:style>
    <style:style style:name="PluginODTAutoStyle_Paragraph_90" style:family="paragraph">
      <style:paragraph-properties fo:padding="0.049cm"/>
    </style:style>
    <style:style style:name="odt_auto_style_table_column_42_1" style:family="table-column">
      <style:table-column-properties style:column-width="-3.5pt"/>
    </style:style>
    <style:style style:name="PluginODTAutoStyle_TableCell_91" style:family="table-cell">
      <style:table-cell-properties fo:border="0.06pt solid #8cacbb" fo:padding="0.049cm" fo:background-color="#f7f9fa"/>
    </style:style>
    <style:style style:name="PluginODTAutoStyle_Paragraph_92" style:family="paragraph">
      <style:paragraph-properties fo:padding="0.049cm"/>
    </style:style>
    <style:style style:name="odt_auto_style_table_column_43_1" style:family="table-column">
      <style:table-column-properties style:column-width="-3.5pt"/>
    </style:style>
    <style:style style:name="PluginODTAutoStyle_TableCell_93" style:family="table-cell">
      <style:table-cell-properties fo:border="0.06pt solid #8cacbb" fo:padding="0.049cm" fo:background-color="#f7f9fa"/>
    </style:style>
    <style:style style:name="PluginODTAutoStyle_Paragraph_94" style:family="paragraph">
      <style:paragraph-properties fo:padding="0.049cm"/>
    </style:style>
    <style:style style:name="odt_auto_style_table_column_44_1" style:family="table-column">
      <style:table-column-properties style:column-width="-3.5pt"/>
    </style:style>
    <style:style style:name="PluginODTAutoStyle_TableCell_95" style:family="table-cell">
      <style:table-cell-properties fo:border="0.06pt solid #8cacbb" fo:padding="0.049cm" fo:background-color="#f7f9fa"/>
    </style:style>
    <style:style style:name="PluginODTAutoStyle_Paragraph_96" style:family="paragraph">
      <style:paragraph-properties fo:padding="0.049cm"/>
    </style:style>
    <style:style style:name="odt_auto_style_table_column_45_1" style:family="table-column">
      <style:table-column-properties style:column-width="-3.5pt"/>
    </style:style>
    <style:style style:name="PluginODTAutoStyle_TableCell_97" style:family="table-cell">
      <style:table-cell-properties fo:border="0.06pt solid #8cacbb" fo:padding="0.049cm" fo:background-color="#f7f9fa"/>
    </style:style>
    <style:style style:name="PluginODTAutoStyle_Paragraph_98" style:family="paragraph">
      <style:paragraph-properties fo:padding="0.049cm"/>
    </style:style>
    <style:style style:name="odt_auto_style_table_column_46_1" style:family="table-column">
      <style:table-column-properties style:column-width="-3.5pt"/>
    </style:style>
    <style:style style:name="PluginODTAutoStyle_TableCell_99" style:family="table-cell">
      <style:table-cell-properties fo:border="0.06pt solid #8cacbb" fo:padding="0.049cm" fo:background-color="#f7f9fa"/>
    </style:style>
    <style:style style:name="PluginODTAutoStyle_Paragraph_100" style:family="paragraph">
      <style:paragraph-properties fo:padding="0.049cm"/>
    </style:style>
    <style:style style:name="odt_auto_style_table_column_47_1" style:family="table-column">
      <style:table-column-properties style:column-width="-3.5pt"/>
    </style:style>
    <style:style style:name="PluginODTAutoStyle_TableCell_101" style:family="table-cell">
      <style:table-cell-properties fo:border="0.06pt solid #8cacbb" fo:padding="0.049cm" fo:background-color="#f7f9fa"/>
    </style:style>
    <style:style style:name="PluginODTAutoStyle_Paragraph_102" style:family="paragraph">
      <style:paragraph-properties fo:padding="0.049cm"/>
    </style:style>
    <style:style style:name="odt_auto_style_table_column_48_1" style:family="table-column">
      <style:table-column-properties style:column-width="-3.5pt"/>
    </style:style>
    <style:style style:name="PluginODTAutoStyle_TableCell_103" style:family="table-cell">
      <style:table-cell-properties fo:border="0.06pt solid #8cacbb" fo:padding="0.049cm" fo:background-color="#f7f9fa"/>
    </style:style>
    <style:style style:name="PluginODTAutoStyle_Paragraph_104" style:family="paragraph">
      <style:paragraph-properties fo:padding="0.049cm"/>
    </style:style>
    <style:style style:name="odt_auto_style_table_column_49_1" style:family="table-column">
      <style:table-column-properties style:column-width="-3.5pt"/>
    </style:style>
    <style:style style:name="PluginODTAutoStyle_TableCell_105" style:family="table-cell">
      <style:table-cell-properties fo:border="0.06pt solid #8cacbb" fo:padding="0.049cm" fo:background-color="#f7f9fa"/>
    </style:style>
    <style:style style:name="PluginODTAutoStyle_Paragraph_106" style:family="paragraph">
      <style:paragraph-properties fo:padding="0.049cm"/>
    </style:style>
    <style:style style:name="odt_auto_style_table_column_50_1" style:family="table-column">
      <style:table-column-properties style:column-width="-3.5pt"/>
    </style:style>
    <style:style style:name="PluginODTAutoStyle_TableCell_107" style:family="table-cell">
      <style:table-cell-properties fo:border="0.06pt solid #8cacbb" fo:padding="0.049cm" fo:background-color="#f7f9fa"/>
    </style:style>
    <style:style style:name="PluginODTAutoStyle_Paragraph_108" style:family="paragraph">
      <style:paragraph-properties fo:padding="0.049cm"/>
    </style:style>
    <style:style style:name="odt_auto_style_table_column_51_1" style:family="table-column">
      <style:table-column-properties style:column-width="-3.5pt"/>
    </style:style>
    <style:style style:name="PluginODTAutoStyle_TableCell_109" style:family="table-cell">
      <style:table-cell-properties fo:border="0.06pt solid #8cacbb" fo:padding="0.049cm" fo:background-color="#f7f9fa"/>
    </style:style>
    <style:style style:name="PluginODTAutoStyle_Paragraph_110" style:family="paragraph">
      <style:paragraph-properties fo:padding="0.049cm"/>
    </style:style>
    <style:style style:name="odt_auto_style_table_column_53_1" style:family="table-column">
      <style:table-column-properties style:column-width="-3.5pt"/>
    </style:style>
    <style:style style:name="PluginODTAutoStyle_TableCell_111" style:family="table-cell">
      <style:table-cell-properties fo:border="0.06pt solid #8cacbb" fo:padding="0.049cm" fo:background-color="#f7f9fa"/>
    </style:style>
    <style:style style:name="PluginODTAutoStyle_Paragraph_112" style:family="paragraph">
      <style:paragraph-properties fo:padding="0.049cm"/>
    </style:style>
    <style:style style:name="odt_auto_style_table_column_54_1" style:family="table-column">
      <style:table-column-properties style:column-width="-3.5pt"/>
    </style:style>
    <style:style style:name="PluginODTAutoStyle_TableCell_113" style:family="table-cell">
      <style:table-cell-properties fo:border="0.06pt solid #8cacbb" fo:padding="0.049cm" fo:background-color="#f7f9fa"/>
    </style:style>
    <style:style style:name="PluginODTAutoStyle_Paragraph_114" style:family="paragraph">
      <style:paragraph-properties fo:padding="0.049cm"/>
    </style:style>
    <style:style style:name="odt_auto_style_table_column_55_1" style:family="table-column">
      <style:table-column-properties style:column-width="-3.5pt"/>
    </style:style>
    <style:style style:name="PluginODTAutoStyle_TableCell_115" style:family="table-cell">
      <style:table-cell-properties fo:border="0.06pt solid #8cacbb" fo:padding="0.049cm" fo:background-color="#f7f9fa"/>
    </style:style>
    <style:style style:name="PluginODTAutoStyle_Paragraph_116" style:family="paragraph">
      <style:paragraph-properties fo:padding="0.049cm"/>
    </style:style>
    <style:style style:name="odt_auto_style_table_column_56_1" style:family="table-column">
      <style:table-column-properties style:column-width="-3.5pt"/>
    </style:style>
    <style:style style:name="PluginODTAutoStyle_TableCell_117" style:family="table-cell">
      <style:table-cell-properties fo:border="0.06pt solid #8cacbb" fo:padding="0.049cm" fo:background-color="#f7f9fa"/>
    </style:style>
    <style:style style:name="PluginODTAutoStyle_Paragraph_118" style:family="paragraph">
      <style:paragraph-properties fo:padding="0.049cm"/>
    </style:style>
    <style:style style:name="odt_auto_style_table_column_57_1" style:family="table-column">
      <style:table-column-properties style:column-width="-3.5pt"/>
    </style:style>
    <style:style style:name="PluginODTAutoStyle_TableCell_119" style:family="table-cell">
      <style:table-cell-properties fo:border="0.06pt solid #8cacbb" fo:padding="0.049cm" fo:background-color="#f7f9fa"/>
    </style:style>
    <style:style style:name="PluginODTAutoStyle_Paragraph_120" style:family="paragraph">
      <style:paragraph-properties fo:padding="0.049cm"/>
    </style:style>
    <style:style style:name="odt_auto_style_table_column_58_1" style:family="table-column">
      <style:table-column-properties style:column-width="-3.5pt"/>
    </style:style>
    <style:style style:name="PluginODTAutoStyle_TableCell_121" style:family="table-cell">
      <style:table-cell-properties fo:border="0.06pt solid #8cacbb" fo:padding="0.049cm" fo:background-color="#f7f9fa"/>
    </style:style>
    <style:style style:name="PluginODTAutoStyle_Paragraph_122" style:family="paragraph">
      <style:paragraph-properties fo:padding="0.049cm"/>
    </style:style>
    <style:style style:name="odt_auto_style_table_column_60_1" style:family="table-column">
      <style:table-column-properties style:column-width="-3.5pt"/>
    </style:style>
    <style:style style:name="PluginODTAutoStyle_TableCell_123" style:family="table-cell">
      <style:table-cell-properties fo:border="0.06pt solid #8cacbb" fo:padding="0.049cm" fo:background-color="#f7f9fa"/>
    </style:style>
    <style:style style:name="PluginODTAutoStyle_Paragraph_124" style:family="paragraph">
      <style:paragraph-properties fo:padding="0.049cm"/>
    </style:style>
    <style:style style:name="odt_auto_style_table_column_61_1" style:family="table-column">
      <style:table-column-properties style:column-width="-3.5pt"/>
    </style:style>
    <style:style style:name="PluginODTAutoStyle_TableCell_125" style:family="table-cell">
      <style:table-cell-properties fo:border="0.06pt solid #8cacbb" fo:padding="0.049cm" fo:background-color="#f7f9fa"/>
    </style:style>
    <style:style style:name="PluginODTAutoStyle_Paragraph_126" style:family="paragraph">
      <style:paragraph-properties fo:padding="0.049cm"/>
    </style:style>
    <style:style style:name="odt_auto_style_table_column_62_1" style:family="table-column">
      <style:table-column-properties style:column-width="-3.5pt"/>
    </style:style>
    <style:style style:name="PluginODTAutoStyle_TableCell_127" style:family="table-cell">
      <style:table-cell-properties fo:border="0.06pt solid #8cacbb" fo:padding="0.049cm" fo:background-color="#f7f9fa"/>
    </style:style>
    <style:style style:name="PluginODTAutoStyle_Paragraph_128" style:family="paragraph">
      <style:paragraph-properties fo:padding="0.049cm"/>
    </style:style>
    <style:style style:name="odt_auto_style_table_column_63_1" style:family="table-column">
      <style:table-column-properties style:column-width="-3.5pt"/>
    </style:style>
    <style:style style:name="PluginODTAutoStyle_Table_129" style:family="table">
      <style:table-properties table:align="center" style:shadow="#808080 0.18cm 0.18cm" style:rel-width="88%" style:width="425.2pt"/>
    </style:style>
    <style:style style:name="odt_auto_style_table_column_64_1" style:family="table-column">
      <style:table-column-properties style:column-width="1.5cm"/>
    </style:style>
    <style:style style:name="odt_auto_style_table_column_64_2" style:family="table-column">
      <style:table-column-properties style:column-width="13.5cm"/>
    </style:style>
    <style:style style:name="PluginODTAutoStyle_TableCell_130" style:family="table-cell">
      <style:paragraph-properties fo:text-align="center"/>
      <style:table-cell-properties fo:padding="0.1cm" fo:border="0.002cm solid #000000"/>
    </style:style>
    <style:style style:name="PluginODTAutoStyle_Paragraph_131" style:family="paragraph">
      <style:paragraph-properties fo:text-align="center" fo:padding="0.1cm"/>
    </style:style>
    <style:style style:name="PluginODTAutoStyle_TableCell_132" style:family="table-cell">
      <style:table-cell-properties fo:padding="0.3cm" fo:border="0.002cm solid #000000"/>
    </style:style>
    <style:style style:name="PluginODTAutoStyle_Paragraph_133" style:family="paragraph">
      <style:paragraph-properties fo:padding="0.3cm"/>
    </style:style>
    <style:style style:name="PluginODTAutoStyle_TableCell_134" style:family="table-cell">
      <style:table-cell-properties fo:border="0.06pt solid #8cacbb" fo:padding="0.049cm" fo:background-color="#f7f9fa"/>
    </style:style>
    <style:style style:name="PluginODTAutoStyle_Paragraph_135" style:family="paragraph">
      <style:paragraph-properties fo:padding="0.049cm"/>
    </style:style>
    <style:style style:name="odt_auto_style_table_column_70_1" style:family="table-column">
      <style:table-column-properties style:column-width="-3.5pt"/>
    </style:style>
    <style:style style:name="PluginODTAutoStyle_TableCell_136" style:family="table-cell">
      <style:table-cell-properties fo:border="0.06pt solid #8cacbb" fo:padding="0.049cm" fo:background-color="#f7f9fa"/>
    </style:style>
    <style:style style:name="PluginODTAutoStyle_Paragraph_137" style:family="paragraph">
      <style:paragraph-properties fo:padding="0.049cm"/>
    </style:style>
    <style:style style:name="odt_auto_style_table_column_71_1" style:family="table-column">
      <style:table-column-properties style:column-width="-3.5pt"/>
    </style:style>
    <style:style style:name="PluginODTAutoStyle_Table_138" style:family="table">
      <style:table-properties table:align="center" style:shadow="#808080 0.18cm 0.18cm" style:rel-width="88%" style:width="425.2pt"/>
    </style:style>
    <style:style style:name="odt_auto_style_table_column_72_1" style:family="table-column">
      <style:table-column-properties style:column-width="1.5cm"/>
    </style:style>
    <style:style style:name="odt_auto_style_table_column_72_2" style:family="table-column">
      <style:table-column-properties style:column-width="13.5cm"/>
    </style:style>
    <style:style style:name="PluginODTAutoStyle_TableCell_139" style:family="table-cell">
      <style:paragraph-properties fo:text-align="center"/>
      <style:table-cell-properties fo:padding="0.1cm" fo:border="0.002cm solid #000000"/>
    </style:style>
    <style:style style:name="PluginODTAutoStyle_Paragraph_140" style:family="paragraph">
      <style:paragraph-properties fo:text-align="center" fo:padding="0.1cm"/>
    </style:style>
    <style:style style:name="PluginODTAutoStyle_TableCell_141" style:family="table-cell">
      <style:table-cell-properties fo:padding="0.3cm" fo:border="0.002cm solid #000000"/>
    </style:style>
    <style:style style:name="PluginODTAutoStyle_Paragraph_142" style:family="paragraph">
      <style:paragraph-properties fo:padding="0.3cm"/>
    </style:style>
    <style:style style:name="PluginODTAutoStyle_TableCell_143" style:family="table-cell">
      <style:table-cell-properties fo:border="0.06pt solid #8cacbb" fo:padding="0.049cm" fo:background-color="#f7f9fa"/>
    </style:style>
    <style:style style:name="PluginODTAutoStyle_Paragraph_144" style:family="paragraph">
      <style:paragraph-properties fo:padding="0.049cm"/>
    </style:style>
    <style:style style:name="odt_auto_style_table_column_73_1" style:family="table-column">
      <style:table-column-properties style:column-width="-3.5pt"/>
    </style:style>
    <style:style style:name="PluginODTAutoStyle_TableCell_145" style:family="table-cell">
      <style:table-cell-properties fo:border="0.06pt solid #8cacbb" fo:padding="0.049cm" fo:background-color="#f7f9fa"/>
    </style:style>
    <style:style style:name="PluginODTAutoStyle_Paragraph_146" style:family="paragraph">
      <style:paragraph-properties fo:padding="0.049cm"/>
    </style:style>
    <style:style style:name="odt_auto_style_table_column_74_1" style:family="table-column">
      <style:table-column-properties style:column-width="-3.5pt"/>
    </style:style>
    <style:style style:name="PluginODTAutoStyle_TableCell_147" style:family="table-cell">
      <style:table-cell-properties fo:border="0.06pt solid #8cacbb" fo:padding="0.049cm" fo:background-color="#f7f9fa"/>
    </style:style>
    <style:style style:name="PluginODTAutoStyle_Paragraph_148" style:family="paragraph">
      <style:paragraph-properties fo:padding="0.049cm"/>
    </style:style>
    <style:style style:name="odt_auto_style_table_column_75_1" style:family="table-column">
      <style:table-column-properties style:column-width="-3.5pt"/>
    </style:style>
    <style:style style:name="PluginODTAutoStyle_TableCell_149" style:family="table-cell">
      <style:table-cell-properties fo:border="0.06pt solid #8cacbb" fo:padding="0.049cm" fo:background-color="#f7f9fa"/>
    </style:style>
    <style:style style:name="PluginODTAutoStyle_Paragraph_150" style:family="paragraph">
      <style:paragraph-properties fo:padding="0.049cm"/>
    </style:style>
    <style:style style:name="odt_auto_style_table_column_76_1" style:family="table-column">
      <style:table-column-properties style:column-width="-3.5pt"/>
    </style:style>
    <style:style style:name="PluginODTAutoStyle_Table_151" style:family="table">
      <style:table-properties table:align="center" style:shadow="#808080 0.18cm 0.18cm" style:rel-width="88%" style:width="425.2pt"/>
    </style:style>
    <style:style style:name="odt_auto_style_table_column_77_1" style:family="table-column">
      <style:table-column-properties style:column-width="1.5cm"/>
    </style:style>
    <style:style style:name="odt_auto_style_table_column_77_2" style:family="table-column">
      <style:table-column-properties style:column-width="13.5cm"/>
    </style:style>
    <style:style style:name="PluginODTAutoStyle_TableCell_152" style:family="table-cell">
      <style:paragraph-properties fo:text-align="center"/>
      <style:table-cell-properties fo:padding="0.1cm" fo:border="0.002cm solid #000000"/>
    </style:style>
    <style:style style:name="PluginODTAutoStyle_Paragraph_153" style:family="paragraph">
      <style:paragraph-properties fo:text-align="center" fo:padding="0.1cm"/>
    </style:style>
    <style:style style:name="PluginODTAutoStyle_TableCell_154" style:family="table-cell">
      <style:table-cell-properties fo:padding="0.3cm" fo:border="0.002cm solid #000000"/>
    </style:style>
    <style:style style:name="PluginODTAutoStyle_Paragraph_155" style:family="paragraph">
      <style:paragraph-properties fo:padding="0.3cm"/>
    </style:style>
    <style:style style:name="PluginODTAutoStyle_Table_156" style:family="table">
      <style:table-properties table:align="center" style:shadow="#808080 0.18cm 0.18cm" style:rel-width="88%" style:width="425.2pt"/>
    </style:style>
    <style:style style:name="odt_auto_style_table_column_78_1" style:family="table-column">
      <style:table-column-properties style:column-width="1.5cm"/>
    </style:style>
    <style:style style:name="odt_auto_style_table_column_78_2" style:family="table-column">
      <style:table-column-properties style:column-width="13.5cm"/>
    </style:style>
    <style:style style:name="PluginODTAutoStyle_TableCell_157" style:family="table-cell">
      <style:paragraph-properties fo:text-align="center"/>
      <style:table-cell-properties fo:padding="0.1cm" fo:border="0.002cm solid #000000"/>
    </style:style>
    <style:style style:name="PluginODTAutoStyle_Paragraph_158" style:family="paragraph">
      <style:paragraph-properties fo:text-align="center" fo:padding="0.1cm"/>
    </style:style>
    <style:style style:name="PluginODTAutoStyle_TableCell_159" style:family="table-cell">
      <style:table-cell-properties fo:padding="0.3cm" fo:border="0.002cm solid #000000"/>
    </style:style>
    <style:style style:name="PluginODTAutoStyle_Paragraph_160" style:family="paragraph">
      <style:paragraph-properties fo:padding="0.3cm"/>
    </style:style>
    <style:style style:name="PluginODTAutoStyle_Table_161" style:family="table">
      <style:table-properties table:align="center" style:shadow="#808080 0.18cm 0.18cm" style:rel-width="88%" style:width="425.2pt"/>
    </style:style>
    <style:style style:name="odt_auto_style_table_column_79_1" style:family="table-column">
      <style:table-column-properties style:column-width="1.5cm"/>
    </style:style>
    <style:style style:name="odt_auto_style_table_column_79_2" style:family="table-column">
      <style:table-column-properties style:column-width="13.5cm"/>
    </style:style>
    <style:style style:name="PluginODTAutoStyle_TableCell_162" style:family="table-cell">
      <style:paragraph-properties fo:text-align="center"/>
      <style:table-cell-properties fo:padding="0.1cm" fo:border="0.002cm solid #000000"/>
    </style:style>
    <style:style style:name="PluginODTAutoStyle_Paragraph_163" style:family="paragraph">
      <style:paragraph-properties fo:text-align="center" fo:padding="0.1cm"/>
    </style:style>
    <style:style style:name="PluginODTAutoStyle_TableCell_164" style:family="table-cell">
      <style:table-cell-properties fo:padding="0.3cm" fo:border="0.002cm solid #000000"/>
    </style:style>
    <style:style style:name="PluginODTAutoStyle_Paragraph_165" style:family="paragraph">
      <style:paragraph-properties fo:padding="0.3cm"/>
    </style:style>
    <style:style style:name="PluginODTAutoStyle_Table_166" style:family="table">
      <style:table-properties table:align="center" style:shadow="#808080 0.18cm 0.18cm" style:rel-width="88%" style:width="425.2pt"/>
    </style:style>
    <style:style style:name="odt_auto_style_table_column_80_1" style:family="table-column">
      <style:table-column-properties style:column-width="1.5cm"/>
    </style:style>
    <style:style style:name="odt_auto_style_table_column_80_2" style:family="table-column">
      <style:table-column-properties style:column-width="13.5cm"/>
    </style:style>
    <style:style style:name="PluginODTAutoStyle_TableCell_167" style:family="table-cell">
      <style:paragraph-properties fo:text-align="center"/>
      <style:table-cell-properties fo:padding="0.1cm" fo:border="0.002cm solid #000000"/>
    </style:style>
    <style:style style:name="PluginODTAutoStyle_Paragraph_168" style:family="paragraph">
      <style:paragraph-properties fo:text-align="center" fo:padding="0.1cm"/>
    </style:style>
    <style:style style:name="PluginODTAutoStyle_TableCell_169" style:family="table-cell">
      <style:table-cell-properties fo:padding="0.3cm" fo:border="0.002cm solid #000000"/>
    </style:style>
    <style:style style:name="PluginODTAutoStyle_Paragraph_170" style:family="paragraph">
      <style:paragraph-properties fo:padding="0.3cm"/>
    </style:style>
    <style:style style:name="PluginODTAutoStyle_Table_171" style:family="table">
      <style:table-properties table:align="center" style:shadow="#808080 0.18cm 0.18cm" style:rel-width="88%" style:width="425.2pt"/>
    </style:style>
    <style:style style:name="odt_auto_style_table_column_81_1" style:family="table-column">
      <style:table-column-properties style:column-width="1.5cm"/>
    </style:style>
    <style:style style:name="odt_auto_style_table_column_81_2" style:family="table-column">
      <style:table-column-properties style:column-width="13.5cm"/>
    </style:style>
    <style:style style:name="PluginODTAutoStyle_TableCell_172" style:family="table-cell">
      <style:paragraph-properties fo:text-align="center"/>
      <style:table-cell-properties fo:padding="0.1cm" fo:border="0.002cm solid #000000"/>
    </style:style>
    <style:style style:name="PluginODTAutoStyle_Paragraph_173" style:family="paragraph">
      <style:paragraph-properties fo:text-align="center" fo:padding="0.1cm"/>
    </style:style>
    <style:style style:name="PluginODTAutoStyle_TableCell_174" style:family="table-cell">
      <style:table-cell-properties fo:padding="0.3cm" fo:border="0.002cm solid #000000"/>
    </style:style>
    <style:style style:name="PluginODTAutoStyle_Paragraph_175" style:family="paragraph">
      <style:paragraph-properties fo:padding="0.3cm"/>
    </style:style>
    <style:style style:name="PluginODTAutoStyle_TableCell_176" style:family="table-cell">
      <style:table-cell-properties fo:border="0.06pt solid #8cacbb" fo:padding="0.049cm" fo:background-color="#f7f9fa"/>
    </style:style>
    <style:style style:name="PluginODTAutoStyle_Paragraph_177" style:family="paragraph">
      <style:paragraph-properties fo:padding="0.049cm"/>
    </style:style>
    <style:style style:name="odt_auto_style_table_column_82_1" style:family="table-column">
      <style:table-column-properties style:column-width="-3.5pt"/>
    </style:style>
    <style:style style:name="PluginODTAutoStyle_Table_178" style:family="table">
      <style:table-properties table:align="center" style:shadow="#808080 0.18cm 0.18cm" style:rel-width="88%" style:width="425.2pt"/>
    </style:style>
    <style:style style:name="odt_auto_style_table_column_84_1" style:family="table-column">
      <style:table-column-properties style:column-width="1.5cm"/>
    </style:style>
    <style:style style:name="odt_auto_style_table_column_84_2" style:family="table-column">
      <style:table-column-properties style:column-width="13.5cm"/>
    </style:style>
    <style:style style:name="PluginODTAutoStyle_TableCell_179" style:family="table-cell">
      <style:paragraph-properties fo:text-align="center"/>
      <style:table-cell-properties fo:padding="0.1cm" fo:border="0.002cm solid #000000"/>
    </style:style>
    <style:style style:name="PluginODTAutoStyle_Paragraph_180" style:family="paragraph">
      <style:paragraph-properties fo:text-align="center" fo:padding="0.1cm"/>
    </style:style>
    <style:style style:name="PluginODTAutoStyle_TableCell_181" style:family="table-cell">
      <style:table-cell-properties fo:padding="0.3cm" fo:border="0.002cm solid #000000"/>
    </style:style>
    <style:style style:name="PluginODTAutoStyle_Paragraph_182" style:family="paragraph">
      <style:paragraph-properties fo:padding="0.3cm"/>
    </style:style>
    <style:style style:name="PluginODTAutoStyle_TableCell_183" style:family="table-cell">
      <style:table-cell-properties fo:border="0.06pt solid #8cacbb" fo:padding="0.049cm" fo:background-color="#f7f9fa"/>
    </style:style>
    <style:style style:name="PluginODTAutoStyle_Paragraph_184" style:family="paragraph">
      <style:paragraph-properties fo:padding="0.049cm"/>
    </style:style>
    <style:style style:name="odt_auto_style_table_column_85_1" style:family="table-column">
      <style:table-column-properties style:column-width="-3.5pt"/>
    </style:style>
    <style:style style:name="PluginODTAutoStyle_TableCell_185" style:family="table-cell">
      <style:table-cell-properties fo:border="0.06pt solid #8cacbb" fo:padding="0.049cm" fo:background-color="#f7f9fa"/>
    </style:style>
    <style:style style:name="PluginODTAutoStyle_Paragraph_186" style:family="paragraph">
      <style:paragraph-properties fo:padding="0.049cm"/>
    </style:style>
    <style:style style:name="odt_auto_style_table_column_86_1" style:family="table-column">
      <style:table-column-properties style:column-width="-3.5pt"/>
    </style:style>
    <style:style style:name="PluginODTAutoStyle_TableCell_187" style:family="table-cell">
      <style:table-cell-properties fo:border="0.06pt solid #8cacbb" fo:padding="0.049cm" fo:background-color="#f7f9fa"/>
    </style:style>
    <style:style style:name="PluginODTAutoStyle_Paragraph_188" style:family="paragraph">
      <style:paragraph-properties fo:padding="0.049cm"/>
    </style:style>
    <style:style style:name="odt_auto_style_table_column_87_1" style:family="table-column">
      <style:table-column-properties style:column-width="-3.5pt"/>
    </style:style>
    <style:style style:name="PluginODTAutoStyle_TableCell_189" style:family="table-cell">
      <style:table-cell-properties fo:border="0.06pt solid #8cacbb" fo:padding="0.049cm" fo:background-color="#f7f9fa"/>
    </style:style>
    <style:style style:name="PluginODTAutoStyle_Paragraph_190" style:family="paragraph">
      <style:paragraph-properties fo:padding="0.049cm"/>
    </style:style>
    <style:style style:name="odt_auto_style_table_column_88_1" style:family="table-column">
      <style:table-column-properties style:column-width="-3.5pt"/>
    </style:style>
    <style:style style:name="PluginODTAutoStyle_TableCell_191" style:family="table-cell">
      <style:table-cell-properties fo:border="0.06pt solid #8cacbb" fo:padding="0.049cm" fo:background-color="#f7f9fa"/>
    </style:style>
    <style:style style:name="PluginODTAutoStyle_Paragraph_192" style:family="paragraph">
      <style:paragraph-properties fo:padding="0.049cm"/>
    </style:style>
    <style:style style:name="odt_auto_style_table_column_89_1" style:family="table-column">
      <style:table-column-properties style:column-width="-3.5pt"/>
    </style:style>
    <style:style style:name="PluginODTAutoStyle_TableCell_193" style:family="table-cell">
      <style:table-cell-properties fo:border="0.06pt solid #8cacbb" fo:padding="0.049cm" fo:background-color="#f7f9fa"/>
    </style:style>
    <style:style style:name="PluginODTAutoStyle_Paragraph_194" style:family="paragraph">
      <style:paragraph-properties fo:padding="0.049cm"/>
    </style:style>
    <style:style style:name="odt_auto_style_table_column_90_1" style:family="table-column">
      <style:table-column-properties style:column-width="-3.5pt"/>
    </style:style>
    <style:style style:name="highlight_co0" style:family="text">
      <style:text-properties fo:color="#666666" fo:font-style="italic" fo:font-family="Consolas" fo:font-size="10.5pt" fo:border="0pt none"/>
    </style:style>
    <style:style style:name="highlight_kw1" style:family="text">
      <style:text-properties fo:color="#b1b1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t_h" style:family="text">
      <style:text-properties fo:color="#ff00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re5" style:family="text">
      <style:text-properties fo:color="#660033"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re2" style:family="text">
      <style:text-properties fo:color="#993333" fo:font-family="Consolas" fo:font-size="10.5pt" fo:font-style="normal" fo:border="0pt none"/>
    </style:style>
    <style:style style:name="highlight_re4" style:family="text">
      <style:text-properties fo:color="#009999" fo:font-family="Consolas" fo:font-size="10.5pt" fo:font-style="normal" fo:border="0pt none"/>
    </style:style>
    <style:style style:name="highlight_re1" style:family="text">
      <style:text-properties fo:color="#ff0000" fo:font-family="Consolas" fo:font-size="10.5pt" fo:font-style="normal" fo:border="0pt none"/>
    </style:style>
    <style:style style:name="PluginODTAutoStyle_Table_195" style:family="table">
      <style:table-properties table:align="center" style:shadow="#808080 0.18cm 0.18cm" style:rel-width="88%" style:width="425.2pt"/>
    </style:style>
    <style:style style:name="odt_auto_style_table_column_91_1" style:family="table-column">
      <style:table-column-properties style:column-width="1.5cm"/>
    </style:style>
    <style:style style:name="odt_auto_style_table_column_91_2" style:family="table-column">
      <style:table-column-properties style:column-width="13.5cm"/>
    </style:style>
    <style:style style:name="PluginODTAutoStyle_TableCell_196" style:family="table-cell">
      <style:paragraph-properties fo:text-align="center"/>
      <style:table-cell-properties fo:padding="0.1cm" fo:border="0.002cm solid #000000"/>
    </style:style>
    <style:style style:name="PluginODTAutoStyle_Paragraph_197" style:family="paragraph">
      <style:paragraph-properties fo:text-align="center" fo:padding="0.1cm"/>
    </style:style>
    <style:style style:name="PluginODTAutoStyle_TableCell_198" style:family="table-cell">
      <style:table-cell-properties fo:padding="0.3cm" fo:border="0.002cm solid #000000"/>
    </style:style>
    <style:style style:name="PluginODTAutoStyle_Paragraph_199" style:family="paragraph">
      <style:paragraph-properties fo:padding="0.3cm"/>
    </style:style>
    <style:style style:name="PluginODTAutoStyle_TableCell_200" style:family="table-cell">
      <style:table-cell-properties fo:border="0.06pt solid #8cacbb" fo:padding="0.049cm" fo:background-color="#f7f9fa"/>
    </style:style>
    <style:style style:name="PluginODTAutoStyle_Paragraph_201" style:family="paragraph">
      <style:paragraph-properties fo:padding="0.049cm"/>
    </style:style>
    <style:style style:name="odt_auto_style_table_column_92_1" style:family="table-column">
      <style:table-column-properties style:column-width="-3.5pt"/>
    </style:style>
    <style:style style:name="PluginODTAutoStyle_TableCell_202" style:family="table-cell">
      <style:table-cell-properties fo:border="0.06pt solid #8cacbb" fo:padding="0.049cm" fo:background-color="#f7f9fa"/>
    </style:style>
    <style:style style:name="PluginODTAutoStyle_Paragraph_203" style:family="paragraph">
      <style:paragraph-properties fo:padding="0.049cm"/>
    </style:style>
    <style:style style:name="odt_auto_style_table_column_93_1" style:family="table-column">
      <style:table-column-properties style:column-width="-3.5pt"/>
    </style:style>
    <style:style style:name="PluginODTAutoStyle_TableCell_204" style:family="table-cell">
      <style:table-cell-properties fo:border="0.06pt solid #8cacbb" fo:padding="0.049cm" fo:background-color="#f7f9fa"/>
    </style:style>
    <style:style style:name="PluginODTAutoStyle_Paragraph_205" style:family="paragraph">
      <style:paragraph-properties fo:padding="0.049cm"/>
    </style:style>
    <style:style style:name="odt_auto_style_table_column_94_1" style:family="table-column">
      <style:table-column-properties style:column-width="-3.5pt"/>
    </style:style>
    <style:style style:name="PluginODTAutoStyle_TableCell_206" style:family="table-cell">
      <style:table-cell-properties fo:border="0.06pt solid #8cacbb" fo:padding="0.049cm" fo:background-color="#f7f9fa"/>
    </style:style>
    <style:style style:name="PluginODTAutoStyle_Paragraph_207" style:family="paragraph">
      <style:paragraph-properties fo:padding="0.049cm"/>
    </style:style>
    <style:style style:name="odt_auto_style_table_column_95_1" style:family="table-column">
      <style:table-column-properties style:column-width="-3.5pt"/>
    </style:style>
    <style:style style:name="PluginODTAutoStyle_TableCell_208" style:family="table-cell">
      <style:table-cell-properties fo:border="0.06pt solid #8cacbb" fo:padding="0.049cm" fo:background-color="#f7f9fa"/>
    </style:style>
    <style:style style:name="PluginODTAutoStyle_Paragraph_209" style:family="paragraph">
      <style:paragraph-properties fo:padding="0.049cm"/>
    </style:style>
    <style:style style:name="odt_auto_style_table_column_96_1" style:family="table-column">
      <style:table-column-properties style:column-width="-3.5pt"/>
    </style:style>
    <style:style style:name="PluginODTAutoStyle_TableCell_210" style:family="table-cell">
      <style:table-cell-properties fo:border="0.06pt solid #8cacbb" fo:padding="0.049cm" fo:background-color="#f7f9fa"/>
    </style:style>
    <style:style style:name="PluginODTAutoStyle_Paragraph_211" style:family="paragraph">
      <style:paragraph-properties fo:padding="0.049cm"/>
    </style:style>
    <style:style style:name="odt_auto_style_table_column_97_1" style:family="table-column">
      <style:table-column-properties style:column-width="-3.5pt"/>
    </style:style>
    <style:style style:name="PluginODTAutoStyle_TableCell_212" style:family="table-cell">
      <style:table-cell-properties fo:border="0.06pt solid #8cacbb" fo:padding="0.049cm" fo:background-color="#f7f9fa"/>
    </style:style>
    <style:style style:name="PluginODTAutoStyle_Paragraph_213" style:family="paragraph">
      <style:paragraph-properties fo:padding="0.049cm"/>
    </style:style>
    <style:style style:name="odt_auto_style_table_column_99_1" style:family="table-column">
      <style:table-column-properties style:column-width="-3.5pt"/>
    </style:style>
    <style:style style:name="PluginODTAutoStyle_TableCell_214" style:family="table-cell">
      <style:table-cell-properties fo:border="0.06pt solid #8cacbb" fo:padding="0.049cm" fo:background-color="#f7f9fa"/>
    </style:style>
    <style:style style:name="PluginODTAutoStyle_Paragraph_215" style:family="paragraph">
      <style:paragraph-properties fo:padding="0.049cm"/>
    </style:style>
    <style:style style:name="odt_auto_style_table_column_100_1" style:family="table-column">
      <style:table-column-properties style:column-width="-3.5pt"/>
    </style:style>
    <style:style style:name="PluginODTAutoStyle_TableCell_216" style:family="table-cell">
      <style:table-cell-properties fo:border="0.06pt solid #8cacbb" fo:padding="0.049cm" fo:background-color="#f7f9fa"/>
    </style:style>
    <style:style style:name="PluginODTAutoStyle_Paragraph_217" style:family="paragraph">
      <style:paragraph-properties fo:padding="0.049cm"/>
    </style:style>
    <style:style style:name="odt_auto_style_table_column_101_1" style:family="table-column">
      <style:table-column-properties style:column-width="-3.5pt"/>
    </style:style>
    <style:style style:name="PluginODTAutoStyle_Table_218" style:family="table">
      <style:table-properties table:align="center" style:shadow="#808080 0.18cm 0.18cm" style:rel-width="88%" style:width="425.2pt"/>
    </style:style>
    <style:style style:name="odt_auto_style_table_column_102_1" style:family="table-column">
      <style:table-column-properties style:column-width="1.5cm"/>
    </style:style>
    <style:style style:name="odt_auto_style_table_column_102_2" style:family="table-column">
      <style:table-column-properties style:column-width="13.5cm"/>
    </style:style>
    <style:style style:name="PluginODTAutoStyle_TableCell_219" style:family="table-cell">
      <style:paragraph-properties fo:text-align="center"/>
      <style:table-cell-properties fo:padding="0.1cm" fo:border="0.002cm solid #000000"/>
    </style:style>
    <style:style style:name="PluginODTAutoStyle_Paragraph_220" style:family="paragraph">
      <style:paragraph-properties fo:text-align="center" fo:padding="0.1cm"/>
    </style:style>
    <style:style style:name="PluginODTAutoStyle_TableCell_221" style:family="table-cell">
      <style:table-cell-properties fo:padding="0.3cm" fo:border="0.002cm solid #000000"/>
    </style:style>
    <style:style style:name="PluginODTAutoStyle_Paragraph_22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reseau:iptables-pare-feu-pour-une-passerelle"/><text:bookmark-start text:name="__RefHeading___iptablesun-pare-feu-pour-une-passerelle_1"/><text:bookmark-start text:name="iptablesun-pare-feu-pour-une-passerelle"/>iptables: un pare-feu pour une passerelle<text:bookmark-end text:name="__RefHeading___iptablesun-pare-feu-pour-une-passerelle_1"/><text:bookmark-end text:name="iptablesun-pare-feu-pour-une-passerelle"/></text:h>
      <text:list text:style-name="List_20_1" text:continue-numbering="false">
        <text:list-item>
          <text:p text:style-name="List_20_1_Content_First"> Objet : installer un pare-feu pour une passerelle</text:p>
        </text:list-item>
        <text:list-item>
          <text:p text:style-name="List_20_1_Content"> Niveau requis : </text:p>
        </text:list-item>
        <text:list-item>
          <text:p text:style-name="List_20_1_Content"> Commentaires : Fignoler le routage, installer un pare-feu sur une passerelle debian.</text:p>
        </text:list-item>
        <text:list-item>
          <text:p text:style-name="List_20_1_Content"> Suivi : </text:p>
          <text:list text:style-name="List_20_1">
            <text:list-item>
              <text:p text:style-name="List_20_1_Content"> Création par <text:a xlink:type="simple" xlink:href="/utilisateurs:hypathie" text:style-name="Internet_20_link" text:visited-style-name="Visited_20_Internet_20_Link">Hypathie</text:a> 14/10/2014</text:p>
            </text:list-item>
            <text:list-item>
              <text:p text:style-name="List_20_1_Content"> Testé par &lt;...&gt; le &lt;...&gt; </text:p>
            </text:list-item>
          </text:list>
        </text:list-item>
        <text:list-item>
          <text:p text:style-name="List_20_1_Content_Last"> Commentaires sur le forum : <text:a xlink:type="simple" xlink:href="http://debian-facile.org/viewtopic.php?pid=99819#p99819" text:style-name="Internet_20_link" text:visited-style-name="Visited_20_Internet_20_Link"> Lien vers le forum concernant ce tuto</text:a> <text:note text:id="ftn0" text:note-class="footnote"><text:note-citation text:label="1)">1)</text:note-citation><text:note-body><text:p text:style-name="Footnote">N'hésitez pas à y faire part de vos remarques, succès, améliorations ou échecs !</text:p></text:note-body></text:note> </text:p>
        </text:list-item>
      </text:list>
      <text:p text:style-name="Text_20_body"><text:span text:style-name="Strong_20_Emphasis">Nota : Au programme, description avancée de la table NAT (iptables), et des protocoles ICMP et TCP (ssh, FTP ... logés) ; pour la mise en place d'un pare-feu iptables sur un système debian faisant office de routeur, muni de deux cartes ethernet. </text:span></text:p>
      <text:p text:style-name="Text_20_body"><text:span text:style-name="Strong_20_Emphasis">Nota :</text:span> Contributeurs, les <draw:frame draw:style-name="media" draw:name="0" text:anchor-type="as-char" draw:z-index="0" svg:width="2.1166666666667cm" svg:height="0.396875cm"><draw:image xlink:href="Pictures/967b574cd7eea95ab6f8689f5862d027.gif" xlink:type="simple" xlink:show="embed" xlink:actuate="onLoad"/></draw:frame> sont là pour vous aider, supprimez-les une fois le problème corrigé ou le champ rempli !</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Pour ce qui concerne iptables, ce wiki prend la suite du wiki <text:a xlink:type="simple" xlink:href="http://debian-facile.org/doc:reseau:iptables-pare-feu-pour-un-client#sauvegarder-ses-reglest" text:style-name="Internet_20_link" text:visited-style-name="Visited_20_Internet_20_Link">iptables-pare-feu-pour-un-client</text:a>, où les connaissances de base sur les commandes iptables ont été abordées.<text:line-break/></text:p>
      <text:p text:style-name="Text_20_body">Pour ce qui concerne les exemplifications qui vont suivre, je considérerai qu'une passerelle a été mise en place et que les commandes de base d'iptables sont connues.</text:p>
      <text:p text:style-name="Text_20_body">Si ce n'est pas le cas, suivre les liens internes du “petit rappel” ci-dessous est un pré-requis indispensable à ce wiki.</text:p>
      <text:h text:style-name="Heading_20_4" text:outline-level="4"><text:bookmark-start text:name="__RefHeading___petit-rappel-de-la-situation_3"/><text:bookmark-start text:name="petit-rappel-de-la-situation"/>Petit rappel de la situation<text:bookmark-end text:name="__RefHeading___petit-rappel-de-la-situation_3"/><text:bookmark-end text:name="petit-rappel-de-la-situation"/></text:h>
      <text:list text:style-name="List_20_1" text:continue-numbering="false">
        <text:list-item>
          <text:p text:style-name="LastListParagraph_List_20_1_Content_First"> La configuration physique :</text:p>
        </text:list-item>
      </text:list>
      <text:p text:style-name="Text_20_body">Nous sommes derrière un box-machin ( avec routeur et serveur DHCP activé).<text:line-break/>
Le système <text:span text:style-name="Strong_20_Emphasis">debian-routeur</text:span> (passerelle) a deux cartes ethernet</text:p>
      <text:list text:style-name="Numbering_20_1" text:continue-numbering="false">
        <text:list-item>
          <text:p text:style-name="Numbering_20_1_Content_First"><text:span text:style-name="Strong_20_Emphasis">eth0</text:span> (IP: <text:span text:style-name="Strong_20_Emphasis">192.168.0.1</text:span>)<text:line-break/>est relié à la box-machin (par un câble droit) ; </text:p>
        </text:list-item>
        <text:list-item>
          <text:p text:style-name="Numbering_20_1_Content"> un <text:span text:style-name="Strong_20_Emphasis">ordinateur A</text:span> est relié lui aussi à la box-machin son IP est <text:span text:style-name="Strong_20_Emphasis">192.168.0.22</text:span></text:p>
        </text:list-item>
        <text:list-item>
          <text:p text:style-name="Numbering_20_1_Content"><text:span text:style-name="Strong_20_Emphasis">eth1</text:span> (IP: <text:span text:style-name="Strong_20_Emphasis">192.168.1.1</text:span>)  est reliée à un ordinateur B<text:note text:id="ftn1" text:note-class="footnote"><text:note-citation text:label="2)">2)</text:note-citation><text:note-body><text:p text:style-name="Footnote"> via un câble droit, et pourquoi pas, un câble droit, un switch, des câbles droits torsadés vers plusieurs ordinateurs B1, B2, B3 ...</text:p></text:note-body></text:note>;</text:p>
        </text:list-item>
        <text:list-item>
          <text:p text:style-name="Numbering_20_1_Content_Last">L'IP de <text:span text:style-name="Strong_20_Emphasis">l'ordinateur B</text:span> est <text:span text:style-name="Strong_20_Emphasis">192.168.1.2</text:span></text:p>
        </text:list-item>
      </text:list>
      <text:p text:style-name="Text_20_body">L'ordinateur A et le système debian-routeur appartiennent au sous-réseau 192.168.0.0/255.255.255.0</text:p>
      <text:p text:style-name="Text_20_body">L'ordinateur B appartient au sous sous-réseau : 192.168.1.0/255.255.255.0</text:p>
      <text:p text:style-name="Text_20_body"> * Les services installés :</text:p>
      <text:p text:style-name="Text_20_body"><text:span text:style-name="underline">Sur l'ordinateur A (IP: 192.168.0.22)</text:span>, on a installé <text:a xlink:type="simple" xlink:href="http://debian-facile.org/doc:reseau:iptables-pare-feu-pour-un-client#pour-les-fadas-du-scripting-shell" text:style-name="Internet_20_link" text:visited-style-name="Visited_20_Internet_20_Link">ce pare-feu</text:a>.<text:line-break/></text:p>
      <text:p text:style-name="Text_20_body"><text:span text:style-name="underline">Sur debian-routeur(IP: 192.168.0.1)</text:span>, on a installé:<text:line-break/>
 - aucune interface graphique lors de son installation : on le configure en passant par ssh depuis l'ordinateur A<text:line-break/>
 - <text:a xlink:type="simple" xlink:href="http://debian-facile.org/doc:reseau:dhcp#mise-en-place-basique-du-sercice-dhcp-sur-notre-reseau-local" text:style-name="Internet_20_link" text:visited-style-name="Visited_20_Internet_20_Link">un serveur DHCP basique</text:a> qui fournit l'IP 192.168.1.2 a l'ordinateur B<text:line-break/>
 - Un <text:a xlink:type="simple" xlink:href="http://debian-facile.org/atelier:chantier:dns-bind9-sur-wheezy" text:style-name="Internet_20_link" text:visited-style-name="Visited_20_Internet_20_Link">serveur DNS (bind9)</text:a><text:line-break/>
 - le fichier <text:span text:style-name="Strong_20_Emphasis">/etc/hosts de l'ordi B</text:span> est complété<text:note text:id="ftn2" text:note-class="footnote"><text:note-citation text:label="3)">3)</text:note-citation><text:note-body><text:p text:style-name="Footnote"> FQDN (Fully Qualified Domain Name</text:p></text:note-body></text:note>, par exemple:</text:p>
      <text:p text:style-name="Preformatted_20_Text">127.0.0.1 localhost<text:line-break/>127.0.1.1 debian-hpmondomaine.hyp<text:s text:c="2"/>debian-hp</text:p>
      <text:p text:style-name="Text_20_body"> - le fichier <text:span text:style-name="Strong_20_Emphasis">/etc/resolv.conf de l'ordi B</text:span> a connaissance de l'ip du serveur DNS :</text:p>
      <text:p text:style-name="Preformatted_20_Text">domaine mondomaine.hyp<text:line-break/>search mondomaine.hyp<text:line-break/>nameserver 192.168.1.1</text:p>
      <text:p text:style-name="Text_20_body"> - De même le fichier <text:span text:style-name="Strong_20_Emphasis">/etc/hosts de la passerelle</text:span> connaît l'ordi B : Par exemple <text:span text:style-name="Source_20_Text">192.168.1.3     debian-hp</text:span>
 - La table NAT a été modifiée très simplement pour l'instant afin <text:a xlink:type="simple" xlink:href="http://debian-facile.org/doc:reseau:dhcp#installation-de-la-passerelle-debian" text:style-name="Internet_20_link" text:visited-style-name="Visited_20_Internet_20_Link">de le transformer en passerelle</text:a> avec masquerade sur eth0 (interface web).<text:line-break/>
 - le fichier /etc/sysctl.conf a été modifié : la ligne <text:span text:style-name="Source_20_Text">net.ipv4.ip_forward=0</text:span> est devenue <text:span text:style-name="Source_20_Text">net.ipv4.ip_forward=1</text:span>.</text:p>
      <text:h text:style-name="Heading_20_2" text:outline-level="2"><text:bookmark-start text:name="__RefHeading___la-table-de-routage_4"/><text:bookmark-start text:name="la-table-de-routage"/>La table de routage<text:bookmark-end text:name="__RefHeading___la-table-de-routage_4"/><text:bookmark-end text:name="la-table-de-routage"/></text:h>
      <text:h text:style-name="Heading_20_3" text:outline-level="3"><text:bookmark-start text:name="__RefHeading___communication-entre-le-reseau-a-et-b_5"/><text:bookmark-start text:name="communication-entre-le-reseau-a-et-b"/>Communication entre le réseau A et B<text:bookmark-end text:name="__RefHeading___communication-entre-le-reseau-a-et-b_5"/><text:bookmark-end text:name="communication-entre-le-reseau-a-et-b"/></text:h>
      <text:h text:style-name="Heading_20_4" text:outline-level="4"><text:bookmark-start text:name="__RefHeading___echec-des-ping-entre-a-et-b_6"/><text:bookmark-start text:name="echec-des-ping-entre-a-et-b"/>Échec des ping entre A et B<text:bookmark-end text:name="__RefHeading___echec-des-ping-entre-a-et-b_6"/><text:bookmark-end text:name="echec-des-ping-entre-a-et-b"/></text:h>
      <text:p text:style-name="Text_20_body">Les pings, depuis ordinateur A vers 192.168.0.1 (eth0 de debian-routeur) et depuis ordinateur B vers 192.168.1.1 (eth1 de debian-routeur), fonctionnent.</text:p>
      <text:p text:style-name="Text_20_body">De même les pings :</text:p>
      <text:list text:style-name="List_20_1" text:continue-numbering="false">
        <text:list-item>
          <text:p text:style-name="LastListParagraph_List_20_1_Content_First"> Depuis debian-routeur vers l'ordinateur B:</text:p>
        </text:list-item>
      </text:list>
      <table:table table:style-name="Table">
        <table:table-column table:style-name="odt_auto_style_table_column_1_1"/>
        <table:table-row>
          <table:table-cell office:value-type="string" table:style-name="PluginODTAutoStyle_TableCell_1">
            <text:p text:style-name="Preformatted_20_Text">ping 192.168.1.2</text:p>
          </table:table-cell>
        </table:table-row>
      </table:table>
      <table:table table:style-name="Table">
        <table:table-column table:style-name="odt_auto_style_table_column_2_1"/>
        <table:table-row>
          <table:table-cell office:value-type="string" table:style-name="PluginODTAutoStyle_TableCell_3">
            <text:p text:style-name="Preformatted_20_Text">PING 192.168.1.2 (192.168.1.2) 56(84) bytes of data.<text:line-break/>64 bytes from 192.168.1.2: icmp_req=1 ttl=64 time=0.132 ms<text:line-break/>64 bytes from 192.168.1.2: icmp_req=2 ttl=64 time=0.123 ms<text:line-break/>^C<text:line-break/>--- 192.168.1.2 ping statistics ---<text:line-break/>2 packets transmitted, 2 received, 0% packet loss, time 999ms<text:line-break/>rtt min/avg/max/mdev = 0.123/0.127/0.132/0.012 ms</text:p>
          </table:table-cell>
        </table:table-row>
      </table:table>
      <text:p text:style-name="Text_20_body"> <draw:frame draw:style-name="media" draw:name="1" text:anchor-type="as-char" draw:z-index="1" svg:width="0.396875cm" svg:height="0.396875cm"><draw:image xlink:href="Pictures/2df85d7051bff7f583c757593060eb9d.gif" xlink:type="simple" xlink:show="embed" xlink:actuate="onLoad"/></draw:frame></text:p>
      <text:list text:style-name="List_20_1" text:continue-numbering="false">
        <text:list-item>
          <text:p text:style-name="LastListParagraph_List_20_1_Content_First"> Depuis debian-routeur vers l'ordinateur A</text:p>
        </text:list-item>
      </text:list>
      <table:table table:style-name="Table">
        <table:table-column table:style-name="odt_auto_style_table_column_3_1"/>
        <table:table-row>
          <table:table-cell office:value-type="string" table:style-name="PluginODTAutoStyle_TableCell_5">
            <text:p text:style-name="Preformatted_20_Text">ping 192.168.0.22</text:p>
          </table:table-cell>
        </table:table-row>
      </table:table>
      <table:table table:style-name="Table">
        <table:table-column table:style-name="odt_auto_style_table_column_4_1"/>
        <table:table-row>
          <table:table-cell office:value-type="string" table:style-name="PluginODTAutoStyle_TableCell_7">
            <text:p text:style-name="Preformatted_20_Text">PING 192.168.0.22 (192.168.0.22) 56(84) bytes of data.<text:line-break/>^C<text:line-break/>--- 192.168.0.22 ping statistics ---<text:line-break/>2 packets transmitted, 0 received, 100% packet loss, time 1007ms</text:p>
          </table:table-cell>
        </table:table-row>
      </table:table>
      <text:p text:style-name="Text_20_body"><draw:frame draw:style-name="media" draw:name="2" text:anchor-type="as-char" draw:z-index="2" svg:width="0.396875cm" svg:height="0.396875cm"><draw:image xlink:href="Pictures/4a75007af6172db02dd78361eec4b82b.gif" xlink:type="simple" xlink:show="embed" xlink:actuate="onLoad"/></draw:frame></text:p>
      <text:p text:style-name="Text_20_body"><text:span text:style-name="Strong_20_Emphasis">Mais cela est loin d'être suffisant !</text:span></text:p>
      <text:list text:style-name="List_20_1" text:continue-numbering="false">
        <text:list-item>
          <text:p text:style-name="LastListParagraph_List_20_1_Content_First"> Depuis l'ordinateur B (192.168.1.0/24) vers l'ordinateur A:</text:p>
        </text:list-item>
      </text:list>
      <table:table table:style-name="Table">
        <table:table-column table:style-name="odt_auto_style_table_column_5_1"/>
        <table:table-row>
          <table:table-cell office:value-type="string" table:style-name="PluginODTAutoStyle_TableCell_9">
            <text:p text:style-name="Preformatted_20_Text">ping 192.168.0.22</text:p>
          </table:table-cell>
        </table:table-row>
      </table:table>
      <table:table table:style-name="Table">
        <table:table-column table:style-name="odt_auto_style_table_column_6_1"/>
        <table:table-row>
          <table:table-cell office:value-type="string" table:style-name="PluginODTAutoStyle_TableCell_11">
            <text:p text:style-name="Preformatted_20_Text">PING 192.168.0.22 (192.168.0.22) 56(84) bytes of data.<text:line-break/>^C<text:line-break/>--- 192.168.0.22 ping statistics ---<text:line-break/>6 packets transmitted, 0 received, 100% packet loss, time 4999ms</text:p>
          </table:table-cell>
        </table:table-row>
      </table:table>
      <text:p text:style-name="Text_20_body"><draw:frame draw:style-name="media" draw:name="3" text:anchor-type="as-char" draw:z-index="3" svg:width="0.396875cm" svg:height="0.396875cm"><draw:image xlink:href="Pictures/2f6a4eafe5f0c79b8f16715174a19f41.gif" xlink:type="simple" xlink:show="embed" xlink:actuate="onLoad"/></draw:frame></text:p>
      <text:list text:style-name="List_20_1" text:continue-numbering="false">
        <text:list-item>
          <text:p text:style-name="LastListParagraph_List_20_1_Content_First"> Depuis l'ordinateur A (192.168.0.0/24) vers l'ordinateur B:</text:p>
        </text:list-item>
      </text:list>
      <table:table table:style-name="Table">
        <table:table-column table:style-name="odt_auto_style_table_column_7_1"/>
        <table:table-row>
          <table:table-cell office:value-type="string" table:style-name="PluginODTAutoStyle_TableCell_13">
            <text:p text:style-name="Preformatted_20_Text">ping 192.168.1.2</text:p>
          </table:table-cell>
        </table:table-row>
      </table:table>
      <table:table table:style-name="Table">
        <table:table-column table:style-name="odt_auto_style_table_column_8_1"/>
        <table:table-row>
          <table:table-cell office:value-type="string" table:style-name="PluginODTAutoStyle_TableCell_15">
            <text:p text:style-name="Preformatted_20_Text">PING 192.168.1.2 (192.168.1.2) 56(84) bytes of data.<text:line-break/>^C<text:line-break/>--- 192.168.1.2 ping statistics ---<text:line-break/>3 packets transmitted, 0 received, 100% packet loss, time 1999ms</text:p>
          </table:table-cell>
        </table:table-row>
      </table:table>
      <text:p text:style-name="Text_20_body"><draw:frame draw:style-name="media" draw:name="4" text:anchor-type="as-char" draw:z-index="4" svg:width="0.396875cm" svg:height="0.396875cm"><draw:image xlink:href="Pictures/227703939074af4f51ce971132812c7b.gif" xlink:type="simple" xlink:show="embed" xlink:actuate="onLoad"/></draw:frame></text:p>
      <text:p text:style-name="Text_20_body"><text:span text:style-name="Strong_20_Emphasis">C'est que la configuration de la passerelle n'est pas suffisante pour que l'acheminement (route) des paquets puisse se faire dans les deux les sens.</text:span></text:p>
      <text:h text:style-name="Heading_20_3" text:outline-level="3"><text:bookmark-start text:name="__RefHeading___la-table-de-routage-de-la-passerelle_7"/><text:bookmark-start text:name="la-table-de-routage-de-la-passerelle"/>La table de routage de la passerelle<text:bookmark-end text:name="__RefHeading___la-table-de-routage-de-la-passerelle_7"/><text:bookmark-end text:name="la-table-de-routage-de-la-passerelle"/></text:h>
      <text:p text:style-name="Text_20_body">La table de routage d'un routeur comporte les adresses des réseaux de destination, le masque, les adresses des passerelles (routeurs intermédiaires) permettant de les atteindre, l'adresse de la carte réseau (interface) par laquelle le paquet doit sortir du routeur.<text:line-break/></text:p>
      <text:p text:style-name="Text_20_body">La commande <text:span text:style-name="Strong_20_Emphasis"><text:span text:style-name="Source_20_Text">route</text:span></text:span> permet d'afficher et de manipuler le contenu de la table de routage.<text:line-break/>
L'option <text:span text:style-name="Strong_20_Emphasis"><text:span text:style-name="Source_20_Text">-n</text:span></text:span> permet de lister la table actuelle.</text:p>
      <text:list text:style-name="List_20_1" text:continue-numbering="false">
        <text:list-item>
          <text:p text:style-name="LastListParagraph_List_20_1_Content_First"> La table de routage actuelle de debian-routeur :</text:p>
        </text:list-item>
      </text:list>
      <table:table table:style-name="Table">
        <table:table-column table:style-name="odt_auto_style_table_column_9_1"/>
        <table:table-row>
          <table:table-cell office:value-type="string" table:style-name="PluginODTAutoStyle_TableCell_17">
            <text:p text:style-name="Preformatted_20_Text">route -n</text:p>
          </table:table-cell>
        </table:table-row>
      </table:table>
      <table:table table:style-name="Table">
        <table:table-column table:style-name="odt_auto_style_table_column_10_1"/>
        <table:table-row>
          <table:table-cell office:value-type="string" table:style-name="PluginODTAutoStyle_TableCell_19">
            <text:p text:style-name="Preformatted_20_Text">Table de routage IP du noyau<text:line-break/>Destination<text:s text:c="5"/>Passerelle<text:s text:c="6"/>Genmask<text:s text:c="9"/>Indic Metric Ref<text:s text:c="4"/>Use Iface<text:line-break/>default<text:s text:c="9"/>192.168.0.254<text:s text:c="3"/>0.0.0.0<text:s text:c="9"/>UG<text:s text:c="4"/>0<text:s text:c="6"/>0<text:s text:c="8"/>0 eth0<text:line-break/> <text:line-break/>192.168.0.0<text:s text:c="5"/>*<text:s text:c="15"/>255.255.255.0<text:s text:c="3"/>U<text:s text:c="5"/>0<text:s text:c="6"/>0<text:s text:c="8"/>0 eth0<text:line-break/>192.168.1.0<text:s text:c="5"/>*<text:s text:c="15"/>255.255.255.0<text:s text:c="3"/>U<text:s text:c="5"/>0<text:s text:c="6"/>0<text:s text:c="8"/>0 eth1</text:p>
          </table:table-cell>
        </table:table-row>
      </table:table>
      <text:p text:style-name="Text_20_body">L'étoile <text:span text:style-name="Source_20_Text">*</text:span> dans la colonne <text:span text:style-name="Source_20_Text">Passerelle</text:span> indique que le réseau de destination <text:span text:style-name="Source_20_Text">192.168.0.0</text:span> (i.e.192.168.0.0/24) n'a pas de passerelle.<text:line-break/></text:p>
      <text:p text:style-name="Text_20_body">De même (<text:span text:style-name="Source_20_Text">*</text:span>) le réseau de destination 192.168.1.0/24 n'a pas de passerelle.</text:p>
      <text:p text:style-name="Text_20_body">De plus ce retour indique (lignes n°1) que la route est active (indicateur <text:span text:style-name="Source_20_Text">U</text:span>) et  utilise la passerelle (indicateur <text:span text:style-name="Source_20_Text">G</text:span>). Mais qu'aucune passerelle n'est activée lignes N°2 et n°3 (pas de <text:span text:style-name="Source_20_Text">G</text:span>).</text:p>
      <text:p text:style-name="Text_20_body">Il faut dresser une table de routage permettant au deux réseaux de communiquer.</text:p>
      <table:table table:style-name="Table">
        <table:table-column table:style-name="odt_auto_style_table_column_11_1"/>
        <table:table-row>
          <table:table-cell office:value-type="string" table:style-name="PluginODTAutoStyle_TableCell_21">
            <text:p text:style-name="Preformatted_20_Text">route add -net 192.168.0.0 netmask 255.255.255.0 gw 192.168.0.1 dev eth0</text:p>
          </table:table-cell>
        </table:table-row>
      </table:table>
      <table:table table:style-name="Table">
        <table:table-column table:style-name="odt_auto_style_table_column_12_1"/>
        <table:table-row>
          <table:table-cell office:value-type="string" table:style-name="PluginODTAutoStyle_TableCell_23">
            <text:p text:style-name="Preformatted_20_Text">route add -net 192.168.1.0 netmask 255.255.255.0 gw 192.168.1.1 dev eth1</text:p>
          </table:table-cell>
        </table:table-row>
      </table:table>
      <text:list text:style-name="List_20_1" text:continue-numbering="false">
        <text:list-item>
          <text:p text:style-name="LastListParagraph_List_20_1_Content_First"> La table est maintenant :</text:p>
        </text:list-item>
      </text:list>
      <table:table table:style-name="Table">
        <table:table-column table:style-name="odt_auto_style_table_column_13_1"/>
        <table:table-row>
          <table:table-cell office:value-type="string" table:style-name="PluginODTAutoStyle_TableCell_25">
            <text:p text:style-name="Preformatted_20_Text">/sbin/route -n</text:p>
          </table:table-cell>
        </table:table-row>
      </table:table>
      <text:p text:style-name="Text_20_body">ou en root <draw:frame draw:style-name="media" draw:name="5" text:anchor-type="as-char" draw:z-index="5" svg:width="0.396875cm" svg:height="0.396875cm"><draw:image xlink:href="Pictures/9fb864d80e6c420a3a832309e1d8c672.gif" xlink:type="simple" xlink:show="embed" xlink:actuate="onLoad"/></draw:frame></text:p>
      <table:table table:style-name="Table">
        <table:table-column table:style-name="odt_auto_style_table_column_14_1"/>
        <table:table-row>
          <table:table-cell office:value-type="string" table:style-name="PluginODTAutoStyle_TableCell_27">
            <text:p text:style-name="Preformatted_20_Text">route -n</text:p>
          </table:table-cell>
        </table:table-row>
      </table:table>
      <table:table table:style-name="Table">
        <table:table-column table:style-name="odt_auto_style_table_column_15_1"/>
        <table:table-row>
          <table:table-cell office:value-type="string" table:style-name="PluginODTAutoStyle_TableCell_29">
            <text:p text:style-name="Preformatted_20_Text">Table de routage IP du noyau<text:line-break/>Destination<text:s text:c="5"/>Passerelle<text:s text:c="6"/>Genmask<text:s text:c="9"/>Indic Metric Ref<text:s text:c="4"/>Use Iface<text:line-break/>0.0.0.0<text:s text:c="9"/>192.168.0.254<text:s text:c="3"/>0.0.0.0<text:s text:c="9"/>UG<text:s text:c="4"/>0<text:s text:c="6"/>0<text:s text:c="8"/>0 eth0<text:line-break/>192.168.0.0<text:s text:c="5"/>192.168.0.1<text:s text:c="5"/>255.255.255.0<text:s text:c="3"/>UG<text:s text:c="4"/>0<text:s text:c="6"/>0<text:s text:c="8"/>0 eth0<text:line-break/>192.168.0.0<text:s text:c="5"/>0.0.0.0<text:s text:c="9"/>255.255.255.0<text:s text:c="3"/>U<text:s text:c="5"/>0<text:s text:c="6"/>0<text:s text:c="8"/>0 eth0<text:line-break/>192.168.1.0<text:s text:c="5"/>192.168.1.1<text:s text:c="5"/>255.255.255.0<text:s text:c="3"/>UG<text:s text:c="4"/>0<text:s text:c="6"/>0<text:s text:c="8"/>0 eth1<text:line-break/>192.168.1.0<text:s text:c="5"/>0.0.0.0<text:s text:c="9"/>255.255.255.0<text:s text:c="3"/>U<text:s text:c="5"/>0<text:s text:c="6"/>0<text:s text:c="8"/>0 eth1</text:p>
          </table:table-cell>
        </table:table-row>
      </table:table>
      <text:list text:style-name="List_20_1" text:continue-numbering="false">
        <text:list-item>
          <text:p text:style-name="LastListParagraph_List_20_1_Content_First"> Ping de l'ordinateur B (192.168.1.0/24) vers l'ordinateur A (192.168.0.0/24)</text:p>
        </text:list-item>
      </text:list>
      <table:table table:style-name="Table">
        <table:table-column table:style-name="odt_auto_style_table_column_16_1"/>
        <table:table-row>
          <table:table-cell office:value-type="string" table:style-name="PluginODTAutoStyle_TableCell_31">
            <text:p text:style-name="Preformatted_20_Text">ping 192.168.0.22</text:p>
          </table:table-cell>
        </table:table-row>
      </table:table>
      <table:table table:style-name="Table">
        <table:table-column table:style-name="odt_auto_style_table_column_17_1"/>
        <table:table-row>
          <table:table-cell office:value-type="string" table:style-name="PluginODTAutoStyle_TableCell_33">
            <text:p text:style-name="Preformatted_20_Text">PING 192.168.0.22 (192.168.0.22) 56(84) bytes of data.<text:line-break/>64 bytes from 192.168.0.22: icmp_req=1 ttl=63 time=0.546 ms<text:line-break/>64 bytes from 192.168.0.22: icmp_req=2 ttl=63 time=0.338 ms<text:line-break/>64 bytes from 192.168.0.22: icmp_req=3 ttl=63 time=0.344 ms<text:line-break/>^C<text:line-break/>--- 192.168.0.22 ping statistics ---<text:line-break/>3 packets transmitted, 3 received, 0% packet loss, time 2000ms<text:line-break/>rtt min/avg/max/mdev = 0.338/0.409/0.546/0.098 ms</text:p>
          </table:table-cell>
        </table:table-row>
      </table:table>
      <text:p text:style-name="Text_20_body"><draw:frame draw:style-name="media" draw:name="6" text:anchor-type="as-char" draw:z-index="6" svg:width="0.396875cm" svg:height="0.396875cm"><draw:image xlink:href="Pictures/e548d5486f244abcee2f37739566b51e.gif" xlink:type="simple" xlink:show="embed" xlink:actuate="onLoad"/></draw:frame></text:p>
      <text:list text:style-name="List_20_1" text:continue-numbering="false">
        <text:list-item>
          <text:p text:style-name="LastListParagraph_List_20_1_Content_First"> Par contre le ping de l'ordinateur A (192.168.0.0/22) vers l'ordinateur B (192.168.1.0/22)</text:p>
        </text:list-item>
      </text:list>
      <table:table table:style-name="Table">
        <table:table-column table:style-name="odt_auto_style_table_column_18_1"/>
        <table:table-row>
          <table:table-cell office:value-type="string" table:style-name="PluginODTAutoStyle_TableCell_35">
            <text:p text:style-name="Preformatted_20_Text">ping 192.168.1.2</text:p>
          </table:table-cell>
        </table:table-row>
      </table:table>
      <table:table table:style-name="Table">
        <table:table-column table:style-name="odt_auto_style_table_column_19_1"/>
        <table:table-row>
          <table:table-cell office:value-type="string" table:style-name="PluginODTAutoStyle_TableCell_37">
            <text:p text:style-name="Preformatted_20_Text">PING 192.168.1.2 (192.168.1.2) 56(84) bytes of data.<text:line-break/>^C<text:line-break/>--- 192.168.1.2 ping statistics ---<text:line-break/>3 packets transmitted, 0 received, 100% packet loss, time 1999ms</text:p>
          </table:table-cell>
        </table:table-row>
      </table:table>
      <text:p text:style-name="Text_20_body"><draw:frame draw:style-name="media" draw:name="7" text:anchor-type="as-char" draw:z-index="7" svg:width="0.396875cm" svg:height="0.396875cm"><draw:image xlink:href="Pictures/bb08d6964ced8ab1dc50e6ec5181ca6b.gif" xlink:type="simple" xlink:show="embed" xlink:actuate="onLoad"/></draw:frame></text:p>
      <text:p text:style-name="Text_20_body">Et oui, l'ordinateur A n'est pas derrière la passerelle, et même si sa table de routage est correctement configurée, elle ne peut lui indiquer la route vers le sous réseau 192.168.1.0/24 dont les adresses IP sont, pour tout réseau extérieur au réseau B, y compris le réseau A, identiques à l'IP de la passerelle.<text:line-break/>
C'est là la fonction même de l'utilisation de MASQUERADE mis en place avec iptables.<text:line-break/></text:p>
      <text:p text:style-name="Text_20_body">Sur l'ordinateur A, IP:192.168.0.22 :</text:p>
      <table:table table:style-name="Table">
        <table:table-column table:style-name="odt_auto_style_table_column_20_1"/>
        <table:table-row>
          <table:table-cell office:value-type="string" table:style-name="PluginODTAutoStyle_TableCell_39">
            <text:p text:style-name="Preformatted_20_Text">route -n</text:p>
          </table:table-cell>
        </table:table-row>
      </table:table>
      <table:table table:style-name="Table">
        <table:table-column table:style-name="odt_auto_style_table_column_21_1"/>
        <table:table-row>
          <table:table-cell office:value-type="string" table:style-name="PluginODTAutoStyle_TableCell_41">
            <text:p text:style-name="Preformatted_20_Text">Table de routage IP du noyau<text:line-break/>Destination<text:s text:c="5"/>Passerelle<text:s text:c="6"/>Genmask<text:s text:c="9"/>Indic Metric Ref<text:s text:c="4"/>Use Iface<text:line-break/>0.0.0.0<text:s text:c="9"/>192.168.0.254<text:s text:c="3"/>0.0.0.0<text:s text:c="9"/>UG<text:s text:c="4"/>0<text:s text:c="6"/>0<text:s text:c="8"/>0 eth0<text:line-break/>192.168.0.0<text:s text:c="5"/>0.0.0.0<text:s text:c="9"/>255.255.255.0<text:s text:c="3"/>U<text:s text:c="5"/>0<text:s text:c="6"/>0<text:s text:c="8"/>0 eth0</text:p>
          </table:table-cell>
        </table:table-row>
      </table:table>
      <text:p text:style-name="Text_20_body">Il faut donc instruire la table de routage de l'ordinateur A de l'existence du réseau B et lui indiquer que la route à prendre est la passerelle !</text:p>
      <table:table table:style-name="Table">
        <table:table-column table:style-name="odt_auto_style_table_column_22_1"/>
        <table:table-row>
          <table:table-cell office:value-type="string" table:style-name="PluginODTAutoStyle_TableCell_43">
            <text:p text:style-name="Preformatted_20_Text">route add -net 192.168.1.0 gw 192.168.0.1 netmask 255.255.255.0 dev eth0</text:p>
          </table:table-cell>
        </table:table-row>
      </table:table>
      <table:table table:style-name="Table">
        <table:table-column table:style-name="odt_auto_style_table_column_23_1"/>
        <table:table-row>
          <table:table-cell office:value-type="string" table:style-name="PluginODTAutoStyle_TableCell_45">
            <text:p text:style-name="Preformatted_20_Text">route -n</text:p>
          </table:table-cell>
        </table:table-row>
      </table:table>
      <table:table table:style-name="Table">
        <table:table-column table:style-name="odt_auto_style_table_column_24_1"/>
        <table:table-row>
          <table:table-cell office:value-type="string" table:style-name="PluginODTAutoStyle_TableCell_47">
            <text:p text:style-name="Preformatted_20_Text">Table de routage IP du noyau<text:line-break/>Destination<text:s text:c="5"/>Passerelle<text:s text:c="6"/>Genmask<text:s text:c="9"/>Indic Metric Ref<text:s text:c="4"/>Use Iface<text:line-break/>0.0.0.0<text:s text:c="9"/>192.168.0.254<text:s text:c="3"/>0.0.0.0<text:s text:c="9"/>UG<text:s text:c="4"/>0<text:s text:c="6"/>0<text:s text:c="8"/>0 eth0<text:line-break/>192.168.0.0<text:s text:c="5"/>0.0.0.0<text:s text:c="9"/>255.255.255.0<text:s text:c="3"/>U<text:s text:c="5"/>0<text:s text:c="6"/>0<text:s text:c="8"/>0 eth0<text:line-break/>192.168.1.0<text:s text:c="5"/>192.168.0.1<text:s text:c="5"/>255.255.255.0<text:s text:c="3"/>UG<text:s text:c="4"/>0<text:s text:c="6"/>0<text:s text:c="8"/>0 eth0</text:p>
          </table:table-cell>
        </table:table-row>
      </table:table>
      <text:list text:style-name="List_20_1" text:continue-numbering="false">
        <text:list-item>
          <text:p text:style-name="LastListParagraph_List_20_1_Content_First"> Et maintenant le ping de l'ordinateur A vers l'ordinateur B:</text:p>
        </text:list-item>
      </text:list>
      <table:table table:style-name="Table">
        <table:table-column table:style-name="odt_auto_style_table_column_25_1"/>
        <table:table-row>
          <table:table-cell office:value-type="string" table:style-name="PluginODTAutoStyle_TableCell_49">
            <text:p text:style-name="Preformatted_20_Text">ping 192.168.1.2</text:p>
          </table:table-cell>
        </table:table-row>
      </table:table>
      <table:table table:style-name="Table">
        <table:table-column table:style-name="odt_auto_style_table_column_26_1"/>
        <table:table-row>
          <table:table-cell office:value-type="string" table:style-name="PluginODTAutoStyle_TableCell_51">
            <text:p text:style-name="Preformatted_20_Text">PING 192.168.1.2 (192.168.1.2) 56(84) bytes of data.<text:line-break/>64 bytes from 192.168.1.2: icmp_req=1 ttl=63 time=0.504 ms<text:line-break/>64 bytes from 192.168.1.2: icmp_req=2 ttl=63 time=0.308 ms<text:line-break/>^C<text:line-break/>--- 192.168.1.2 ping statistics ---<text:line-break/>2 packets transmitted, 2 received, 0% packet loss, time 999ms<text:line-break/>rtt min/avg/max/mdev = 0.308/0.406/0.504/0.098 ms</text:p>
          </table:table-cell>
        </table:table-row>
      </table:table>
      <text:p text:style-name="Text_20_body"><draw:frame draw:style-name="media" draw:name="8" text:anchor-type="as-char" draw:z-index="8" svg:width="0.396875cm" svg:height="0.396875cm"><draw:image xlink:href="Pictures/4a75007af6172db02dd78361eec4b82b.gif" xlink:type="simple" xlink:show="embed" xlink:actuate="onLoad"/></draw:frame></text:p>
      <table:table table:style-name="PluginODTAutoStyle_Table_53">
        <table:table-column table:style-name="odt_auto_style_table_column_27_1"/>
        <table:table-column table:style-name="odt_auto_style_table_column_27_2"/>
        <table:table-row>
          <table:table-cell office:value-type="string" table:style-name="PluginODTAutoStyle_TableCell_54">
            <text:p text:style-name="PluginODTAutoStyle_Paragraph_55"><draw:frame draw:style-name="media" draw:name="9" text:anchor-type="as-char" draw:z-index="9" svg:width="1.27cm" svg:height="1.27cm"><draw:image xlink:href="Pictures/ed1127670266f9235694b97dc20d80ac.png" xlink:type="simple" xlink:show="embed" xlink:actuate="onLoad"/></draw:frame></text:p>
          </table:table-cell>
          <table:table-cell office:value-type="string" table:style-name="PluginODTAutoStyle_TableCell_56">
            <text:p text:style-name="PluginODTAutoStyle_Paragraph_57">Au prochain redémarrage, ces commandes de routage seront à relancer.<text:line-break/>
Pour se l'éviter, il faut un script init.d (update-rc.d)<text:line-break/>
Ne le faites pas sur la passerelle, à la limite sur l'ordinateur A.<text:line-break/>
Sur la passerelle, le suivi de connexion pour le protocole ICMP devrait être suffisant.<text:line-break/>
Et pour l'ordinateur A, grâce à la passerelle et à la maîtrise du DNAT/SNAT, on pourrait faire en sorte que l'ordinateur reçoive un ping de la passerelle quand elle reçoit un ping à destination du réseau B.
</text:p>
          </table:table-cell>
        </table:table-row>
      </table:table>
      <text:h text:style-name="Heading_20_2" text:outline-level="2"><text:bookmark-start text:name="__RefHeading___la-table-nat_8"/><text:bookmark-start text:name="la-table-nat"/>La table NAT<text:bookmark-end text:name="__RefHeading___la-table-nat_8"/><text:bookmark-end text:name="la-table-nat"/></text:h>
      <text:p text:style-name="Text_20_body">NAT = transcription d'adresse ( Network Address Translation ou NAT en anglais ).<text:line-break/></text:p>
      <text:p text:style-name="Text_20_body">La traduction d'adresse est gérée avec les chaînes PREROUTING, POSTROUTING et OUTPUT.<text:line-break/></text:p>
      <text:p text:style-name="Text_20_body"><text:span text:style-name="Strong_20_Emphasis">Dans la chaîne PREROUTING</text:span> (avant routage), on peut modifier l'adresse de destination des paquets qui arrivent sur notre passerelle mais qui doivent aller sur le réseau B. S'ils ne lui sont pas destiné, et qu'au niveau de la passerelle on détermine une redirection pour l'hôte de notre choix, ce serait là faire du DNAT (du “NAT destination”).<text:line-break/></text:p>
      <text:p text:style-name="Text_20_body"><text:span text:style-name="Strong_20_Emphasis">Dans la chaîne POSTROUTING</text:span>, (après routage), on peut modifier l'adresse source ; celle des hôtes du réseau B, ou d'une seul hôte du réseau B, la passerelle pourrait aussi d'indiquer au réseau A une autre adresse pour l'ordinateur que celle qui est véritablement la sienne. Ce serait là faire du SNAT (NAT source).<text:line-break/></text:p>
      <text:p text:style-name="Text_20_body"><text:span text:style-name="Strong_20_Emphasis">Dans la chaîne POSTROUTING, “l'IP Masquerade”</text:span>.<text:line-break/>
Le masquage d'adresse IP est une forme de traduction d'adresse réseau (NAT), et ressemble au SNAT. Cela permet aux ordinateurs d'un réseau privé n'ayant aucune adresse IP d'accéder à Internet via l'adresser IP unique d'une machine Linux.<text:line-break/>
Voir : <text:a xlink:type="simple" xlink:href="http://www.inetdoc.net/guides/iptables-tutorial/nattable.html" text:style-name="Internet_20_link" text:visited-style-name="Visited_20_Internet_20_Link">http://www.inetdoc.net/guides/iptables-tutorial/nattable.html</text:a></text:p>
      <text:h text:style-name="Heading_20_3" text:outline-level="3"><text:bookmark-start text:name="__RefHeading___un-petit-schema_9"/><text:bookmark-start text:name="un-petit-schema"/>Un petit schéma<text:bookmark-end text:name="__RefHeading___un-petit-schema_9"/><text:bookmark-end text:name="un-petit-schema"/></text:h>
      <text:p text:style-name="Preformatted_20_Text"><text:s text:c="21"/>INTERNET<text:line-break/><text:s text:c="24"/>↓↑<text:line-break/><text:s text:c="23"/>modem <text:line-break/><text:s text:c="24"/>↓↑<text:line-break/><text:s text:c="24"/>↓↑<text:s text:c="18"/><text:line-break/>entrée<text:s text:c="16"/>← ↓↑ ← ←<text:s text:c="2"/>←<text:s text:c="2"/>←<text:s text:c="2"/>←<text:s text:c="2"/>←<text:s text:c="2"/>←<text:s text:c="2"/>← ←<text:s text:c="8"/>sortie<text:line-break/>INPUT = ACCEPT ?_____↓ eth0___PASSERELLE___eth1<text:s text:c="3"/>↑_______OUTPUT = ACCEPT ? ________<text:line-break/>|<text:s text:c="20"/>↓ → → → → →<text:s text:c="2"/>→ → → → → ↓↑ → ↑<text:s text:c="34"/>|<text:line-break/>|<text:s text:c="43"/>↓↑<text:s text:c="38"/>|<text:line-break/>|<text:s text:c="43"/>↓↑<text:s text:c="38"/>|<text:line-break/>|<text:s text:c="43"/>↓↑<text:s text:c="38"/>|<text:line-break/>|<text:s text:c="27"/>↓ ← ← ← ← ← ← ← ↓↑<text:s text:c="38"/>|<text:line-break/>| PREROUTING ← ← ← ← ← ← ←<text:s text:c="2"/>↓<text:s text:c="13"/>POSTEROUTING<text:s text:c="30"/>|<text:line-break/>|<text:s text:c="3"/>↓mangle<text:s text:c="34"/>nat (transformation de l'IP de hôte B1)|<text:line-break/>|<text:s text:c="3"/>↓nat__DNAT<text:s text:c="32"/>↑<text:s text:c="5"/>|__(SNAT, masquerade)<text:s text:c="11"/>|<text:line-break/>|<text:s text:c="3"/>↓<text:s text:c="4"/>IP pour hôte B1<text:s text:c="22"/>↑<text:s text:c="9"/>( IP autre que celle<text:s text:c="8"/>|<text:line-break/>|<text:s text:c="3"/>↓<text:s text:c="4"/>Non, j'envoie à l'hôte B2)<text:s text:c="9"/>mangle<text:s text:c="8"/>de la source ?)<text:s text:c="11"/>|<text:line-break/>|<text:s text:c="3"/>↓<text:s text:c="41"/>↑<text:s text:c="37"/>|<text:line-break/>|<text:s text:c="3"/>↓<text:s text:c="41"/>↑<text:s text:c="37"/>|<text:line-break/>|<text:s text:c="3"/>↓<text:s text:c="41"/>↑<text:s text:c="26"/>HÔTE B1<text:s text:c="4"/>|<text:line-break/>|<text:s text:c="3"/>↓<text:s text:c="12"/>(pas pour moi)<text:s text:c="15"/>↑ ← ← FORWARD ACCEPT ← ← ←<text:s text:c="3"/>↓↑<text:s text:c="7"/>|<text:line-break/>| routing → → → → → → FORWARD ACCEPT → → →<text:s text:c="2"/>→ → → → → → → → → → → → → → → SWITCH<text:s text:c="4"/>|<text:line-break/>|<text:s text:c="3"/>↓<text:s text:c="17"/>mangle<text:s text:c="18"/>↑<text:s text:c="28"/>↓↑<text:s text:c="7"/>|<text:line-break/>|<text:s text:c="3"/>↓<text:s text:c="17"/>filter<text:s text:c="18"/>↑<text:s text:c="28"/>↓↑<text:s text:c="7"/>|<text:line-break/>|<text:s text:c="3"/>↓<text:s text:c="41"/>↑<text:s text:c="26"/>HÔTE B2<text:s text:c="4"/>|<text:line-break/>INPUT<text:s text:c="37"/>OUTPUT<text:s text:c="36"/>|<text:line-break/>|<text:s text:c="2"/>mangle<text:s text:c="36"/>FILTER_________________________________|<text:line-break/>|__FILTER<text:s text:c="36"/>nat ____(NAT sur des paquets <text:line-break/><text:s text:c="3"/>↓<text:s text:c="41"/>mangle<text:s text:c="6"/>sortant du pare-feu)<text:line-break/><text:s text:c="3"/>↓<text:s text:c="41"/>raw<text:s text:c="34"/><text:line-break/><text:s text:c="3"/>↓<text:s text:c="42"/>↑<text:s text:c="2"/><text:line-break/><text:s text:c="4"/>→ → → → → Processus locaux → → → → → → →<text:s text:c="2"/>↑</text:p>
      <text:p text:style-name="Text_20_body">Le shéma ci-dessus décrit ce que fait le pare-feu de la passerelle par laquelle, les paquets reçus et envoyés par l'hôte de réseau B, passent pour être routés, transformés, et filtrés.<text:line-break/></text:p>
      <text:p text:style-name="Text_20_body">Pour ce qui concerne masquerade et snat, ce qui se passe pour un paquet est représenté par la partie du schéma au dessus de la ligne transversale FORWARD.<text:line-break/>
Ce schéma tente de mettre en valeur deux pré-requis ;</text:p>
      <text:list text:style-name="List_20_1" text:continue-numbering="false">
        <text:list-item>
          <text:p text:style-name="List_20_1_Content_First"> 1) la chaîne FORWARD laisse passer dans les deux sens le flux qu'on veut autoriser;</text:p>
        </text:list-item>
        <text:list-item>
          <text:p text:style-name="List_20_1_Content_Last"> 2) les chaînes INPUT et OUTPUT laisse entrer et sortir ces mêmes ces paquets, non seulement par <text:span text:style-name="Strong_20_Emphasis">eth0</text:span> mais aussi par <text:span text:style-name="Strong_20_Emphasis">eth1</text:span>. </text:p>
        </text:list-item>
      </text:list>
      <text:p text:style-name="Text_20_body">En d'autres termes, la table <text:span text:style-name="Strong_20_Emphasis">FILTER</text:span> et les chaînes FORWARD, INPUT et OUTPUT conditionnent le POSTEROUTING (et le PREROUTING).<text:line-break/>
Ré-préquis qui déterminent le fait que l'ordinateur B puisse recevoir des paquets, et en envoyer.</text:p>
      <text:p text:style-name="Text_20_body">Ainsi, si La commande installée précédemment <text:line-break/></text:p>
      <text:p text:style-name="Text_20_body"><text:span text:style-name="Source_20_Text">iptables -t nat -A POSTROUTING -o eth0 -j MASQUERADE</text:span><text:line-break/></text:p>
      <text:p text:style-name="Text_20_body">permettait la transmission des paquets du réseau interne (eth1), au externe (eth0), et vice-versa c'est parce qu'on avait laissé la police par défaut  pour la tables FILTER du pare-feu de la passerelle.</text:p>
      <text:list text:style-name="List_20_1" text:continue-numbering="false">
        <text:list-item>
          <text:p text:style-name="LastListParagraph_List_20_1_Content_First"> Nous obtenons pour l'instant :</text:p>
        </text:list-item>
      </text:list>
      <table:table table:style-name="Table">
        <table:table-column table:style-name="odt_auto_style_table_column_28_1"/>
        <table:table-row>
          <table:table-cell office:value-type="string" table:style-name="PluginODTAutoStyle_TableCell_58">
            <text:p text:style-name="Preformatted_20_Text">iptables -L -t nat &amp;&amp; iptables -L</text:p>
          </table:table-cell>
        </table:table-row>
      </table:table>
      <table:table table:style-name="Table">
        <table:table-column table:style-name="odt_auto_style_table_column_29_1"/>
        <table:table-row>
          <table:table-cell office:value-type="string" table:style-name="PluginODTAutoStyle_TableCell_60">
            <text:p text:style-name="Preformatted_20_Text">Chain PREROUTING (policy ACCEPT)<text:line-break/>target<text:s text:c="5"/>prot opt source<text:s text:c="7"/>destination<text:s text:c="9"/><text:line-break/> <text:line-break/>Chain INPUT (policy ACCEPT)<text:line-break/>target<text:s text:c="5"/>prot opt source<text:s text:c="7"/>destination<text:s text:c="9"/><text:line-break/> <text:line-break/>Chain OUTPUT (policy ACCEPT)<text:line-break/>target<text:s text:c="5"/>prot opt source<text:s text:c="7"/>destination<text:s text:c="9"/><text:line-break/> <text:line-break/>Chain POSTROUTING (policy ACCEPT)<text:line-break/>target<text:s text:c="5"/>prot opt source<text:s text:c="7"/>destination<text:s text:c="9"/><text:line-break/>MASQUERADE<text:s text:c="2"/>all<text:s text:c="2"/>--<text:s text:c="2"/>anywhere<text:s text:c="4"/>anywhere<text:s text:c="12"/><text:line-break/>Chain INPUT (policy ACCEPT)<text:line-break/>target<text:s text:c="5"/>prot opt source<text:s text:c="7"/>destination<text:s text:c="9"/><text:line-break/> <text:line-break/>Chain FORWARD (policy ACCEPT)<text:line-break/>target<text:s text:c="5"/>prot opt source<text:s text:c="7"/>destination<text:s text:c="9"/><text:line-break/> <text:line-break/>Chain OUTPUT (policy ACCEPT)<text:line-break/>target<text:s text:c="5"/>prot opt source<text:s text:c="7"/>destination</text:p>
          </table:table-cell>
        </table:table-row>
      </table:table>
      <text:h text:style-name="Heading_20_3" text:outline-level="3"><text:bookmark-start text:name="__RefHeading___dependance-entre-nat-et-filter-forward_10"/><text:bookmark-start text:name="dependance-entre-nat-et-filter-forward"/>Dépendance entre NAT et FILTER (FORWARD)<text:bookmark-end text:name="__RefHeading___dependance-entre-nat-et-filter-forward_10"/><text:bookmark-end text:name="dependance-entre-nat-et-filter-forward"/></text:h>
      <text:p text:style-name="Text_20_body">Nous commencerons par la mise au point des règles de la chaîne FORWARD, nous verrons en dernier les chaînes INPUT et OUTPUT afin de pouvoir bien distinguer certaines interdépendances, mais aussi pour pouvoir comprendre les commandes pour le pare-feu et les protocoles qu'elles cibleront étape par étape.</text:p>
      <text:h text:style-name="Heading_20_4" text:outline-level="4"><text:bookmark-start text:name="__RefHeading___drop-sur-la-chaine-forward-de-la-table-filter_11"/><text:bookmark-start text:name="drop-sur-la-chaine-forward-de-la-table-filter"/>DROP sur la chaîne FORWARD de la table FILTER<text:bookmark-end text:name="__RefHeading___drop-sur-la-chaine-forward-de-la-table-filter_11"/><text:bookmark-end text:name="drop-sur-la-chaine-forward-de-la-table-filter"/></text:h>
      <text:p text:style-name="Text_20_body">Comme vous vous en souvenez, la “philosophie” d'un pare-feu et de tout interdire par défaut, puis d'autoriser le passage de ce dont nous avons besoin.<text:line-break/></text:p>
      <text:list text:style-name="List_20_1" text:continue-numbering="false">
        <text:list-item>
          <text:p text:style-name="LastListParagraph_List_20_1_Content_First"> <text:span text:style-name="Strong_20_Emphasis">Allez faisons la preuve de cette dépendance entre POSTROUTING (NAT) et FORWARD (FILTER)</text:span><text:line-break/></text:p>
        </text:list-item>
      </text:list>
      <table:table table:style-name="Table">
        <table:table-column table:style-name="odt_auto_style_table_column_30_1"/>
        <table:table-row>
          <table:table-cell office:value-type="string" table:style-name="PluginODTAutoStyle_TableCell_62">
            <text:p text:style-name="Preformatted_20_Text">iptables -F</text:p>
          </table:table-cell>
        </table:table-row>
      </table:table>
      <table:table table:style-name="Table">
        <table:table-column table:style-name="odt_auto_style_table_column_31_1"/>
        <table:table-row>
          <table:table-cell office:value-type="string" table:style-name="PluginODTAutoStyle_TableCell_64">
            <text:p text:style-name="Preformatted_20_Text">iptables -X</text:p>
          </table:table-cell>
        </table:table-row>
      </table:table>
      <table:table table:style-name="Table">
        <table:table-column table:style-name="odt_auto_style_table_column_32_1"/>
        <table:table-row>
          <table:table-cell office:value-type="string" table:style-name="PluginODTAutoStyle_TableCell_66">
            <text:p text:style-name="Preformatted_20_Text">iptables -t nat -F</text:p>
          </table:table-cell>
        </table:table-row>
      </table:table>
      <table:table table:style-name="Table">
        <table:table-column table:style-name="odt_auto_style_table_column_33_1"/>
        <table:table-row>
          <table:table-cell office:value-type="string" table:style-name="PluginODTAutoStyle_TableCell_68">
            <text:p text:style-name="Preformatted_20_Text">iptables -t nat -X</text:p>
          </table:table-cell>
        </table:table-row>
      </table:table>
      <table:table table:style-name="Table">
        <table:table-column table:style-name="odt_auto_style_table_column_34_1"/>
        <table:table-row>
          <table:table-cell office:value-type="string" table:style-name="PluginODTAutoStyle_TableCell_70">
            <text:p text:style-name="Preformatted_20_Text">iptables -P FORWARD DROP</text:p>
          </table:table-cell>
        </table:table-row>
      </table:table>
      <table:table table:style-name="Table">
        <table:table-column table:style-name="odt_auto_style_table_column_35_1"/>
        <table:table-row>
          <table:table-cell office:value-type="string" table:style-name="PluginODTAutoStyle_TableCell_72">
            <text:p text:style-name="Preformatted_20_Text">iptables -t nat -A POSTROUTING -o eth0 -j MASQUERADE</text:p>
          </table:table-cell>
        </table:table-row>
      </table:table>
      <text:list text:style-name="List_20_1" text:continue-numbering="false">
        <text:list-item>
          <text:p text:style-name="LastListParagraph_List_20_1_Content_First"> Et maintenant l'ordinateur B ne plus accéder à internet :</text:p>
        </text:list-item>
      </text:list>
      <text:p text:style-name="Text_20_body">-Ping de l'ordinateur A vers B :</text:p>
      <table:table table:style-name="Table">
        <table:table-column table:style-name="odt_auto_style_table_column_36_1"/>
        <table:table-row>
          <table:table-cell office:value-type="string" table:style-name="PluginODTAutoStyle_TableCell_74">
            <text:p text:style-name="Preformatted_20_Text">ping 192.168.1.2</text:p>
          </table:table-cell>
        </table:table-row>
      </table:table>
      <table:table table:style-name="Table">
        <table:table-column table:style-name="odt_auto_style_table_column_37_1"/>
        <table:table-row>
          <table:table-cell office:value-type="string" table:style-name="PluginODTAutoStyle_TableCell_76">
            <text:p text:style-name="Preformatted_20_Text">PING 192.168.1.2 (192.168.1.2) 56(84) bytes of data.<text:line-break/>^C<text:line-break/>--- 192.168.1.2 ping statistics ---<text:line-break/>3 packets transmitted, 0 received, 100% packet loss, time 2017ms</text:p>
          </table:table-cell>
        </table:table-row>
      </table:table>
      <text:p text:style-name="Text_20_body">-Ping de l'ordinateur A vers l'IP de google.fr :</text:p>
      <table:table table:style-name="Table">
        <table:table-column table:style-name="odt_auto_style_table_column_38_1"/>
        <table:table-row>
          <table:table-cell office:value-type="string" table:style-name="PluginODTAutoStyle_TableCell_78">
            <text:p text:style-name="Preformatted_20_Text">ping 64.233.166.94</text:p>
          </table:table-cell>
        </table:table-row>
      </table:table>
      <table:table table:style-name="Table">
        <table:table-column table:style-name="odt_auto_style_table_column_39_1"/>
        <table:table-row>
          <table:table-cell office:value-type="string" table:style-name="PluginODTAutoStyle_TableCell_80">
            <text:p text:style-name="Preformatted_20_Text">PING 64.233.166.94 (64.233.166.94) 56(84) bytes of data.<text:line-break/>^C<text:line-break/>--- 64.233.166.94 ping statistics ---<text:line-break/>3 packets transmitted, 0 received, 100% packet loss, time 2014m</text:p>
          </table:table-cell>
        </table:table-row>
      </table:table>
      <text:p text:style-name="Text_20_body"><text:span text:style-name="Emphasis">De même on peut tester : depuis l'ordinateur B au moyen du navigateur pour constater qu'il n'y a plus de navigation.</text:span></text:p>
      <table:table table:style-name="PluginODTAutoStyle_Table_82">
        <table:table-column table:style-name="odt_auto_style_table_column_40_1"/>
        <table:table-column table:style-name="odt_auto_style_table_column_40_2"/>
        <table:table-row>
          <table:table-cell office:value-type="string" table:style-name="PluginODTAutoStyle_TableCell_83">
            <text:p text:style-name="PluginODTAutoStyle_Paragraph_84"><draw:frame draw:style-name="media" draw:name="10" text:anchor-type="as-char" draw:z-index="10" svg:width="1.27cm" svg:height="1.27cm"><draw:image xlink:href="Pictures/3b91ecab2deccc12c0f079f8f75cb082.png" xlink:type="simple" xlink:show="embed" xlink:actuate="onLoad"/></draw:frame></text:p>
          </table:table-cell>
          <table:table-cell office:value-type="string" table:style-name="PluginODTAutoStyle_TableCell_85">
            <text:p text:style-name="PluginODTAutoStyle_Paragraph_86"><text:span text:style-name="Strong_20_Emphasis"><text:span text:style-name="underline">Les commandes pour tout annuler et revenir à l'état précédent</text:span></text:span> :
</text:p>
            <table:table table:style-name="Table">
              <table:table-column table:style-name="odt_auto_style_table_column_41_1"/>
              <table:table-row>
                <table:table-cell office:value-type="string" table:style-name="PluginODTAutoStyle_TableCell_87">
                  <text:p text:style-name="Preformatted_20_Text">iptables -F</text:p>
                </table:table-cell>
              </table:table-row>
            </table:table>
            <table:table table:style-name="Table">
              <table:table-column table:style-name="odt_auto_style_table_column_42_1"/>
              <table:table-row>
                <table:table-cell office:value-type="string" table:style-name="PluginODTAutoStyle_TableCell_89">
                  <text:p text:style-name="Preformatted_20_Text">iptables -X</text:p>
                </table:table-cell>
              </table:table-row>
            </table:table>
            <table:table table:style-name="Table">
              <table:table-column table:style-name="odt_auto_style_table_column_43_1"/>
              <table:table-row>
                <table:table-cell office:value-type="string" table:style-name="PluginODTAutoStyle_TableCell_91">
                  <text:p text:style-name="Preformatted_20_Text">iptables -t nat -F</text:p>
                </table:table-cell>
              </table:table-row>
            </table:table>
            <table:table table:style-name="Table">
              <table:table-column table:style-name="odt_auto_style_table_column_44_1"/>
              <table:table-row>
                <table:table-cell office:value-type="string" table:style-name="PluginODTAutoStyle_TableCell_93">
                  <text:p text:style-name="Preformatted_20_Text">iptables -t nat -X</text:p>
                </table:table-cell>
              </table:table-row>
            </table:table>
            <table:table table:style-name="Table">
              <table:table-column table:style-name="odt_auto_style_table_column_45_1"/>
              <table:table-row>
                <table:table-cell office:value-type="string" table:style-name="PluginODTAutoStyle_TableCell_95">
                  <text:p text:style-name="Preformatted_20_Text">iptables -P INPUT ACCEPT</text:p>
                </table:table-cell>
              </table:table-row>
            </table:table>
            <table:table table:style-name="Table">
              <table:table-column table:style-name="odt_auto_style_table_column_46_1"/>
              <table:table-row>
                <table:table-cell office:value-type="string" table:style-name="PluginODTAutoStyle_TableCell_97">
                  <text:p text:style-name="Preformatted_20_Text">iptables -P FORWARD ACCEPT</text:p>
                </table:table-cell>
              </table:table-row>
            </table:table>
            <table:table table:style-name="Table">
              <table:table-column table:style-name="odt_auto_style_table_column_47_1"/>
              <table:table-row>
                <table:table-cell office:value-type="string" table:style-name="PluginODTAutoStyle_TableCell_99">
                  <text:p text:style-name="Preformatted_20_Text">iptables -P OUTPUT ACCEPT</text:p>
                </table:table-cell>
              </table:table-row>
            </table:table>
            <text:p text:style-name="Text_20_body">INPUT et OUTPUT, pour ne pas avoir à répéter ce rappel, plus bas, quand nous mettrons en place les règles des chaînes INPUT et OUTPUT de la table FILTER.</text:p>
            <text:p text:style-name="Text_20_body"><text:span text:style-name="Strong_20_Emphasis"><text:span text:style-name="underline">Et pour redonner accès à internet à l'ordinateur B.</text:span></text:span></text:p>
            <table:table table:style-name="Table">
              <table:table-column table:style-name="odt_auto_style_table_column_48_1"/>
              <table:table-row>
                <table:table-cell office:value-type="string" table:style-name="PluginODTAutoStyle_TableCell_101">
                  <text:p text:style-name="Preformatted_20_Text">iptables -t nat -A POSTROUTING -o eth0 -j MASQUERADE</text:p>
                </table:table-cell>
              </table:table-row>
            </table:table>
          </table:table-cell>
        </table:table-row>
      </table:table>
      <text:h text:style-name="Heading_20_2" text:outline-level="2"><text:bookmark-start text:name="__RefHeading___les-regles-du-pare-feu-pas-a-pas_12"/><text:bookmark-start text:name="les-regles-du-pare-feu-pas-a-pas"/>Les règles du pare-feu pas à pas<text:bookmark-end text:name="__RefHeading___les-regles-du-pare-feu-pas-a-pas_12"/><text:bookmark-end text:name="les-regles-du-pare-feu-pas-a-pas"/></text:h>
      <text:h text:style-name="Heading_20_3" text:outline-level="3"><text:bookmark-start text:name="__RefHeading___maitriser-la-chaine-forward_13"/><text:bookmark-start text:name="maitriser-la-chaine-forward"/>Maîtriser la chaîne FORWARD<text:bookmark-end text:name="__RefHeading___maitriser-la-chaine-forward_13"/><text:bookmark-end text:name="maitriser-la-chaine-forward"/></text:h>
      <text:p text:style-name="Text_20_body"><text:span text:style-name="underline">Donc dans notre pare-feu, il faudra</text:span> :</text:p>
      <text:list text:style-name="Numbering_20_1" text:continue-numbering="false">
        <text:list-item>
          <text:p text:style-name="Numbering_20_1_Content_First"> Interdire par défaut (DROP) la chaîne FORWARD</text:p>
        </text:list-item>
        <text:list-item>
          <text:p text:style-name="Numbering_20_1_Content"> Filter ce qui passe par FORWARD</text:p>
        </text:list-item>
        <text:list-item>
          <text:p text:style-name="Numbering_20_1_Content"> Par exemple pour autoriser la connexion au web du LAN on autorise tcp</text:p>
        </text:list-item>
        <text:list-item>
          <text:p text:style-name="Numbering_20_1_Content"> On autorise ICMP pour les pings </text:p>
        </text:list-item>
        <text:list-item>
          <text:p text:style-name="Numbering_20_1_Content_Last"> Et bien sûr, ne pas oublier si on a “flushé” la table NAT, la commande avec MASQUERADE</text:p>
        </text:list-item>
      </text:list>
      <text:p text:style-name="Text_20_body">(<text:span text:style-name="Emphasis">Puisque la politique par défaut de la table FILTER des chaînes INPUT et OUTPUT n'ont pas encore été modifiées, on peut déjà tester ces commandes.</text:span>)</text:p>
      <text:list text:style-name="List_20_1" text:continue-numbering="false">
        <text:list-item>
          <text:p text:style-name="LastListParagraph_List_20_1_Content_First"> <text:span text:style-name="underline">Comme ceci</text:span> :</text:p>
        </text:list-item>
      </text:list>
      <table:table table:style-name="Table">
        <table:table-column table:style-name="odt_auto_style_table_column_49_1"/>
        <table:table-row>
          <table:table-cell office:value-type="string" table:style-name="PluginODTAutoStyle_TableCell_103">
            <text:p text:style-name="Preformatted_20_Text">iptables -F<text:line-break/>iptables -X<text:line-break/>iptables -t nat -F<text:line-break/>iptables -t nat -X<text:line-break/>iptables -P INPUT ACCEPT<text:line-break/>iptables -P FORWARD ACCEPT<text:line-break/>iptables -P OUTPUT ACCEPT<text:line-break/> <text:line-break/>iptables -t nat -A POSTROUTING -o eth0 -j MASQUERADE<text:line-break/> <text:line-break/>iptables -P FORWARD DROP<text:line-break/> <text:line-break/>iptables -t filter -A FORWARD -i eth1 -o eth0 -s 192.168.1.0/24 -d 0.0.0.0/0 -p\<text:line-break/> tcp -m state --state NEW,ESTABLISHED -j ACCEPT<text:line-break/> <text:line-break/>iptables -t filter -A FORWARD -i eth0 -o eth1 -s 0.0.0.0/0 -d 192.168.1.0/24 -p\<text:line-break/> tcp -m state --state ESTABLISHED -j ACCEPT</text:p>
          </table:table-cell>
        </table:table-row>
      </table:table>
      <text:list text:style-name="List_20_1" text:continue-numbering="false">
        <text:list-item>
          <text:p text:style-name="LastListParagraph_List_20_1_Content_First"> Ce qui donne :</text:p>
        </text:list-item>
      </text:list>
      <table:table table:style-name="Table">
        <table:table-column table:style-name="odt_auto_style_table_column_50_1"/>
        <table:table-row>
          <table:table-cell office:value-type="string" table:style-name="PluginODTAutoStyle_TableCell_105">
            <text:p text:style-name="Preformatted_20_Text">iptables -L</text:p>
          </table:table-cell>
        </table:table-row>
      </table:table>
      <table:table table:style-name="Table">
        <table:table-column table:style-name="odt_auto_style_table_column_51_1"/>
        <table:table-row>
          <table:table-cell office:value-type="string" table:style-name="PluginODTAutoStyle_TableCell_107">
            <text:p text:style-name="Preformatted_20_Text">Chain INPUT (policy ACCEPT)<text:line-break/>target<text:s text:c="5"/>prot opt source<text:s text:c="15"/>destination<text:s text:c="9"/><text:line-break/> <text:line-break/>Chain FORWARD (policy DROP)<text:line-break/>target<text:s text:c="5"/>prot opt source<text:s text:c="15"/>destination<text:s text:c="9"/><text:line-break/>ACCEPT<text:s text:c="5"/>tcp<text:s text:c="2"/>--<text:s text:c="2"/>192.168.1.0/24<text:s text:c="7"/>anywhere<text:s text:c="13"/>state NEW,ESTABLISHED<text:line-break/>ACCEPT<text:s text:c="5"/>tcp<text:s text:c="2"/>--<text:s text:c="2"/>anywhere<text:s text:c="13"/>192.168.1.0/24<text:s text:c="7"/>state ESTABLISHED<text:line-break/> <text:line-break/>Chain OUTPUT (policy ACCEPT)<text:line-break/>target<text:s text:c="5"/>prot opt source<text:s text:c="15"/>destination</text:p>
          </table:table-cell>
        </table:table-row>
      </table:table>
      <table:table table:style-name="Table_Quotation1">
        <table:table-column/>
        <table:table-row>
          <table:table-cell office:value-type="string" table:style-name="Cell_Quotation1">
            <text:p text:style-name="tablealignleft"> La navigation web fonctionne<text:line-break/> Le ping vers google et vers 192.168.0.22 est bloqué car on a autorisé seulement tcp</text:p>
          </table:table-cell>
        </table:table-row>
      </table:table>
      <text:list text:style-name="List_20_1" text:continue-numbering="false">
        <text:list-item>
          <text:p text:style-name="LastListParagraph_List_20_1_Content_First"> On ajoute une autorisation pour icmp :</text:p>
        </text:list-item>
      </text:list>
      <table:table table:style-name="Table">
        <table:table-column table:style-name="odt_auto_style_table_column_53_1"/>
        <table:table-row>
          <table:table-cell office:value-type="string" table:style-name="PluginODTAutoStyle_TableCell_109">
            <text:p text:style-name="Preformatted_20_Text">iptables -t filter -A FORWARD -p icmp -j ACCEPT</text:p>
          </table:table-cell>
        </table:table-row>
      </table:table>
      <text:list text:style-name="List_20_1" text:continue-numbering="false">
        <text:list-item>
          <text:p text:style-name="LastListParagraph_List_20_1_Content_First"> Ce qui donne :</text:p>
        </text:list-item>
      </text:list>
      <table:table table:style-name="Table">
        <table:table-column table:style-name="odt_auto_style_table_column_54_1"/>
        <table:table-row>
          <table:table-cell office:value-type="string" table:style-name="PluginODTAutoStyle_TableCell_111">
            <text:p text:style-name="Preformatted_20_Text">iptables -L FORWARD</text:p>
          </table:table-cell>
        </table:table-row>
      </table:table>
      <table:table table:style-name="Table">
        <table:table-column table:style-name="odt_auto_style_table_column_55_1"/>
        <table:table-row>
          <table:table-cell office:value-type="string" table:style-name="PluginODTAutoStyle_TableCell_113">
            <text:p text:style-name="Preformatted_20_Text">Chain FORWARD (policy DROP)<text:line-break/>target<text:s text:c="5"/>prot opt source<text:s text:c="15"/>destination<text:s text:c="9"/><text:line-break/>ACCEPT<text:s text:c="5"/>tcp<text:s text:c="2"/>--<text:s text:c="2"/>192.168.1.0/24<text:s text:c="7"/>anywhere<text:s text:c="13"/>state NEW,ESTABLISHED<text:line-break/>ACCEPT<text:s text:c="5"/>tcp<text:s text:c="2"/>--<text:s text:c="2"/>anywhere<text:s text:c="13"/>192.168.1.0/24<text:s text:c="7"/>state ESTABLISHED<text:line-break/>ACCEPT<text:s text:c="5"/>icmp --<text:s text:c="2"/>anywhere<text:s text:c="13"/>anywhere</text:p>
          </table:table-cell>
        </table:table-row>
      </table:table>
      <text:list text:style-name="List_20_1" text:continue-numbering="false">
        <text:list-item>
          <text:p text:style-name="LastListParagraph_List_20_1_Content_First"> OU de manière plus précise :</text:p>
        </text:list-item>
      </text:list>
      <table:table table:style-name="Table">
        <table:table-column table:style-name="odt_auto_style_table_column_56_1"/>
        <table:table-row>
          <table:table-cell office:value-type="string" table:style-name="PluginODTAutoStyle_TableCell_115">
            <text:p text:style-name="Preformatted_20_Text">iptables -t filter -A FORWARD -i eth1 -o eth0 -s 192.168.1.0/24 -d 0.0.0.0/0 -p icmp\<text:line-break/> -m state --state NEW,ESTABLISHED,RELATED -j ACCEPT<text:line-break/> <text:line-break/>iptables -t filter -A FORWARD -i eth0 -o eth1 -s 0.0.0.0/0 -d 192.168.1.0/24 -p icmp\<text:line-break/> -m state --state ESTABLISHED,RELATED -j ACCEPT</text:p>
          </table:table-cell>
        </table:table-row>
      </table:table>
      <text:list text:style-name="List_20_1" text:continue-numbering="false">
        <text:list-item>
          <text:p text:style-name="LastListParagraph_List_20_1_Content_First"> Ce qui donnerait cette fois :</text:p>
        </text:list-item>
      </text:list>
      <table:table table:style-name="Table">
        <table:table-column table:style-name="odt_auto_style_table_column_57_1"/>
        <table:table-row>
          <table:table-cell office:value-type="string" table:style-name="PluginODTAutoStyle_TableCell_117">
            <text:p text:style-name="Preformatted_20_Text">iptables -L FORWARD</text:p>
          </table:table-cell>
        </table:table-row>
      </table:table>
      <table:table table:style-name="Table">
        <table:table-column table:style-name="odt_auto_style_table_column_58_1"/>
        <table:table-row>
          <table:table-cell office:value-type="string" table:style-name="PluginODTAutoStyle_TableCell_119">
            <text:p text:style-name="Preformatted_20_Text">Chain FORWARD (policy DROP)<text:line-break/>target<text:s text:c="5"/>prot opt source<text:s text:c="15"/>destination<text:s text:c="9"/><text:line-break/>ACCEPT<text:s text:c="5"/>tcp<text:s text:c="2"/>--<text:s text:c="2"/>192.168.1.0/24<text:s text:c="7"/>anywhere<text:s text:c="13"/>state NEW,RELATED,ESTABLISHED<text:line-break/>ACCEPT<text:s text:c="5"/>tcp<text:s text:c="2"/>--<text:s text:c="2"/>anywhere<text:s text:c="13"/>192.168.1.0/24<text:s text:c="7"/>state RELATED,ESTABLISHED<text:line-break/>ACCEPT<text:s text:c="5"/>icmp --<text:s text:c="2"/>192.168.1.0/24<text:s text:c="7"/>anywhere<text:s text:c="13"/>state NEW,RELATED,ESTABLISHED<text:line-break/>ACCEPT<text:s text:c="5"/>icmp --<text:s text:c="2"/>anywhere<text:s text:c="13"/>192.168.1.0/24<text:s text:c="7"/>state RELATED,ESTABLISHED</text:p>
          </table:table-cell>
        </table:table-row>
      </table:table>
      <table:table table:style-name="Table_Quotation1">
        <table:table-column/>
        <table:table-row>
          <table:table-cell office:value-type="string" table:style-name="Cell_Quotation1">
            <text:p text:style-name="tablealignleft"> Le web et le ping fonctionne :</text:p>
          </table:table-cell>
        </table:table-row>
      </table:table>
      <text:list text:style-name="List_20_1" text:continue-numbering="false">
        <text:list-item>
          <text:p text:style-name="LastListParagraph_List_20_1_Content_First"> De la machine A vers la machine B :</text:p>
        </text:list-item>
      </text:list>
      <table:table table:style-name="Table">
        <table:table-column table:style-name="odt_auto_style_table_column_60_1"/>
        <table:table-row>
          <table:table-cell office:value-type="string" table:style-name="PluginODTAutoStyle_TableCell_121">
            <text:p text:style-name="Preformatted_20_Text">ping 192.168.1.2</text:p>
          </table:table-cell>
        </table:table-row>
      </table:table>
      <table:table table:style-name="Table">
        <table:table-column table:style-name="odt_auto_style_table_column_61_1"/>
        <table:table-row>
          <table:table-cell office:value-type="string" table:style-name="PluginODTAutoStyle_TableCell_123">
            <text:p text:style-name="Preformatted_20_Text">&lt;code&gt;PING 192.168.1.2 (192.168.1.2) 56(84) bytes of data.<text:line-break/>64 bytes from 192.168.1.2: icmp_req=1 ttl=63 time=0.402 ms<text:line-break/>64 bytes from 192.168.1.2: icmp_req=2 ttl=63 time=0.315 ms<text:line-break/>64 bytes from 192.168.1.2: icmp_req=3 ttl=63 time=0.306 ms<text:line-break/>^C<text:line-break/>--- 192.168.1.2 ping statistics ---<text:line-break/>3 packets transmitted, 3 received, 0% packet loss, time 1998ms<text:line-break/>rtt min/avg/max/mdev = 0.306/0.341/0.402/0.043 ms</text:p>
          </table:table-cell>
        </table:table-row>
      </table:table>
      <text:p text:style-name="Text_20_body"><draw:frame draw:style-name="media" draw:name="11" text:anchor-type="as-char" draw:z-index="11" svg:width="0.396875cm" svg:height="0.396875cm"><draw:image xlink:href="Pictures/6279c11c012a0735fb7958732e7c6100.gif" xlink:type="simple" xlink:show="embed" xlink:actuate="onLoad"/></draw:frame></text:p>
      <text:list text:style-name="List_20_1" text:continue-numbering="false">
        <text:list-item>
          <text:p text:style-name="LastListParagraph_List_20_1_Content_First"> De la machine B vers la machine A :</text:p>
        </text:list-item>
      </text:list>
      <table:table table:style-name="Table">
        <table:table-column table:style-name="odt_auto_style_table_column_62_1"/>
        <table:table-row>
          <table:table-cell office:value-type="string" table:style-name="PluginODTAutoStyle_TableCell_125">
            <text:p text:style-name="Preformatted_20_Text">ping 192.168.0.22</text:p>
          </table:table-cell>
        </table:table-row>
      </table:table>
      <table:table table:style-name="Table">
        <table:table-column table:style-name="odt_auto_style_table_column_63_1"/>
        <table:table-row>
          <table:table-cell office:value-type="string" table:style-name="PluginODTAutoStyle_TableCell_127">
            <text:p text:style-name="Preformatted_20_Text">PING 192.168.0.22 (192.168.0.22) 56(84) bytes of data.<text:line-break/>64 bytes from 192.168.0.22: icmp_req=1 ttl=63 time=0.370 ms<text:line-break/>64 bytes from 192.168.0.22: icmp_req=2 ttl=63 time=0.341 ms<text:line-break/>64 bytes from 192.168.0.22: icmp_req=3 ttl=63 time=0.326 ms<text:line-break/>^C<text:line-break/>--- 192.168.0.22 ping statistics ---<text:line-break/>3 packets transmitted, 3 received, 0% packet loss, time 2000ms<text:line-break/>rtt min/avg/max/mdev = 0.326/0.345/0.370/0.028 ms</text:p>
          </table:table-cell>
        </table:table-row>
      </table:table>
      <text:p text:style-name="Text_20_body"><draw:frame draw:style-name="media" draw:name="12" text:anchor-type="as-char" draw:z-index="12" svg:width="0.396875cm" svg:height="0.396875cm"><draw:image xlink:href="Pictures/4a75007af6172db02dd78361eec4b82b.gif" xlink:type="simple" xlink:show="embed" xlink:actuate="onLoad"/></draw:frame></text:p>
      <table:table table:style-name="PluginODTAutoStyle_Table_129">
        <table:table-column table:style-name="odt_auto_style_table_column_64_1"/>
        <table:table-column table:style-name="odt_auto_style_table_column_64_2"/>
        <table:table-row>
          <table:table-cell office:value-type="string" table:style-name="PluginODTAutoStyle_TableCell_130">
            <text:p text:style-name="PluginODTAutoStyle_Paragraph_131"><draw:frame draw:style-name="media" draw:name="13" text:anchor-type="as-char" draw:z-index="13" svg:width="1.27cm" svg:height="1.27cm"><draw:image xlink:href="Pictures/3b91ecab2deccc12c0f079f8f75cb082.png" xlink:type="simple" xlink:show="embed" xlink:actuate="onLoad"/></draw:frame></text:p>
          </table:table-cell>
          <table:table-cell office:value-type="string" table:style-name="PluginODTAutoStyle_TableCell_132">
            <text:p text:style-name="PluginODTAutoStyle_Paragraph_133"><text:span text:style-name="Strong_20_Emphasis"><text:span text:style-name="underline">Quelques exlications :</text:span></text:span>
</text:p>
            <text:list text:style-name="List_20_1" text:continue-numbering="false">
              <text:list-item>
                <text:p text:style-name="LastListParagraph_List_20_1_Content_First"> <text:span text:style-name="underline">On autorise toute connexion pour le LAN</text:span></text:p>
              </text:list-item>
            </text:list>
            <text:p text:style-name="Preformatted_20_Text">iptables -A FORWARD -i eth1 -j ACCEPT<text:line-break/>iptables -A FORWARD -o eth1 -j ACCEPT</text:p>
            <text:p text:style-name="Preformatted_20_Text">iptables -L<text:line-break/>Chain INPUT (policy ACCEPT)<text:line-break/>target<text:s text:c="5"/>prot opt source<text:s text:c="15"/>destination<text:s text:c="9"/><text:line-break/>Chain FORWARD (policy DROP)<text:line-break/>target<text:s text:c="5"/>prot opt source<text:s text:c="15"/>destination<text:s text:c="9"/><text:line-break/>ACCEPT<text:s text:c="5"/>all<text:s text:c="2"/>--<text:s text:c="2"/>anywhere<text:s text:c="13"/>anywhere<text:s text:c="12"/><text:line-break/>ACCEPT<text:s text:c="5"/>all<text:s text:c="2"/>--<text:s text:c="2"/>anywhere<text:s text:c="13"/>anywhere<text:s text:c="12"/><text:line-break/>Chain OUTPUT (policy ACCEPT)<text:line-break/>target<text:s text:c="5"/>prot opt source<text:s text:c="15"/>destination </text:p>
            <table:table table:style-name="Table_Quotation1">
              <table:table-column/>
              <table:table-row>
                <table:table-cell office:value-type="string" table:style-name="Cell_Quotation1">
                  <text:p text:style-name="tablealignleft"> Ce qui entre <text:span text:style-name="Source_20_Text">-i</text:span> et ce qui sort <text:span text:style-name="Source_20_Text">-o</text:span><text:line-break/> La navigation internet depuis un ordi du réseau 192.168.1.0/24 est possible<text:line-break/> ping de l'un de ces ordi vers google est ok</text:p>
                </table:table-cell>
              </table:table-row>
            </table:table>
            <text:list text:style-name="List_20_1" text:continue-numbering="false">
              <text:list-item>
                <text:p text:style-name="LastListParagraph_List_20_1_Content_First"> <text:span text:style-name="underline">Dans les deux sens d'une interface à l'autre</text:span> :</text:p>
              </text:list-item>
            </text:list>
            <text:p text:style-name="Preformatted_20_Text">iptables -A FORWARD -i eth1 -o eth0 -j ACCEPT<text:line-break/>iptables -A FORWARD -o eth1 -i eth0 -j ACCEPT</text:p>
            <table:table table:style-name="Table_Quotation1">
              <table:table-column/>
              <table:table-row>
                <table:table-cell office:value-type="string" table:style-name="Cell_Quotation1">
                  <text:p text:style-name="tablealignleft"> On constate que sans préciser de protocole ni de réseau, cela revient au même que précédemment</text:p>
                </table:table-cell>
              </table:table-row>
            </table:table>
            <text:p text:style-name="Preformatted_20_Text">iptables -L <text:line-break/>Chain INPUT (policy ACCEPT)<text:line-break/>target<text:s text:c="5"/>prot opt source<text:s text:c="15"/>destination<text:s text:c="9"/><text:line-break/>Chain FORWARD (policy ACCEPT)<text:line-break/>target<text:s text:c="5"/>prot opt source<text:s text:c="15"/>destination<text:s text:c="9"/><text:line-break/>ACCEPT<text:s text:c="5"/>all<text:s text:c="2"/>--<text:s text:c="2"/>anywhere<text:s text:c="13"/>anywhere<text:s text:c="12"/><text:line-break/>ACCEPT<text:s text:c="5"/>all<text:s text:c="2"/>--<text:s text:c="2"/>anywhere<text:s text:c="13"/>anywhere<text:s text:c="12"/><text:line-break/>Chain OUTPUT (policy ACCEPT)<text:line-break/>target<text:s text:c="5"/>prot opt source<text:s text:c="15"/>destination </text:p>
            <table:table table:style-name="Table_Quotation1">
              <table:table-column/>
              <table:table-row>
                <table:table-cell office:value-type="string" table:style-name="Cell_Quotation1">
                  <text:p text:style-name="tablealignleft"> On autorise le passage de eth1 à eth0 et de eth0 à eth1</text:p>
                </table:table-cell>
              </table:table-row>
            </table:table>
            <text:list text:style-name="List_20_1" text:continue-numbering="false">
              <text:list-item>
                <text:p text:style-name="LastListParagraph_List_20_1_Content_First"> <text:span text:style-name="underline">Avec suivi de connexion d'une interface à l'autre avec des règles différentes</text:span> : </text:p>
              </text:list-item>
            </text:list>
            <text:p text:style-name="Preformatted_20_Text">iptables -t filter -A FORWARD -i eth1 -o eth0 -s 192.168.1.0/24 -d 0.0.0.0/0 -m state --state NEW,ESTABLISHED,RELATED -j ACCEPT<text:line-break/>iptables -t filter -A FORWARD -i eth0 -o eth1 -s 0.0.0.0/0 -d 192.168.1.0/24 -m state --state ESTABLISHED,RELATED -j ACCEPT</text:p>
            <table:table table:style-name="Table_Quotation1">
              <table:table-column/>
              <table:table-row>
                <table:table-cell office:value-type="string" table:style-name="Cell_Quotation1">
                  <text:p text:style-name="tablealignleft"> On autorise le passage de tous protocoles avec suivi de connexion, de eth1 à eth0, et inversement, en précisant les réseaux source et destination.</text:p>
                </table:table-cell>
              </table:table-row>
            </table:table>
            <text:p text:style-name="Preformatted_20_Text">iptables -L<text:line-break/>Chain INPUT (policy ACCEPT)<text:line-break/>target<text:s text:c="5"/>prot opt source<text:s text:c="15"/>destination<text:s text:c="9"/><text:line-break/>Chain FORWARD (policy DROP)<text:line-break/>target<text:s text:c="5"/>prot opt source<text:s text:c="15"/>destination<text:s text:c="9"/><text:line-break/>ACCEPT<text:s text:c="5"/>all<text:s text:c="2"/>--<text:s text:c="2"/>192.168.1.0/24<text:s text:c="7"/>anywhere<text:s text:c="13"/>state NEW,RELATED,ESTABLISHED<text:line-break/>ACCEPT<text:s text:c="5"/>all<text:s text:c="2"/>--<text:s text:c="2"/>anywhere<text:s text:c="13"/>192.168.1.0/24<text:s text:c="7"/>state RELATED,ESTABLISHED<text:line-break/>Chain OUTPUT (policy ACCEPT)<text:line-break/>target<text:s text:c="5"/>prot opt source<text:s text:c="15"/>destination</text:p>
            <table:table table:style-name="Table_Quotation1">
              <table:table-column/>
              <table:table-row>
                <table:table-cell office:value-type="string" table:style-name="Cell_Quotation1">
                  <text:p text:style-name="tablealignleft"> Là encore la navigation est possible pour un ordi du sous-réseau 192.168.1.0/24<text:line-break/> Et le ping fonctionne vers google et l'ordi 192.168.0.22 sans besoin d'ajouter de règle imcp car on a autorisé TOUS les protocoles</text:p>
                </table:table-cell>
              </table:table-row>
            </table:table>
            <text:p text:style-name="Text_20_body"><text:span text:style-name="Strong_20_Emphasis">Enfin il est inutile d'ajouter une règle udp pour la résolution de nom si le serveur de nom est installé et correctement paramétré.</text:span><text:line-break/>
Dans le cas contraire on ajouterait :</text:p>
            <table:table table:style-name="Table">
              <table:table-column table:style-name="odt_auto_style_table_column_70_1"/>
              <table:table-row>
                <table:table-cell office:value-type="string" table:style-name="PluginODTAutoStyle_TableCell_134">
                  <text:p text:style-name="Preformatted_20_Text">iptables -t filter -A FORWARD -p udp --dport 53 -j ACCEPT</text:p>
                </table:table-cell>
              </table:table-row>
            </table:table>
            <text:p text:style-name="Text_20_body">Ou pour être plus précis :</text:p>
            <table:table table:style-name="Table">
              <table:table-column table:style-name="odt_auto_style_table_column_71_1"/>
              <table:table-row>
                <table:table-cell office:value-type="string" table:style-name="PluginODTAutoStyle_TableCell_136">
                  <text:p text:style-name="Preformatted_20_Text">iptables -t filter -A FORWARD -i eth1 -o eth0 -s 192.168.1.0/24 -d 0.0.0.0/0 -p udp\<text:line-break/> --dport 53 -m state --state NEW,ESTABLISHED -j ACCEPT<text:line-break/> <text:line-break/>iptables -t filter -A FORWARD -i eth0 -o eth1 -s 0.0.0.0/0 -d 192.168.1.0/24 -p udp\<text:line-break/> --dport 53 -m state --state ESTABLISHED -j ACCEPT</text:p>
                </table:table-cell>
              </table:table-row>
            </table:table>
          </table:table-cell>
        </table:table-row>
      </table:table>
      <text:h text:style-name="Heading_20_3" text:outline-level="3"><text:bookmark-start text:name="__RefHeading___dependance-du-nat-et-des-chaines-filter-sur-l-interface-interne-eth1_14"/><text:bookmark-start text:name="dependance-du-nat-et-des-chaines-filter-sur-l-interface-interne-eth1"/>Dépendance du NAT et des chaînes FILTER sur l'interface interne (eth1)<text:bookmark-end text:name="__RefHeading___dependance-du-nat-et-des-chaines-filter-sur-l-interface-interne-eth1_14"/><text:bookmark-end text:name="dependance-du-nat-et-des-chaines-filter-sur-l-interface-interne-eth1"/></text:h>
      <text:p text:style-name="Text_20_body">Rappelons que la mise en place du pare-feu nécessitera de poser une police par défaut à DROP pour les chaînes INPUT et OUTPUT de la table FILTER.<text:line-break/></text:p>
      <text:p text:style-name="Text_20_body">Si nous voulons protéger le réseau B (derrière la passerelle) nous voulons aussi qu'il puisse accéder à Internet.</text:p>
      <text:p text:style-name="Text_20_body">Or, si l'on met la police de de la table FILTER à DROP sur notre passerelle cela vaudra autant pour l'interface connectée au web (eth0) que pour l'interface connectée au réseau interne (B).</text:p>
      <text:p text:style-name="Text_20_body">Dans beaucoup de wiki cette question est contournée en laissant la police par défaut (ACCEPT) sur la chaîne OUTPUT (FILTER).</text:p>
      <text:p text:style-name="Text_20_body">Pour suivre notre “philosophie” : on met tout à DROP, il faut alors crée une règle ouvrante pour l'interface interne (eth1) comme on le fait pour l'interface lo.</text:p>
      <text:p text:style-name="Text_20_body">Mais cela ne suffit pas il faut pour chaque règle (ouverture du web, ouverture pour le DNS) le faire pour chacune des interfaces (eth0 mais aussi eth1).</text:p>
      <text:p text:style-name="Text_20_body">On le voit bien sur le schema : les règles sont au niveau de chaque interface !</text:p>
      <table:table table:style-name="PluginODTAutoStyle_Table_138">
        <table:table-column table:style-name="odt_auto_style_table_column_72_1"/>
        <table:table-column table:style-name="odt_auto_style_table_column_72_2"/>
        <table:table-row>
          <table:table-cell office:value-type="string" table:style-name="PluginODTAutoStyle_TableCell_139">
            <text:p text:style-name="PluginODTAutoStyle_Paragraph_140"><draw:frame draw:style-name="media" draw:name="14" text:anchor-type="as-char" draw:z-index="14" svg:width="1.27cm" svg:height="1.27cm"><draw:image xlink:href="Pictures/3d6a7d8e104ec75ce58f09f8e6491174.png" xlink:type="simple" xlink:show="embed" xlink:actuate="onLoad"/></draw:frame></text:p>
          </table:table-cell>
          <table:table-cell office:value-type="string" table:style-name="PluginODTAutoStyle_TableCell_141">
            <text:p text:style-name="PluginODTAutoStyle_Paragraph_142">Si vous testez, ne lancez pas les commandes suivantes sur la passerelle au moyen d'un connexion ssh, vous vous enfermeriez dehors.
</text:p>
          </table:table-cell>
        </table:table-row>
      </table:table>
      <table:table table:style-name="Table">
        <table:table-column table:style-name="odt_auto_style_table_column_73_1"/>
        <table:table-row>
          <table:table-cell office:value-type="string" table:style-name="PluginODTAutoStyle_TableCell_143">
            <text:p text:style-name="Preformatted_20_Text">iptables -F<text:line-break/>iptables -X<text:line-break/>iptables -t nat -F<text:line-break/>iptables -t nat -X<text:line-break/>iptables -P INPUT ACCEPT<text:line-break/>iptables -P FORWARD ACCEPT<text:line-break/>iptables -P OUTPUT ACCEPT<text:line-break/> <text:line-break/>iptables -P INPUT DROP<text:line-break/>iptables -P OUTPUT DROP<text:line-break/>iptables -P FORWARD DROP<text:line-break/> <text:line-break/>iptables -t nat -P PREROUTING ACCEPT<text:line-break/>iptables -t nat -P POSTROUTING ACCEPT<text:line-break/>iptables -t nat -P INPUT ACCEPT<text:line-break/>iptables -t nat -P OUTPUT ACCEPT<text:line-break/>iptables -t nat -A POSTROUTING -o eth0 -j MASQUERADE<text:line-break/> <text:line-break/>#Maintenant que tout est à DROP il faut s'occuper de la boucle local<text:line-break/>iptables -A INPUT -i lo -j ACCEPT<text:line-break/>iptables -A OUTPUT -o lo -j ACCEPT<text:line-break/> <text:line-break/># Et notre interface interne :<text:line-break/>iptables -A INPUT -i eth1 -j ACCEPT<text:line-break/>iptables -A OUTPUT -o eth1 -j ACCEPT<text:line-break/> <text:line-break/>##On garde nos règles concernant le DROP sur FORWARD (FILTER)<text:line-break/>#mais on oublie pas eth1 !<text:line-break/>iptables -t filter -A FORWARD -i eth1 -o eth0 -s 192.168.1.0/24 -d 0.0.0.0/0 -p\<text:line-break/> tcp -m state --state NEW,ESTABLISHED -j ACCEPT<text:line-break/> <text:line-break/>iptables -t filter -A FORWARD -i eth0 -o eth1 -s 0.0.0.0/0 -d 192.168.1.0/24 -p\<text:line-break/> tcp -m state --state ESTABLISHED -j ACCEPT<text:line-break/> <text:line-break/>iptables -t filter -A FORWARD -i eth1 -o eth0 -s 192.168.1.0/24 -d 0.0.0.0/0 -p icmp\<text:line-break/> -m state --state NEW,ESTABLISHED,RELATED -j ACCEPT<text:line-break/> <text:line-break/>iptables -t filter -A FORWARD -i eth0 -o eth1 -s 0.0.0.0/0 -d 192.168.1.0/24 -p icmp\<text:line-break/> -m state --state ESTABLISHED,RELATED -j ACCEPT<text:line-break/> <text:line-break/>#décocher les deux règles ci-dessous si un serveur DNS n'est pas installé sur la passerelle <text:line-break/> <text:line-break/>#iptables -t filter -A FORWARD -i eth1 -o eth0 -s 192.168.1.0/24 -d 0.0.0.0/0 -p udp\<text:line-break/># --dport 53 -m state --state NEW,ESTABLISHED -j ACCEPT<text:line-break/> <text:line-break/>#iptables -t filter -A FORWARD -i eth0 -o eth1 -s 0.0.0.0/0 -d 192.168.1.0/24 -p udp\<text:line-break/># --dport 53 -m state --state ESTABLISHED -j ACCEPT<text:line-break/> <text:line-break/>##Règles icmp pour INPUT et OUTPUT<text:line-break/>iptables -t filter -A INPUT -p icmp -i eth0 -m conntrack\<text:line-break/> --ctstate ESTABLISHED,RELATED -j ACCEPT<text:line-break/> <text:line-break/>iptables -t filter -A OUTPUT -p icmp -o eth0 -m conntrack\<text:line-break/> --ctstate ESTABLISHED,RELATED -j ACCEPT<text:line-break/> <text:line-break/>iptables -t filter -A INPUT -p icmp -i eth1 -m conntrack\<text:line-break/> --ctstate ESTABLISHED,RELATED -j ACCEPT<text:line-break/> <text:line-break/>iptables -t filter -A OUTPUT -p icmp -o eth1 -m conntrack\<text:line-break/> --ctstate ESTABLISHED,RELATED -j ACCEPT<text:line-break/> <text:line-break/># Et on prend soin de laisser entrer et sortir (INPUT, OUTPUT de FILTER)<text:line-break/># le flux nécessaire au DNS (53) et au web (80, 443..)<text:line-break/># et là encore on n'oublie pas eth1<text:line-break/> <text:line-break/>iptables -t filter -A OUTPUT -o eth0 -p udp -m udp --dport 53\<text:line-break/> -m state --state NEW,ESTABLISHED -j ACCEPT<text:line-break/> <text:line-break/>iptables -t filter -A INPUT -i eth0 -p udp -m udp --sport 53\<text:line-break/> -m state --state ESTABLISHED -j ACCEPT<text:line-break/> <text:line-break/>iptables -t filter -A OUTPUT -o eth1 -p udp -m udp --dport 53\<text:line-break/> -m state --state NEW,ESTABLISHED -j ACCEPT<text:line-break/> <text:line-break/>iptables -t filter -A INPUT -i eth1 -p udp -m udp --sport 53\<text:line-break/> -m state --state ESTABLISHED -j ACCEPT<text:line-break/> <text:line-break/>iptables -t filter -A OUTPUT -o eth0 -p tcp -m multiport --dports\<text:line-break/> 80,443,8000 -m state --state NEW,ESTABLISHED -j ACCEPT<text:line-break/> <text:line-break/>iptables -t filter -A INPUT -i eth0 -p tcp -m multiport --sports\<text:line-break/> 80,443,8000 -m state --state ESTABLISHED -j ACCEPT<text:line-break/> <text:line-break/>iptables -A OUTPUT -o eth1 -p tcp -m multiport --dports 80,443,8000 -j ACCEPT<text:line-break/>iptables -A INPUT -i eth1<text:s text:c="2"/>-p tcp -m multiport --sports 80,443,8000 -j ACCEPT</text:p>
          </table:table-cell>
        </table:table-row>
      </table:table>
      <text:p text:style-name="Text_20_body">Super ! Tout fonctionne <draw:frame draw:style-name="media" draw:name="15" text:anchor-type="as-char" draw:z-index="15" svg:width="0.396875cm" svg:height="0.396875cm"><draw:image xlink:href="Pictures/e548d5486f244abcee2f37739566b51e.gif" xlink:type="simple" xlink:show="embed" xlink:actuate="onLoad"/></draw:frame></text:p>
      <text:p text:style-name="Text_20_body">Nous avons un pare-feu rudimentaire mais dont la politique par défaut pour FILTER est à DROP ; il permet de filtrer les protocoles, entrant et ressortant, essentiels à notre réseau B pour qu'il accède au web, et rejette les autres !</text:p>
      <text:p text:style-name="Text_20_body">Mais ce n'est pas suffisant. Nous allons détailler davantage ce qu'on laisse entrer, et surtout nous allons envoyé dans les logs certains protocoles qu'on utilise.</text:p>
      <text:h text:style-name="Heading_20_2" text:outline-level="2"><text:bookmark-start text:name="__RefHeading___un-pare-feu-avance-pour-le-routeur-debian_15"/><text:bookmark-start text:name="un-pare-feu-avance-pour-le-routeur-debian"/>Un pare-feu avancé pour le routeur-debian<text:bookmark-end text:name="__RefHeading___un-pare-feu-avance-pour-le-routeur-debian_15"/><text:bookmark-end text:name="un-pare-feu-avance-pour-le-routeur-debian"/></text:h>
      <text:h text:style-name="Heading_20_3" text:outline-level="3"><text:bookmark-start text:name="__RefHeading___revisiter-icmp_16"/><text:bookmark-start text:name="revisiter-icmp"/>Revisiter ICMP<text:bookmark-end text:name="__RefHeading___revisiter-icmp_16"/><text:bookmark-end text:name="revisiter-icmp"/></text:h>
      <text:p text:style-name="Text_20_body">Puisqu'on a abordé la question du ping, revenons sur cette règle <text:line-break/></text:p>
      <text:p text:style-name="Text_20_body"><text:span text:style-name="Source_20_Text">iptables -A FORWARD -p icmp -j ACCEPT</text:span><text:line-break/></text:p>
      <text:p text:style-name="Text_20_body">un peu trop permissive par rapport à la bonne vieille attaque doS (denial of service attack), ou “<text:a xlink:type="simple" xlink:href="http://fr.wikipedia.org/wiki/Attaque_par_d%C3%A9ni_de_service" text:style-name="Internet_20_link" text:visited-style-name="Visited_20_Internet_20_Link">attaque par déni de service</text:a>”.<text:line-break/></text:p>
      <text:p text:style-name="Text_20_body">Cette chaîne va être utilisée pour bloquer seulement certains paquets ICMP provenant de l'internet (WAN).<text:line-break/>
Le <text:span text:style-name="Strong_20_Emphasis">retour de type 8 (Echo Request)</text:span> ne sera pas accepté, car on ne veut pas répondre au ping que dans certaines conditions.<text:line-break/></text:p>
      <text:p text:style-name="Text_20_body">Les packets ICMP donne l'état d'une requête, par exemple d'une connexion refusée etc...<text:line-break/>
Ils proviennent de la couche 2 (Liaison de données) du modèle OSI et selon le standard, il ne devrait y avoir de paquets qui utilisent la fragmentation.<text:line-break/>
Lorsque cette situation se présente, nous sommes en présence d'un déni de service (DoS).
Nous allons donc essayer de réduire les risques en rejetant les paquets fragmentés qui n'ont pas lieu d'être.</text:p>
      <text:list text:style-name="List_20_1" text:continue-numbering="false">
        <text:list-item>
          <text:p text:style-name="LastListParagraph_List_20_1_Content_First"> Créons une chaîne utilisateur :</text:p>
        </text:list-item>
      </text:list>
      <table:table table:style-name="Table">
        <table:table-column table:style-name="odt_auto_style_table_column_74_1"/>
        <table:table-row>
          <table:table-cell office:value-type="string" table:style-name="PluginODTAutoStyle_TableCell_145">
            <text:p text:style-name="Preformatted_20_Text">iptables -N icmp_packets</text:p>
          </table:table-cell>
        </table:table-row>
      </table:table>
      <text:list text:style-name="List_20_1" text:continue-numbering="false">
        <text:list-item>
          <text:p text:style-name="LastListParagraph_List_20_1_Content_First"> On repère les paquets icmp fragmentés et on les interdit :</text:p>
        </text:list-item>
      </text:list>
      <table:table table:style-name="Table">
        <table:table-column table:style-name="odt_auto_style_table_column_75_1"/>
        <table:table-row>
          <table:table-cell office:value-type="string" table:style-name="PluginODTAutoStyle_TableCell_147">
            <text:p text:style-name="Preformatted_20_Text">iptables -A icmp_packets --fragment -p ICMP -j LOG\<text:line-break/> --log-prefix "icmp_packets:=DROP "<text:line-break/>iptables -A icmp_packets --fragment -p ICMP -j DROP</text:p>
          </table:table-cell>
        </table:table-row>
      </table:table>
      <text:list text:style-name="List_20_1" text:continue-numbering="false">
        <text:list-item>
          <text:p text:style-name="LastListParagraph_List_20_1_Content_First"> On interdit certains ping (8):</text:p>
        </text:list-item>
      </text:list>
      <table:table table:style-name="Table">
        <table:table-column table:style-name="odt_auto_style_table_column_76_1"/>
        <table:table-row>
          <table:table-cell office:value-type="string" table:style-name="PluginODTAutoStyle_TableCell_149">
            <text:p text:style-name="Preformatted_20_Text">iptables -A icmp_packets -p ICMP -s 0/0 --icmp-type 8 -j DROP</text:p>
          </table:table-cell>
        </table:table-row>
      </table:table>
      <text:h text:style-name="Heading_20_4" text:outline-level="4"><text:bookmark-start text:name="__RefHeading___detail-sur-icmp_17"/><text:bookmark-start text:name="detail-sur-icmp"/>Détail sur ICMP<text:bookmark-end text:name="__RefHeading___detail-sur-icmp_17"/><text:bookmark-end text:name="detail-sur-icmp"/></text:h>
      <text:list text:style-name="List_20_1" text:continue-numbering="false">
        <text:list-item>
          <text:p text:style-name="LastListParagraph_List_20_1_Content_First"> ICMP echo-reply (type 0)</text:p>
        </text:list-item>
      </text:list>
      <text:p text:style-name="Text_20_body">Le balayage Ping est généralement utilisé pour déterminer les hôtes qui sont en place sur un réseau. Typiquement, cela se fait par l'envoi de paquets ICMP ECHO REQUEST à l'hôte cible.</text:p>
      <text:list text:style-name="List_20_1" text:continue-numbering="false">
        <text:list-item>
          <text:p text:style-name="LastListParagraph_List_20_1_Content_First"> ICMP destination-inaccessible (type 3)</text:p>
        </text:list-item>
      </text:list>
      <table:table table:style-name="PluginODTAutoStyle_Table_151">
        <table:table-column table:style-name="odt_auto_style_table_column_77_1"/>
        <table:table-column table:style-name="odt_auto_style_table_column_77_2"/>
        <table:table-row>
          <table:table-cell office:value-type="string" table:style-name="PluginODTAutoStyle_TableCell_152">
            <text:p text:style-name="PluginODTAutoStyle_Paragraph_153"><draw:frame draw:style-name="media" draw:name="16" text:anchor-type="as-char" draw:z-index="16" svg:width="1.27cm" svg:height="1.27cm"><draw:image xlink:href="Pictures/ac16835faf89be48de9a93422c4d54ca.png" xlink:type="simple" xlink:show="embed" xlink:actuate="onLoad"/></draw:frame></text:p>
          </table:table-cell>
          <table:table-cell office:value-type="string" table:style-name="PluginODTAutoStyle_TableCell_154">
            <text:p text:style-name="PluginODTAutoStyle_Paragraph_155"><text:span text:style-name="Strong_20_Emphasis"><text:span text:style-name="underline">Le filtrage “fragmentation nécessaire” du trafic est une mauvaise idée.</text:span></text:span><text:line-break/><text:span text:style-name="Strong_20_Emphasis">codes :</text:span><text:line-break/>
0 réseau inaccessible<text:line-break/>
1 hôte inaccessible<text:line-break/>
2 protocole inaccessible<text:line-break/>
3 port inaccessible<text:line-break/>
4 fragmentation nécessaire<text:line-break/>
5 Échec de la route Source<text:line-break/>
6 réseau inconnu<text:line-break/>
7 hôte inconnu<text:line-break/>
8 Source Host isolé<text:line-break/>
9 réseau interdit<text:line-break/>
10 hôte interdit<text:line-break/>
11 TOS-réseau inaccessible<text:line-break/>
12 TOS-hôte inaccessible<text:line-break/>
13 communication interdites [RFC1812]<text:line-break/>
14 violation de la priorité de l'hôte [RFC1812]<text:line-break/>
15 priorité de coupure [RFC1812]<text:line-break/></text:p>
          </table:table-cell>
        </table:table-row>
      </table:table>
      <text:list text:style-name="List_20_1" text:continue-numbering="false">
        <text:list-item>
          <text:p text:style-name="LastListParagraph_List_20_1_Content_First"> ICMP Source Quench (type 4)</text:p>
        </text:list-item>
      </text:list>
      <text:p text:style-name="Text_20_body">Ceci est détaillé dans la RFC 792 : le filtrage de ce type de trafic est généralement considéré comme une mauvaise idée.</text:p>
      <text:list text:style-name="List_20_1" text:continue-numbering="false">
        <text:list-item>
          <text:p text:style-name="LastListParagraph_List_20_1_Content_First"> ICMP Redirect (type 5)</text:p>
        </text:list-item>
      </text:list>
      <table:table table:style-name="PluginODTAutoStyle_Table_156">
        <table:table-column table:style-name="odt_auto_style_table_column_78_1"/>
        <table:table-column table:style-name="odt_auto_style_table_column_78_2"/>
        <table:table-row>
          <table:table-cell office:value-type="string" table:style-name="PluginODTAutoStyle_TableCell_157">
            <text:p text:style-name="PluginODTAutoStyle_Paragraph_158"><draw:frame draw:style-name="media" draw:name="17" text:anchor-type="as-char" draw:z-index="17" svg:width="1.27cm" svg:height="1.27cm"><draw:image xlink:href="Pictures/ac16835faf89be48de9a93422c4d54ca.png" xlink:type="simple" xlink:show="embed" xlink:actuate="onLoad"/></draw:frame></text:p>
          </table:table-cell>
          <table:table-cell office:value-type="string" table:style-name="PluginODTAutoStyle_TableCell_159">
            <text:p text:style-name="PluginODTAutoStyle_Paragraph_160"><text:span text:style-name="Strong_20_Emphasis">codes</text:span><text:line-break/>
0 Redirection du datagramme pour le réseau (ou sous-réseau)<text:line-break/>
1 Redirection du Datagramme de l'hôte<text:line-break/>
2 Redirection du datagramme pour le type de service et de réseau<text:line-break/>
3 Redirection du Datagramme pour le type de service et d'accueil<text:line-break/>
</text:p>
          </table:table-cell>
        </table:table-row>
      </table:table>
      <text:list text:style-name="List_20_1" text:continue-numbering="false">
        <text:list-item>
          <text:p text:style-name="LastListParagraph_List_20_1_Content_First"> Le type ICMP 6 : Alternate Host Address </text:p>
        </text:list-item>
      </text:list>
      <text:p text:style-name="Text_20_body">Pour modifier l'adresse hôte.</text:p>
      <text:list text:style-name="List_20_1" text:continue-numbering="false">
        <text:list-item>
          <text:p text:style-name="List_20_1_Content_First"> Type ICMP 7 : ceux non-assignés</text:p>
        </text:list-item>
        <text:list-item>
          <text:p text:style-name="List_20_1_Content"> Type ICMP 9 “Router Advertisement” : voir RFC 1256</text:p>
        </text:list-item>
        <text:list-item>
          <text:p text:style-name="List_20_1_Content"> Type ICMP 10 “Routeur ICMP sollicitation” : voir aussi RFC 1256</text:p>
        </text:list-item>
        <text:list-item>
          <text:p text:style-name="List_20_1_Content_Last"> Type ICMP 11 “ICMP Time Exceeded” : pour le temps dépassé</text:p>
        </text:list-item>
      </text:list>
      <table:table table:style-name="PluginODTAutoStyle_Table_161">
        <table:table-column table:style-name="odt_auto_style_table_column_79_1"/>
        <table:table-column table:style-name="odt_auto_style_table_column_79_2"/>
        <table:table-row>
          <table:table-cell office:value-type="string" table:style-name="PluginODTAutoStyle_TableCell_162">
            <text:p text:style-name="PluginODTAutoStyle_Paragraph_163"><draw:frame draw:style-name="media" draw:name="18" text:anchor-type="as-char" draw:z-index="18" svg:width="1.27cm" svg:height="1.27cm"><draw:image xlink:href="Pictures/ac16835faf89be48de9a93422c4d54ca.png" xlink:type="simple" xlink:show="embed" xlink:actuate="onLoad"/></draw:frame></text:p>
          </table:table-cell>
          <table:table-cell office:value-type="string" table:style-name="PluginODTAutoStyle_TableCell_164">
            <text:p text:style-name="PluginODTAutoStyle_Paragraph_165"><text:span text:style-name="Strong_20_Emphasis">codes</text:span><text:line-break/>
0 Temps de vie dépassé pour le transit
1 Temps dépassé pour le remontage des fragments
</text:p>
          </table:table-cell>
        </table:table-row>
      </table:table>
      <text:list text:style-name="List_20_1" text:continue-numbering="false">
        <text:list-item>
          <text:p text:style-name="LastListParagraph_List_20_1_Content_First"> type 11 “ICMP Time Exceeded” (temps dépassé)</text:p>
        </text:list-item>
      </text:list>
      <table:table table:style-name="PluginODTAutoStyle_Table_166">
        <table:table-column table:style-name="odt_auto_style_table_column_80_1"/>
        <table:table-column table:style-name="odt_auto_style_table_column_80_2"/>
        <table:table-row>
          <table:table-cell office:value-type="string" table:style-name="PluginODTAutoStyle_TableCell_167">
            <text:p text:style-name="PluginODTAutoStyle_Paragraph_168"><draw:frame draw:style-name="media" draw:name="19" text:anchor-type="as-char" draw:z-index="19" svg:width="1.27cm" svg:height="1.27cm"><draw:image xlink:href="Pictures/ac16835faf89be48de9a93422c4d54ca.png" xlink:type="simple" xlink:show="embed" xlink:actuate="onLoad"/></draw:frame></text:p>
          </table:table-cell>
          <table:table-cell office:value-type="string" table:style-name="PluginODTAutoStyle_TableCell_169">
            <text:p text:style-name="PluginODTAutoStyle_Paragraph_170"><text:span text:style-name="Strong_20_Emphasis">Codes</text:span>
0  Temps de vie dépassé (pour le passage)<text:line-break/>
1  Temps dépassé pour le réassemblage des fragments<text:line-break/>
</text:p>
          </table:table-cell>
        </table:table-row>
      </table:table>
      <text:list text:style-name="List_20_1" text:continue-numbering="false">
        <text:list-item>
          <text:p text:style-name="LastListParagraph_List_20_1_Content_First"> Problème de paramètre ICMP (type 12)</text:p>
        </text:list-item>
      </text:list>
      <table:table table:style-name="PluginODTAutoStyle_Table_171">
        <table:table-column table:style-name="odt_auto_style_table_column_81_1"/>
        <table:table-column table:style-name="odt_auto_style_table_column_81_2"/>
        <table:table-row>
          <table:table-cell office:value-type="string" table:style-name="PluginODTAutoStyle_TableCell_172">
            <text:p text:style-name="PluginODTAutoStyle_Paragraph_173"><draw:frame draw:style-name="media" draw:name="20" text:anchor-type="as-char" draw:z-index="20" svg:width="1.27cm" svg:height="1.27cm"><draw:image xlink:href="Pictures/ac16835faf89be48de9a93422c4d54ca.png" xlink:type="simple" xlink:show="embed" xlink:actuate="onLoad"/></draw:frame></text:p>
          </table:table-cell>
          <table:table-cell office:value-type="string" table:style-name="PluginODTAutoStyle_TableCell_174">
            <text:p text:style-name="PluginODTAutoStyle_Paragraph_175"><text:span text:style-name="Strong_20_Emphasis">codes</text:span><text:line-break/>
0 pointeur (indique une erreur)<text:line-break/>
1 pointeur pour l'absence d'une option obligatoire [de RFC1108]<text:line-break/>
2 pointeur mauvaise longueur<text:line-break/>Horodatage ICMP (type 13)<text:line-break/>
Horodatage ICMP (Réponce) (type 14)<text:line-break/>
Requête ICMP (pour obtenir des information)(type 15)<text:line-break/>
Requête ICMP ( pour obtenir des réponses) (type 16)<text:line-break/>
Requête ICMP (requête d'adresse masque) (type 17)<text:line-break/>
Requête ICMP (répondre d'adresse masque) (type 18)<text:line-break/>
ICMP réservés (types 19-29)<text:line-break/>
ICMP “Traceroute” (type 30)<text:line-break/>
Erreur de conversion ICMP ( Datagramme) (type 31)<text:line-break/></text:p>
            <text:p text:style-name="Text_20_body"><text:span text:style-name="Strong_20_Emphasis"><text:span text:style-name="underline">Bugs dans les réponses ICMP d'erreur</text:span></text:span><text:line-break/>
Parfois, les routeurs qui envoient des réponses non valides à des trames de diffusion.
Il s'agit d'une violation de RFC1122, “Exigences pour les hôtes Internet - couches de communication”.<text:line-break/>
En conséquence, ces événements sont enregistrés par le noyau. Pour éviter de remplir votre fichier de log avec l'encombrement inutile, vous pouvez dire au noyau de ne pas émettre ces avertissements.<text:line-break/><draw:frame draw:style-name="media" draw:name="21" text:anchor-type="as-char" draw:z-index="21" svg:width="2.1166666666667cm" svg:height="0.396875cm"><draw:image xlink:href="Pictures/967b574cd7eea95ab6f8689f5862d027.gif" xlink:type="simple" xlink:show="embed" xlink:actuate="onLoad"/></draw:frame></text:p>
          </table:table-cell>
        </table:table-row>
      </table:table>
      <text:p text:style-name="Text_20_body">Il y a beaucoup plus de types ICMP que cela mais on peut dire que tout ce qui n'est pas expressément autorisé ci-dessus doit être bloqué.</text:p>
      <text:list text:style-name="List_20_1" text:continue-numbering="false">
        <text:list-item>
          <text:p text:style-name="LastListParagraph_List_20_1_Content_First"> Nous allons donc accepter tout ceux-ci et bloquer les autres dans la chaîne FORWARD <text:note text:id="ftn3" text:note-class="footnote"><text:note-citation text:label="4)">4)</text:note-citation><text:note-body><text:p text:style-name="Footnote">nous ferons de même concernant ICMP pour les chaînes INPUT et OUTPUT plus bas quand toutes les chaînes de FILTER seront à DROP.</text:p></text:note-body></text:note>:</text:p>
        </text:list-item>
      </text:list>
      <text:p text:style-name="Text_20_body">(Nous laissons passer aussi <text:span text:style-name="Strong_20_Emphasis">provisoirement</text:span> une ouverture béante pour les chaînes INPUT et OUTP (FILTER) afin de tester tout cela.</text:p>
      <table:table table:style-name="Table">
        <table:table-column table:style-name="odt_auto_style_table_column_82_1"/>
        <table:table-row>
          <table:table-cell office:value-type="string" table:style-name="PluginODTAutoStyle_TableCell_176">
            <text:p text:style-name="Preformatted_20_Text">iptables -F<text:line-break/>iptables -X<text:line-break/>iptables -t nat -F<text:line-break/>iptables -t nat -X<text:line-break/>iptables -P INPUT ACCEPT<text:line-break/>iptables -P FORWARD ACCEPT<text:line-break/>iptables -P OUTPUT ACCEPT<text:line-break/> <text:line-break/>iptables -P FORWARD DROP<text:line-break/> <text:line-break/>#On remets "masquerade" car on a flushé:<text:line-break/>iptables -t nat -A POSTROUTING -o eth0 -j MASQUERADE<text:line-break/> <text:line-break/>iptables -t filter -A FORWARD -i eth1 -o eth0 -s 192.168.1.0/24 -d 0.0.0.0/0 -p tcp\<text:line-break/> -m state --state NEW,ESTABLISHED -j ACCEPT<text:line-break/> <text:line-break/>iptables -t filter -A FORWARD -i eth0 -o eth1 -s 0.0.0.0/0 -d 192.168.1.0/24 -p tcp\<text:line-break/> -m state --state ESTABLISHED -j ACCEPT<text:line-break/> <text:line-break/>#Si pas de DNS configurer on dé-commente les règles udp suivantes :<text:line-break/> <text:line-break/>#iptables -t filter -A FORWARD -i eth1 -o eth0 -s 192.168.1.0/24 -d 0.0.0.0/0 -p udp\<text:line-break/># --dport 53 -m state --state NEW,ESTABLISHED -j ACCEPT<text:line-break/> <text:line-break/>#iptables -t filter -A FORWARD -i eth0 -o eth1 -s 0.0.0.0/0 -d 192.168.1.0/24 -p udp\<text:line-break/># --dport 53 -m state --state ESTABLISHED -j ACCEPT<text:line-break/> <text:line-break/>iptables -t filter -A FORWARD -p icmp -j ACCEPT<text:line-break/> <text:line-break/>iptables -N icmp_packets<text:line-break/>iptables -A icmp_packets --fragment -p ICMP -j LOG\<text:line-break/> --log-prefix "icmp_packets:DROP: "<text:line-break/>iptables -A icmp_packets --fragment -p ICMP -j DROP<text:line-break/>iptables -A icmp_packets -p ICMP --icmp-type 8 -j DROP<text:line-break/>iptables -A icmp_packets -p ICMP --icmp-type 11 -j ACCEPT<text:line-break/>iptables -A FORWARD -p icmp --icmp-type 3/4 -j ACCEPT<text:line-break/>iptables -A FORWARD -p icmp --icmp-type 3/3 -j ACCEPT<text:line-break/>iptables -A FORWARD -p icmp --icmp-type 3/1 -j ACCEPT<text:line-break/>iptables -A FORWARD -p icmp --icmp-type 4 -j ACCEPT<text:line-break/>iptables -A FORWARD -p icmp --icmp-type 12 -j ACCEPT<text:line-break/>iptables -A FORWARD -s 192.168.1.0/24 -d 192.168.0.0/24 -p icmp\<text:line-break/> --icmp-type echo-request -j ACCEPT<text:line-break/> <text:line-break/># Pour le retour nous utilisons la dernière règle<text:line-break/>iptables -A FORWARD -s 192.168.0.0/24 -d 192.168.1.0/24 -p icmp\<text:line-break/> --icmp-type echo-reply -j DROP</text:p>
          </table:table-cell>
        </table:table-row>
      </table:table>
      <table:table table:style-name="Table_Quotation1">
        <table:table-column/>
        <table:table-row>
          <table:table-cell office:value-type="string" table:style-name="Cell_Quotation1">
            <text:p text:style-name="tablealignleft"> La navigation web fonctionne pour l'ordi B<text:line-break/> Les ping de même</text:p>
          </table:table-cell>
        </table:table-row>
      </table:table>
      <text:h text:style-name="Heading_20_3" text:outline-level="3"><text:bookmark-start text:name="__RefHeading___drop-sur-input-et-output-chaine-filter_18"/><text:bookmark-start text:name="drop-sur-input-et-output-chaine-filter"/>DROP sur INPUT et OUTPUT (chaîne filter)<text:bookmark-end text:name="__RefHeading___drop-sur-input-et-output-chaine-filter_18"/><text:bookmark-end text:name="drop-sur-input-et-output-chaine-filter"/></text:h>
      <text:p text:style-name="Text_20_body">Cette fois, il va falloir interdire (DROP) les chaînes INPUT et OUTPUT de la table FILTER excepté pour tous les protocoles dont on a besoin.<text:line-break/>
D'abord pour ICMP qu'on ne laisse plus massivement entrer et sortir (table FILTER à DROP pour INPUT et OUTPUT, en plus de FORWARD).<text:line-break/></text:p>
      <table:table table:style-name="PluginODTAutoStyle_Table_178">
        <table:table-column table:style-name="odt_auto_style_table_column_84_1"/>
        <table:table-column table:style-name="odt_auto_style_table_column_84_2"/>
        <table:table-row>
          <table:table-cell office:value-type="string" table:style-name="PluginODTAutoStyle_TableCell_179">
            <text:p text:style-name="PluginODTAutoStyle_Paragraph_180"><draw:frame draw:style-name="media" draw:name="22" text:anchor-type="as-char" draw:z-index="22" svg:width="1.27cm" svg:height="1.27cm"><draw:image xlink:href="Pictures/ac16835faf89be48de9a93422c4d54ca.png" xlink:type="simple" xlink:show="embed" xlink:actuate="onLoad"/></draw:frame></text:p>
          </table:table-cell>
          <table:table-cell office:value-type="string" table:style-name="PluginODTAutoStyle_TableCell_181">
            <text:p text:style-name="PluginODTAutoStyle_Paragraph_182">Attention l'ordre des règles pour IMCP sur INPUT, OUTPUT et FORWARD, compte ici.
</text:p>
          </table:table-cell>
        </table:table-row>
      </table:table>
      <text:p text:style-name="Text_20_body">On conserve ce qu'on a fait précédemment en ajoutant simplement les commandes du <text:a xlink:type="simple" xlink:href="http://debian-facile.org/doc:reseau:iptables-pare-feu-pour-un-client#pour-les-fadas-du-scripting-shell" text:style-name="Internet_20_link" text:visited-style-name="Visited_20_Internet_20_Link">script pour un client du LAN</text:a> mais en tenant compte du fait qu'il y a cette fois deux interfaces réseau.</text:p>
      <table:table table:style-name="Table">
        <table:table-column table:style-name="odt_auto_style_table_column_85_1"/>
        <table:table-row>
          <table:table-cell office:value-type="string" table:style-name="PluginODTAutoStyle_TableCell_183">
            <text:p text:style-name="Preformatted_20_Text">iptables -F<text:line-break/>iptables -X<text:line-break/>iptables -t nat -F<text:line-break/>iptables -t nat -X<text:line-break/>iptables -P INPUT ACCEPT<text:line-break/>iptables -P FORWARD ACCEPT<text:line-break/>iptables -P OUTPUT ACCEPT<text:line-break/> <text:line-break/>iptables -P INPUT DROP<text:line-break/>iptables -P OUTPUT DROP<text:line-break/>iptables -P FORWARD DROP<text:line-break/> <text:line-break/>iptables -t nat -P PREROUTING ACCEPT<text:line-break/>iptables -t nat -P POSTROUTING ACCEPT<text:line-break/>iptables -t nat -P INPUT ACCEPT<text:line-break/>iptables -t nat -P OUTPUT ACCEPT<text:line-break/>iptables -t nat -A POSTROUTING -o eth0 -j MASQUERADE<text:line-break/> <text:line-break/>#Maintenant que tout est à DROP il faut s'occuper de la boucle local<text:line-break/>iptables -A INPUT -i lo -j ACCEPT<text:line-break/>iptables -A OUTPUT -o lo -j ACCEPT<text:line-break/> <text:line-break/># Et notre interface interne :<text:line-break/>iptables -A INPUT -i eth1 -j ACCEPT<text:line-break/>iptables -A OUTPUT -o eth1 -j ACCEPT<text:line-break/> <text:line-break/># On garde nos règles concernant FORWARD (FILTER)<text:line-break/> <text:line-break/>iptables -t filter -A FORWARD -i eth1 -o eth0 -s 192.168.1.0/24 -d 0.0.0.0/0 -p tcp\<text:line-break/> -m state --state NEW,ESTABLISHED -j ACCEPT<text:line-break/> <text:line-break/>iptables -t filter -A FORWARD -i eth0 -o eth1 -s 0.0.0.0/0 -d 192.168.1.0/24 -p tcp\<text:line-break/> -m state --state ESTABLISHED -j ACCEPT<text:line-break/> <text:line-break/>#Si pas de DNS configurer on dé-commente les règles udp suivantes :<text:line-break/> <text:line-break/>#iptables -t filter -A FORWARD -i eth1 -o eth0 -s 192.168.1.0/24 -d 0.0.0.0/0 -p udp\<text:line-break/># --dport 53 -m state --state NEW,ESTABLISHED -j ACCEPT<text:line-break/> <text:line-break/>#iptables -t filter -A FORWARD -i eth0 -o eth1 -s 0.0.0.0/0 -d 192.168.1.0/24 -p udp\<text:line-break/># --dport 53 -m state --state ESTABLISHED -j ACCEPT<text:line-break/> <text:line-break/>iptables -t filter -A FORWARD -p icmp -j ACCEPT<text:line-break/> <text:line-break/># règles icmp sur INPUT et OUTPUT<text:line-break/>iptables -t filter -A INPUT -p icmp -i eth0 -m conntrack\<text:line-break/> --ctstate ESTABLISHED,RELATED -j ACCEPT<text:line-break/> <text:line-break/>iptables -t filter -A OUTPUT -p icmp -o eth0 -m conntrack\<text:line-break/> --ctstate ESTABLISHED,RELATED -j ACCEPT<text:line-break/> <text:line-break/>iptables -t filter -A INPUT -p icmp -i eth1 -m conntrack\<text:line-break/> --ctstate ESTABLISHED,RELATED -j ACCEPT<text:line-break/> <text:line-break/>iptables -t filter -A OUTPUT -p icmp -o eth1 -m conntrack\<text:line-break/> --ctstate ESTABLISHED,RELATED -j ACCEPT<text:line-break/> <text:line-break/># Et on prend soin de laisser entrer et sortir (INPUT, OUTPUT de FILTER)<text:line-break/># le flux nécessaire au DNS (53) et au web (80, 443..)<text:line-break/># et là encore on n'oublie pas eth1<text:line-break/> <text:line-break/>iptables -t filter -A OUTPUT -o eth0 -p udp -m udp --dport 53\<text:line-break/> -m state --state NEW,ESTABLISHED -j ACCEPT<text:line-break/> <text:line-break/>iptables -t filter -A INPUT -i eth0 -p udp -m udp --sport 53\<text:line-break/> -m state --state ESTABLISHED -j ACCEPT<text:line-break/> <text:line-break/>iptables -t filter -A OUTPUT -o eth1 -p udp -m udp --dport 53\<text:line-break/> -m state --state NEW,ESTABLISHED -j ACCEPT<text:line-break/> <text:line-break/>iptables -t filter -A INPUT -i eth1 -p udp -m udp --sport 53\<text:line-break/> -m state --state ESTABLISHED -j ACCEPT<text:line-break/> <text:line-break/>iptables -t filter -A OUTPUT -o eth0 -p tcp -m multiport --dports\<text:line-break/> 80,443,8000 -m state --state NEW,ESTABLISHED -j ACCEPT<text:line-break/> <text:line-break/>iptables -t filter -A INPUT -i eth0 -p tcp -m multiport --sports\<text:line-break/> 80,443,8000 -m state --state ESTABLISHED -j ACCEPT<text:line-break/> <text:line-break/>iptables -A OUTPUT -o eth1 -p tcp -m multiport --dports 80,443,8000 -j ACCEPT<text:line-break/>iptables -A INPUT -i eth1<text:s text:c="2"/>-p tcp -m multiport --sports 80,443,8000 -j ACCEPT<text:line-break/> <text:line-break/> <text:line-break/># Les règles ICMP pour OUTPUT et INPUT <text:line-break/>#(en y intégrant celles de testées pour FORWARD)<text:line-break/> <text:line-break/>iptables -A OUTPUT -p icmp --icmp-type 0 -j ACCEPT<text:line-break/>iptables -A INPUT -p icmp --icmp-type 0 -j ACCEPT<text:line-break/>iptables -A FORWARD -p icmp --icmp-type 0 -j ACCEPT<text:line-break/> <text:line-break/>iptables -A INPUT -p icmp --icmp-type 3/4 -j ACCEPT<text:line-break/>iptables -A OUTPUT -p icmp --icmp-type 3/4 -j ACCEPT<text:line-break/>iptables -A FORWARD -p icmp --icmp-type 3/4 -j ACCEPT<text:line-break/> <text:line-break/>iptables -A FORWARD -p icmp --icmp-type 3/3 -j ACCEPT<text:line-break/>iptables -A OUTPUT -p icmp --icmp-type 3/3 -j ACCEPT<text:line-break/>iptables -A INPUT -p icmp --icmp-type 3/3 -j ACCEPT<text:line-break/> <text:line-break/>iptables -A FORWARD -p icmp --icmp-type 3/1 -j ACCEPT<text:line-break/>iptables -A INPUT -p icmp --icmp-type 3/1 -j ACCEPT<text:line-break/>iptables -A OUTPUT -p icmp --icmp-type 3/1 -j ACCEPT<text:line-break/> <text:line-break/>iptables -A INPUT -p icmp --icmp-type 4 -j ACCEPT<text:line-break/>iptables -A OUTPUT -p icmp --icmp-type 4 -j ACCEPT<text:line-break/>iptables -A FORWARD -p icmp --icmp-type 4 -j ACCEPT<text:line-break/> <text:line-break/>iptables -A INPUT -p icmp --icmp-type 8 -m limit --limit 2/s -j ACCEPT<text:line-break/>iptables -A INPUT -p icmp --icmp-type 8 -j LOG --log-prefix "ICMP/in/8 Excessive: "<text:line-break/>iptables -A INPUT -p icmp --icmp-type 8 -j DROP<text:line-break/>iptables -A OUTPUT -p icmp --icmp-type 8 -j ACCEPT<text:line-break/>iptables -A FORWARD -p icmp --icmp-type 8 -j ACCEPT<text:line-break/> <text:line-break/>iptables -A INPUT -p icmp --icmp-type 11 -j ACCEPT<text:line-break/>iptables -A OUTPUT -p icmp --icmp-type 11 -j ACCEPT<text:line-break/>iptables -A FORWARD -p icmp --icmp-type 11 -j ACCEPT<text:line-break/> <text:line-break/>iptables -A INPUT -p icmp --icmp-type 12 -j ACCEPT<text:line-break/>iptables -A OUTPUT -p icmp --icmp-type 12 -j ACCEPT<text:line-break/>iptables -A FORWARD -p icmp --icmp-type 12 -j ACCEPT<text:line-break/> <text:line-break/>iptables -A FORWARD -s 192.168.1.0/24 -d 192.168.0.0/24 -p icmp\<text:line-break/> --icmp-type echo-request -j ACCEPT<text:line-break/> <text:line-break/># Pour le retour nous utilisons la dernière règle<text:line-break/>iptables -A FORWARD -s 192.168.0.0/24 -d 192.168.1.0/24 -p icmp\<text:line-break/> --icmp-type echo-reply -j DROP<text:line-break/> <text:line-break/>iptables -A INPUT -p icmp -m limit -j LOG --log-prefix "ICMP/IN: "<text:line-break/>iptables -A OUTPUT -p icmp -m limit -j LOG --log-prefix "ICMP/OUT: "</text:p>
          </table:table-cell>
        </table:table-row>
      </table:table>
      <text:p text:style-name="Text_20_body">On est content, l'ordination B peut naviguer sur internet et les pings sont fonctionnels :</text:p>
      <text:list text:style-name="List_20_1" text:continue-numbering="false">
        <text:list-item>
          <text:p text:style-name="LastListParagraph_List_20_1_Content_First"> De l'ordinateur A vers B<text:note text:id="ftn4" text:note-class="footnote"><text:note-citation text:label="5)">5)</text:note-citation><text:note-body><text:p text:style-name="Footnote">on n'oublie sa table de routage (en root)<text:line-break/><text:span text:style-name="Source_20_Text">route add -net 192.168.1.0 gw 192.168.0.1 netmask 255.255.255.0 dev eth0</text:span></text:p></text:note-body></text:note></text:p>
        </text:list-item>
      </text:list>
      <table:table table:style-name="Table">
        <table:table-column table:style-name="odt_auto_style_table_column_86_1"/>
        <table:table-row>
          <table:table-cell office:value-type="string" table:style-name="PluginODTAutoStyle_TableCell_185">
            <text:p text:style-name="Preformatted_20_Text">ping 192.168.1.2</text:p>
          </table:table-cell>
        </table:table-row>
      </table:table>
      <table:table table:style-name="Table">
        <table:table-column table:style-name="odt_auto_style_table_column_87_1"/>
        <table:table-row>
          <table:table-cell office:value-type="string" table:style-name="PluginODTAutoStyle_TableCell_187">
            <text:p text:style-name="Preformatted_20_Text">PING 192.168.1.2 (192.168.1.2) 56(84) bytes of data.<text:line-break/>64 bytes from 192.168.1.2: icmp_req=1 ttl=63 time=0.341 ms<text:line-break/>64 bytes from 192.168.1.2: icmp_req=2 ttl=63 time=0.316 ms<text:line-break/>^C<text:line-break/>--- 192.168.1.2 ping statistics ---<text:line-break/>2 packets transmitted, 2 received, 0% packet loss, time 999ms<text:line-break/>rtt min/avg/max/mdev = 0.316/0.328/0.341/0.022 ms</text:p>
          </table:table-cell>
        </table:table-row>
      </table:table>
      <text:p text:style-name="Text_20_body"><draw:frame draw:style-name="media" draw:name="23" text:anchor-type="as-char" draw:z-index="23" svg:width="0.396875cm" svg:height="0.396875cm"><draw:image xlink:href="Pictures/e548d5486f244abcee2f37739566b51e.gif" xlink:type="simple" xlink:show="embed" xlink:actuate="onLoad"/></draw:frame></text:p>
      <text:list text:style-name="List_20_1" text:continue-numbering="false">
        <text:list-item>
          <text:p text:style-name="LastListParagraph_List_20_1_Content_First"> Et de l'ordinateur B vers l'ordinateur A :</text:p>
        </text:list-item>
      </text:list>
      <table:table table:style-name="Table">
        <table:table-column table:style-name="odt_auto_style_table_column_88_1"/>
        <table:table-row>
          <table:table-cell office:value-type="string" table:style-name="PluginODTAutoStyle_TableCell_189">
            <text:p text:style-name="Preformatted_20_Text"> ping 192.168.0.22</text:p>
          </table:table-cell>
        </table:table-row>
      </table:table>
      <table:table table:style-name="Table">
        <table:table-column table:style-name="odt_auto_style_table_column_89_1"/>
        <table:table-row>
          <table:table-cell office:value-type="string" table:style-name="PluginODTAutoStyle_TableCell_191">
            <text:p text:style-name="Preformatted_20_Text">PING 192.168.0.22 (192.168.0.22) 56(84) bytes of data.<text:line-break/>64 bytes from 192.168.0.22: icmp_req=1 ttl=63 time=0.538 ms<text:line-break/>64 bytes from 192.168.0.22: icmp_req=2 ttl=63 time=0.312 ms<text:line-break/>64 bytes from 192.168.0.22: icmp_req=3 ttl=63 time=0.316 ms<text:line-break/>^C<text:line-break/>--- 192.168.0.22 ping statistics ---<text:line-break/>3 packets transmitted, 3 received, 0% packet loss, time 1998ms<text:line-break/>rtt min/avg/max/mdev = 0.312/0.388/0.538/0.108 ms</text:p>
          </table:table-cell>
        </table:table-row>
      </table:table>
      <text:p text:style-name="Text_20_body"><draw:frame draw:style-name="media" draw:name="24" text:anchor-type="as-char" draw:z-index="24" svg:width="0.396875cm" svg:height="0.396875cm"><draw:image xlink:href="Pictures/4a75007af6172db02dd78361eec4b82b.gif" xlink:type="simple" xlink:show="embed" xlink:actuate="onLoad"/></draw:frame></text:p>
      <text:h text:style-name="Heading_20_2" text:outline-level="2"><text:bookmark-start text:name="__RefHeading___detail-pour-les-protocole-tcp-et-udp_19"/><text:bookmark-start text:name="detail-pour-les-protocole-tcp-et-udp"/>Détail pour les protocole TCP et UDP<text:bookmark-end text:name="__RefHeading___detail-pour-les-protocole-tcp-et-udp_19"/><text:bookmark-end text:name="detail-pour-les-protocole-tcp-et-udp"/></text:h>
      <text:p text:style-name="Text_20_body">Allez, il reste encore qu'une étape <draw:frame draw:style-name="media" draw:name="25" text:anchor-type="as-char" draw:z-index="25" svg:width="0.396875cm" svg:height="0.396875cm"><draw:image xlink:href="Pictures/2da1a2137ae1ebf179b2be5a65a68f2d.gif" xlink:type="simple" xlink:show="embed" xlink:actuate="onLoad"/></draw:frame><text:line-break/></text:p>
      <text:p text:style-name="Text_20_body">Il faut revenir sur les règles INPUT et OUTPUT que nous avons récupérée provisoirement du <text:a xlink:type="simple" xlink:href="http://debian-facile.org/doc:reseau:iptables-pare-feu-pour-un-client#pour-les-fadas-du-scripting-shell" text:style-name="Internet_20_link" text:visited-style-name="Visited_20_Internet_20_Link"> script pour une station du LAN</text:a>.<text:line-break/>Pour la passerelle on va affiner le filtrage des règles concernant TCP et UDP.<text:line-break/>Ce sera l'occasion de mettre en place des règles pour le protocole FTP que nous n'avons pas encore abordé.</text:p>
      <text:p text:style-name="Text_20_body">Nous aurons besoin pour cela d'un rappel sur le fonctionnement du protocole TCP</text:p>
      <text:h text:style-name="Heading_20_3" text:outline-level="3"><text:bookmark-start text:name="__RefHeading___tcp-un-protocole-en-mode-connecte_20"/><text:bookmark-start text:name="tcp-un-protocole-en-mode-connecte"/>TCP un protocole en mode connecté<text:bookmark-end text:name="__RefHeading___tcp-un-protocole-en-mode-connecte_20"/><text:bookmark-end text:name="tcp-un-protocole-en-mode-connecte"/></text:h>
      <text:p text:style-name="Text_20_body">Cela signifie qu'avant tout échange de données applicatives, le client demande une connexion à un serveur et  que le serveur accepte (ou refuse) la connexion. </text:p>
      <text:p text:style-name="Text_20_body">Une fois connecté les possibilités d'échanges sont multiples :</text:p>
      <text:list text:style-name="Numbering_20_1" text:continue-numbering="false">
        <text:list-item>
          <text:p text:style-name="Numbering_20_1_Content_First"> Le client peut envoyer une requête et attendre la réponse, puis se déconnecter ou être déconnecté par le serveur.</text:p>
        </text:list-item>
        <text:list-item>
          <text:p text:style-name="Numbering_20_1_Content"> Le client peut envoyer une requête, attendre la réponse et recommencer.</text:p>
        </text:list-item>
        <text:list-item>
          <text:p text:style-name="Numbering_20_1_Content"> Le client peut envoyer plusieurs requêtes avant d'attendre les réponses, et recommencer ou pas.</text:p>
        </text:list-item>
        <text:list-item>
          <text:p text:style-name="Numbering_20_1_Content_Last"> Ce pourrait aussi être le serveur qui envoie des requêtes et le client qui répond.</text:p>
        </text:list-item>
      </text:list>
      <text:p text:style-name="Text_20_body">Finalement, le seul point formalisé et obligatoire c'est la connexion d'un client à un serveur. </text:p>
      <text:h text:style-name="Heading_20_4" text:outline-level="4"><text:bookmark-start text:name="__RefHeading___la-connexion-tcp_21"/><text:bookmark-start text:name="la-connexion-tcp"/>La connexion TCP<text:bookmark-end text:name="__RefHeading___la-connexion-tcp_21"/><text:bookmark-end text:name="la-connexion-tcp"/></text:h>
      <text:p text:style-name="Text_20_body">Voilà comment ça se passe en résumer :</text:p>
      <text:list text:style-name="Numbering_20_1" text:continue-numbering="false">
        <text:list-item>
          <text:p text:style-name="Numbering_20_1_Content_First"> Un port TCP local est attaché au client, ainsi que l'adresse IP locale de l'interface réseau utilisée.</text:p>
        </text:list-item>
        <text:list-item>
          <text:p text:style-name="Numbering_20_1_Content_Last"> Le client demande une connexion à une adresse IP distante et un port IP distant.</text:p>
        </text:list-item>
      </text:list>
      <text:p text:style-name="Text_20_body">Il s'ensuit ce que l'on appelle : “the three-way handshake” ou “la poignet de main en trois messages” qui est déroulée.</text:p>
      <text:list text:style-name="List_20_1" text:continue-numbering="false">
        <text:list-item>
          <text:p text:style-name="LastListParagraph_List_20_1_Content_First"> la poignet de main en trois messages :</text:p>
        </text:list-item>
      </text:list>
      <text:list text:style-name="Numbering_20_1" text:continue-numbering="false">
        <text:list-item>
          <text:p text:style-name="Numbering_20_1_Content_First"> La machine cliente génère une trame TCP/IP avec l'indicateur <text:span text:style-name="Strong_20_Emphasis">SYN</text:span> (synchronisation) positionné.</text:p>
        </text:list-item>
        <text:list-item>
          <text:p text:style-name="Numbering_20_1_Content"> La machine serveur répond avec une trame TCP/IP avec l'indicateur <text:span text:style-name="Strong_20_Emphasis">ACK</text:span> (acknowledgement pour accusé de réception) positionné pour acquitter la trame SYN et l'indicateur <text:span text:style-name="Strong_20_Emphasis">SYN</text:span> positionné.</text:p>
        </text:list-item>
        <text:list-item>
          <text:p text:style-name="Numbering_20_1_Content_Last"> Le client acquitte lui aussi l'indicateur <text:span text:style-name="Strong_20_Emphasis">SYN</text:span> du serveur avec une trame TCP/IP avec l'indicateur <text:span text:style-name="Strong_20_Emphasis">ACK</text:span> positionné.</text:p>
        </text:list-item>
      </text:list>
      <text:p text:style-name="Text_20_body">Alors les échanges de données applicatives peuvent avoir lieu. </text:p>
      <text:h text:style-name="Heading_20_4" text:outline-level="4"><text:bookmark-start text:name="__RefHeading___la-deconnexion-tcp_22"/><text:bookmark-start text:name="la-deconnexion-tcp"/>La déconnexion TCP<text:bookmark-end text:name="__RefHeading___la-deconnexion-tcp_22"/><text:bookmark-end text:name="la-deconnexion-tcp"/></text:h>
      <text:list text:style-name="Numbering_20_1" text:continue-numbering="false">
        <text:list-item>
          <text:p text:style-name="Numbering_20_1_Content_First"> L'un des partenaires de la connexion, envoi une trame TCP/IP avec l'indicateur <text:span text:style-name="Strong_20_Emphasis">FIN</text:span> positionné.</text:p>
        </text:list-item>
        <text:list-item>
          <text:p text:style-name="Numbering_20_1_Content"> L'autre partenaire répond avec une trame TCP/IP avec l'indicateur <text:span text:style-name="Strong_20_Emphasis">ACK</text:span> positionné.</text:p>
        </text:list-item>
        <text:list-item>
          <text:p text:style-name="Numbering_20_1_Content"> Quand l'autre partenaire est prêt à terminer la connexion, il envoie une trame TCP/IP avec l'indicateur <text:span text:style-name="Strong_20_Emphasis">FIN</text:span> positionné.</text:p>
        </text:list-item>
        <text:list-item>
          <text:p text:style-name="Numbering_20_1_Content_Last"> Cette trame est elle aussi répondue avec une trame TCP/IP avec l'indicateur <text:span text:style-name="Strong_20_Emphasis">ACK</text:span> positionné.</text:p>
        </text:list-item>
      </text:list>
      <text:p text:style-name="Text_20_body">Donc pour que la déconnexion soit effective, il faut que de chaque côté, il y ait eu une demande de déconnexion.</text:p>
      <text:h text:style-name="Heading_20_3" text:outline-level="3"><text:bookmark-start text:name="__RefHeading___le-ftp_23"/><text:bookmark-start text:name="le-ftp"/>Le FTP<text:bookmark-end text:name="__RefHeading___le-ftp_23"/><text:bookmark-end text:name="le-ftp"/></text:h>
      <text:h text:style-name="Heading_20_4" text:outline-level="4"><text:bookmark-start text:name="__RefHeading___le-protocole-ftp-necessite-deux-connexions_24"/><text:bookmark-start text:name="le-protocole-ftp-necessite-deux-connexions"/>Le protocole ftp nécessite deux connexions<text:bookmark-end text:name="__RefHeading___le-protocole-ftp-necessite-deux-connexions_24"/><text:bookmark-end text:name="le-protocole-ftp-necessite-deux-connexions"/></text:h>
      <text:p text:style-name="Text_20_body">L'une pour échanger des commandes.<text:line-break/>L'autre pour échanger les données à transférer. De plus, il existe le ftp actif et le ftp passif. </text:p>
      <text:p text:style-name="Text_20_body">L'établissement d'une connexion TCP pour les commandes ftp vers le port 21 (ftp) est classique :</text:p>
      <text:p text:style-name="Preformatted_20_Text">SYN (port ip cible 21) &gt; <text:line-break/><text:s text:c="26"/>&lt; ACK + SYN<text:line-break/><text:s text:c="22"/>ACK &gt;<text:line-break/><text:s text:c="25"/>...<text:line-break/><text:s text:c="11"/>changes des commandes et réponses<text:line-break/><text:s text:c="25"/>...</text:p>
      <text:h text:style-name="Heading_20_4" text:outline-level="4"><text:bookmark-start text:name="__RefHeading___le-ftp-actif_25"/><text:bookmark-start text:name="le-ftp-actif"/>Le  ftp actif<text:bookmark-end text:name="__RefHeading___le-ftp-actif_25"/><text:bookmark-end text:name="le-ftp-actif"/></text:h>
      <text:p text:style-name="Text_20_body">Dans ce cas, le client va envoyer au serveur une commande port avec le port à utiliser pour l'établissement d'une connexion pour le transfert des données.<text:line-break/>Le serveur va alors se connecter vers le client sur le port indiqué par la commande port (3333 dans l'exemple ci-dessous).<text:line-break/>Le port source pour l'échange des données sera la port 20 (ftp-data) :</text:p>
      <text:p text:style-name="Preformatted_20_Text">Client / serveur -échange des commandes<text:line-break/><text:s text:c="3"/>SYN (port ip cible 21) &gt; <text:line-break/><text:s text:c="26"/>&lt; ACK + SYN<text:line-break/><text:s text:c="22"/>ACK &gt;<text:line-break/><text:s text:c="25"/>...<text:line-break/><text:s text:c="16"/>port 3333 &gt;<text:line-break/><text:s text:c="25"/>...<text:line-break/><text:line-break/>Client / Server - échange des données<text:line-break/><text:s text:c="26"/>&lt; SYN (port ip cible 3333, port ip source 20)<text:line-break/><text:s text:c="16"/>ACK + SYN &gt;<text:line-break/><text:s text:c="26"/>&lt; ACK<text:line-break/><text:s text:c="25"/>...<text:line-break/><text:s text:c="15"/>transfert des données<text:line-break/><text:s text:c="25"/>...</text:p>
      <text:h text:style-name="Heading_20_4" text:outline-level="4"><text:bookmark-start text:name="__RefHeading___le-ftp-passif_26"/><text:bookmark-start text:name="le-ftp-passif"/>Le ftp passif<text:bookmark-end text:name="__RefHeading___le-ftp-passif_26"/><text:bookmark-end text:name="le-ftp-passif"/></text:h>
      <text:p text:style-name="Text_20_body">Dans ce cas, c'est le serveur qui va envoyer au client une commande port avec le port à utiliser pour l'établissement d'une connexion pour le transfert des données.<text:line-break/>Le client va alors se connecter vers le serveur sur le port indiqué par la commande port (3333 dans l'exemple ci-dessous).<text:line-break/>Le port source pour l'échange des données n'est pas spécifique :</text:p>
      <text:p text:style-name="Preformatted_20_Text">Client / Server - échange des commandes<text:line-break/><text:s text:c="3"/>SYN (port ip cible 21) &gt; <text:line-break/><text:s text:c="26"/>&lt; ACK + SYN<text:line-break/><text:s text:c="22"/>ACK &gt;<text:line-break/><text:s text:c="25"/>...<text:line-break/><text:s text:c="26"/>&lt; port 3333<text:line-break/><text:s text:c="25"/>...<text:line-break/><text:line-break/>Client / Server - échange des données<text:line-break/><text:s text:c="2"/>SYN (port ip cible 3333,<text:line-break/><text:s text:c="7"/>port ip source x)<text:s text:c="2"/>&gt;<text:line-break/><text:s text:c="26"/>&lt; ACK + SYN<text:line-break/><text:s text:c="22"/>ACK &gt;<text:line-break/><text:s text:c="25"/>...<text:line-break/><text:s text:c="15"/>transfert des données<text:line-break/><text:s text:c="25"/>…</text:p>
      <text:h text:style-name="Heading_20_2" text:outline-level="2"><text:bookmark-start text:name="__RefHeading___le-script-de-la-passerelle_27"/><text:bookmark-start text:name="le-script-de-la-passerelle"/>Le script de la passerelle<text:bookmark-end text:name="__RefHeading___le-script-de-la-passerelle_27"/><text:bookmark-end text:name="le-script-de-la-passerelle"/></text:h>
      <text:p text:style-name="Text_20_body">Tenons compte de ces rappels, pour ajouter à tout ce qu'on a fait jusqu'à présent, une connexion FTP et SSH loggées, et puisqu'on y est un petit filtrage supplémentaire au niveau des Flags TCP.</text:p>
      <text:p text:style-name="Text_20_body">On ajoute au besoin les règles pour un serveur d'impression (cups ; port 631) ;<text:line-break/>
et de même, si l'on veut (commenter/décommenter), les règles NAT pour un proxy transparent pour le sous-réseau 162.168.1.0/24.<text:line-break/>
Pour plus de détail sur l'installation d'un proxy transparent voir <text:a xlink:type="simple" xlink:href="http://debian-facile.org/utilisateurs:hypathie:tutos:proxy-transparent" text:style-name="Internet_20_link" text:visited-style-name="Visited_20_Internet_20_Link">proxy-transparent</text:a>.</text:p>
      <table:table table:style-name="Table">
        <table:table-column table:style-name="odt_auto_style_table_column_90_1"/>
        <table:table-row>
          <table:table-cell office:value-type="string" table:style-name="PluginODTAutoStyle_TableCell_193">
            <text:p text:style-name="Preformatted_20_Text"><text:span text:style-name="highlight_co0">#!/bin/sh</text:span><text:line-break/><text:span text:style-name="highlight_co0">### BEGIN INIT INFO</text:span><text:line-break/><text:span text:style-name="highlight_co0"># Provides:<text:tab/><text:tab/>iptables</text:span><text:line-break/><text:span text:style-name="highlight_co0"># Required-Start:</text:span><text:line-break/><text:span text:style-name="highlight_co0"># Should-Start:</text:span><text:line-break/><text:span text:style-name="highlight_co0"># Required-Stop:</text:span><text:line-break/><text:span text:style-name="highlight_co0"># Should-Stop:</text:span><text:line-break/><text:span text:style-name="highlight_co0"># Default-Start:<text:tab/>2 3 4 5</text:span><text:line-break/><text:span text:style-name="highlight_co0"># Default-Stop:<text:tab/> <text:tab/>0 1 6</text:span><text:line-break/><text:span text:style-name="highlight_co0"># Short-description:<text:tab/>iptables</text:span><text:line-break/><text:span text:style-name="highlight_co0"># Description: <text:tab/><text:tab/>Firewall</text:span><text:line-break/><text:span text:style-name="highlight_co0">### END INIT INFO</text:span><text:line-break/><text:span text:style-name="highlight_co0"># start/stop iptables</text:span><text:line-break/><text:span text:style-name="highlight_co0">#</text:span><text:line-break/><text:span text:style-name="highlight_co0"># Author: hypathie &lt;hypathie@debian-facile&gt;</text:span><text:line-break/><text:span text:style-name="highlight_co0">#</text:span><text:line-break/><text:span text:style-name="highlight_co0">##Set up /etc/init.d/firewall_gateway.sh</text:span><text:line-break/><text:span text:style-name="highlight_kw1">case</text:span> <text:span text:style-name="highlight_st0">"$1"</text:span> <text:span text:style-name="highlight_kw1">in</text:span><text:line-break/><text:span text:style-name="highlight_st_h">'start'</text:span><text:span text:style-name="highlight_br0">)</text:span><text:line-break/><text:span text:style-name="highlight_sy0">/</text:span>sbin<text:span text:style-name="highlight_sy0">/</text:span>iptables <text:span text:style-name="highlight_re5">-F</text:span><text:line-break/><text:span text:style-name="highlight_sy0">/</text:span>sbin<text:span text:style-name="highlight_sy0">/</text:span>iptables <text:span text:style-name="highlight_re5">-X</text:span><text:line-break/><text:span text:style-name="highlight_sy0">/</text:span>sbin<text:span text:style-name="highlight_sy0">/</text:span>iptables <text:span text:style-name="highlight_re5">-P</text:span> INPUT DROP<text:line-break/><text:span text:style-name="highlight_sy0">/</text:span>sbin<text:span text:style-name="highlight_sy0">/</text:span>iptables <text:span text:style-name="highlight_re5">-P</text:span> OUTPUT DROP<text:line-break/><text:span text:style-name="highlight_sy0">/</text:span>sbin<text:span text:style-name="highlight_sy0">/</text:span>iptables <text:span text:style-name="highlight_re5">-P</text:span> FORWARD DROP<text:line-break/><text:span text:style-name="highlight_sy0">/</text:span>sbin<text:span text:style-name="highlight_sy0">/</text:span>iptables <text:span text:style-name="highlight_re5">-t</text:span> nat <text:span text:style-name="highlight_re5">-P</text:span> PREROUTING ACCEPT<text:line-break/><text:span text:style-name="highlight_sy0">/</text:span>sbin<text:span text:style-name="highlight_sy0">/</text:span>iptables <text:span text:style-name="highlight_re5">-t</text:span> nat <text:span text:style-name="highlight_re5">-P</text:span> POSTROUTING ACCEPT<text:line-break/><text:span text:style-name="highlight_sy0">/</text:span>sbin<text:span text:style-name="highlight_sy0">/</text:span>iptables <text:span text:style-name="highlight_re5">-t</text:span> nat <text:span text:style-name="highlight_re5">-P</text:span> INPUT ACCEPT<text:line-break/><text:span text:style-name="highlight_sy0">/</text:span>sbin<text:span text:style-name="highlight_sy0">/</text:span>iptables <text:span text:style-name="highlight_re5">-t</text:span> nat <text:span text:style-name="highlight_re5">-P</text:span> OUTPUT ACCEPT<text:line-break/><text:span text:style-name="highlight_sy0">/</text:span>sbin<text:span text:style-name="highlight_sy0">/</text:span>iptables <text:span text:style-name="highlight_re5">-t</text:span> nat <text:span text:style-name="highlight_re5">-A</text:span> POSTROUTING <text:span text:style-name="highlight_re5">-o</text:span> eth0 <text:span text:style-name="highlight_re5">-j</text:span> MASQUERADE<text:line-break/><text:span text:style-name="highlight_co0">##commenter / décommenter et adapter les quatre lignes suivantes pour ne pas mettre en place / mettre en place </text:span><text:line-break/><text:span text:style-name="highlight_co0">##un proxy transparent (squid)</text:span><text:line-break/><text:span text:style-name="highlight_sy0">/</text:span>sbin<text:span text:style-name="highlight_sy0">/</text:span>iptables <text:span text:style-name="highlight_re5">-t</text:span> nat <text:span text:style-name="highlight_re5">-A</text:span> PREROUTING <text:span text:style-name="highlight_re5">-i</text:span> eth1 <text:span text:style-name="highlight_re5">-p</text:span> tcp <text:span text:style-name="highlight_re5">--dport</text:span> <text:span text:style-name="highlight_nu0">80</text:span> <text:span text:style-name="highlight_re5">-j</text:span> DNAT <text:span text:style-name="highlight_re5">--to</text:span> 192.168.0.1:<text:span text:style-name="highlight_nu0">3129</text:span><text:line-break/><text:span text:style-name="highlight_sy0">/</text:span>sbin<text:span text:style-name="highlight_sy0">/</text:span>iptables <text:span text:style-name="highlight_re5">-t</text:span> nat <text:span text:style-name="highlight_re5">-A</text:span> PREROUTING <text:span text:style-name="highlight_re5">-i</text:span> eth0 <text:span text:style-name="highlight_re5">-p</text:span> tcp <text:span text:style-name="highlight_re5">--dport</text:span> <text:span text:style-name="highlight_nu0">80</text:span> <text:span text:style-name="highlight_re5">-j</text:span> REDIRECT <text:span text:style-name="highlight_re5">--to-port</text:span> <text:span text:style-name="highlight_nu0">3129</text:span><text:line-break/><text:span text:style-name="highlight_sy0">/</text:span>sbin<text:span text:style-name="highlight_sy0">/</text:span>iptables <text:span text:style-name="highlight_re5">-t</text:span> mangle <text:span text:style-name="highlight_re5">-A</text:span> PREROUTING <text:span text:style-name="highlight_re5">-p</text:span> tcp <text:span text:style-name="highlight_re5">--dport</text:span> <text:span text:style-name="highlight_nu0">3128</text:span> <text:span text:style-name="highlight_re5">-j</text:span> DROP<text:line-break/><text:span text:style-name="highlight_sy0">/</text:span>sbin<text:span text:style-name="highlight_sy0">/</text:span>iptables <text:span text:style-name="highlight_re5">-t</text:span> mangle <text:span text:style-name="highlight_re5">-A</text:span> PREROUTING <text:span text:style-name="highlight_re5">-p</text:span> tcp <text:span text:style-name="highlight_re5">--dport</text:span> <text:span text:style-name="highlight_nu0">3129</text:span> <text:span text:style-name="highlight_re5">-j</text:span> DROP<text:line-break/><text:span text:style-name="highlight_co0">#accepter l'interface lo</text:span><text:line-break/><text:span text:style-name="highlight_sy0">/</text:span>sbin<text:span text:style-name="highlight_sy0">/</text:span>iptables <text:span text:style-name="highlight_re5">-A</text:span> INPUT <text:span text:style-name="highlight_re5">-i</text:span> lo <text:span text:style-name="highlight_re5">-j</text:span> ACCEPT<text:line-break/><text:span text:style-name="highlight_sy0">/</text:span>sbin<text:span text:style-name="highlight_sy0">/</text:span>iptables <text:span text:style-name="highlight_re5">-A</text:span> OUTPUT <text:span text:style-name="highlight_re5">-o</text:span> lo <text:span text:style-name="highlight_re5">-j</text:span> ACCEPT<text:line-break/><text:span text:style-name="highlight_co0">#accepter le sous-réseau</text:span><text:line-break/><text:span text:style-name="highlight_sy0">/</text:span>sbin<text:span text:style-name="highlight_sy0">/</text:span>iptables <text:span text:style-name="highlight_re5">-A</text:span> INPUT <text:span text:style-name="highlight_re5">-i</text:span> eth1 <text:span text:style-name="highlight_re5">-j</text:span> ACCEPT<text:line-break/><text:span text:style-name="highlight_sy0">/</text:span>sbin<text:span text:style-name="highlight_sy0">/</text:span>iptables <text:span text:style-name="highlight_re5">-A</text:span> OUTPUT <text:span text:style-name="highlight_re5">-o</text:span> eth1 <text:span text:style-name="highlight_re5">-j</text:span> ACCEPT<text:line-break/><text:span text:style-name="highlight_co0">#permettre le passage de tcp entre les deux interfaces eternet de la passerelle</text:span><text:line-break/><text:span text:style-name="highlight_sy0">/</text:span>sbin<text:span text:style-name="highlight_sy0">/</text:span>iptables <text:span text:style-name="highlight_re5">-t</text:span> filter <text:span text:style-name="highlight_re5">-A</text:span> FORWARD <text:span text:style-name="highlight_re5">-i</text:span> eth1 <text:span text:style-name="highlight_re5">-o</text:span> eth0 <text:span text:style-name="highlight_re5">-s</text:span> 192.168.1.0<text:span text:style-name="highlight_sy0">/</text:span><text:span text:style-name="highlight_nu0">24</text:span> <text:span text:style-name="highlight_re5">-d</text:span> 0.0.0.0<text:span text:style-name="highlight_sy0">/</text:span><text:span text:style-name="highlight_nu0">0</text:span> <text:span text:style-name="highlight_re5">-p</text:span> tcp\<text:line-break/> <text:span text:style-name="highlight_re5">-m</text:span> state <text:span text:style-name="highlight_re5">--state</text:span> NEW,ESTABLISHED <text:span text:style-name="highlight_re5">-j</text:span> ACCEPT<text:line-break/><text:span text:style-name="highlight_sy0">/</text:span>sbin<text:span text:style-name="highlight_sy0">/</text:span>iptables <text:span text:style-name="highlight_re5">-t</text:span> filter <text:span text:style-name="highlight_re5">-A</text:span> FORWARD <text:span text:style-name="highlight_re5">-i</text:span> eth0 <text:span text:style-name="highlight_re5">-o</text:span> eth1 <text:span text:style-name="highlight_re5">-s</text:span> 0.0.0.0<text:span text:style-name="highlight_sy0">/</text:span><text:span text:style-name="highlight_nu0">0</text:span> <text:span text:style-name="highlight_re5">-d</text:span> 192.168.1.0<text:span text:style-name="highlight_sy0">/</text:span><text:span text:style-name="highlight_nu0">24</text:span> <text:span text:style-name="highlight_re5">-p</text:span> tcp\<text:line-break/> <text:span text:style-name="highlight_re5">-m</text:span> state <text:span text:style-name="highlight_re5">--state</text:span> ESTABLISHED <text:span text:style-name="highlight_re5">-j</text:span> ACCEPT<text:line-break/><text:span text:style-name="highlight_co0">#Si pas de DNS configurer on dé-commente les règles udp suivantes :</text:span><text:line-break/><text:span text:style-name="highlight_co0">#iptables -t filter -A FORWARD -i eth1 -o eth0 -s 192.168.1.0/24 -d 0.0.0.0/0 -p udp\</text:span><text:line-break/><text:span text:style-name="highlight_co0"># --dport 53 -m state --state NEW,ESTABLISHED -j ACCEPT</text:span><text:line-break/><text:span text:style-name="highlight_co0">#iptables -t filter -A FORWARD -i eth0 -o eth1 -s 0.0.0.0/0 -d 192.168.1.0/24 -p udp\</text:span><text:line-break/><text:span text:style-name="highlight_co0"># --dport 53 -m state --state ESTABLISHED -j ACCEPT</text:span><text:line-break/> <text:line-break/><text:span text:style-name="highlight_co0">#autoriser le ping avec le sous-réseau 192.168.1.0/24</text:span><text:line-break/><text:span text:style-name="highlight_sy0">/</text:span>sbin<text:span text:style-name="highlight_sy0">/</text:span>iptables <text:span text:style-name="highlight_re5">-t</text:span> filter <text:span text:style-name="highlight_re5">-A</text:span> FORWARD <text:span text:style-name="highlight_re5">-p</text:span> icmp <text:span text:style-name="highlight_re5">-j</text:span> ACCEPT<text:line-break/> <text:line-break/><text:span text:style-name="highlight_co0">#accepter le ping entre les réseaux locaux</text:span><text:line-break/><text:span text:style-name="highlight_sy0">/</text:span>sbin<text:span text:style-name="highlight_sy0">/</text:span>iptables <text:span text:style-name="highlight_re5">-t</text:span> filter <text:span text:style-name="highlight_re5">-A</text:span> INPUT <text:span text:style-name="highlight_re5">-p</text:span> icmp <text:span text:style-name="highlight_re5">-i</text:span> eth0 <text:span text:style-name="highlight_re5">-m</text:span> conntrack <text:span text:style-name="highlight_re5">--ctstate</text:span> ESTABLISHED,RELATED <text:span text:style-name="highlight_re5">-j</text:span> ACCEPT<text:line-break/><text:span text:style-name="highlight_sy0">/</text:span>sbin<text:span text:style-name="highlight_sy0">/</text:span>iptables <text:span text:style-name="highlight_re5">-t</text:span> filter <text:span text:style-name="highlight_re5">-A</text:span> OUTPUT <text:span text:style-name="highlight_re5">-p</text:span> icmp <text:span text:style-name="highlight_re5">-o</text:span> eth0 <text:span text:style-name="highlight_re5">-m</text:span> conntrack <text:span text:style-name="highlight_re5">--ctstate</text:span> ESTABLISHED,RELATED <text:span text:style-name="highlight_re5">-j</text:span> ACCEPT<text:line-break/><text:span text:style-name="highlight_sy0">/</text:span>sbin<text:span text:style-name="highlight_sy0">/</text:span>iptables <text:span text:style-name="highlight_re5">-t</text:span> filter <text:span text:style-name="highlight_re5">-A</text:span> INPUT <text:span text:style-name="highlight_re5">-p</text:span> icmp <text:span text:style-name="highlight_re5">-i</text:span> eth1 <text:span text:style-name="highlight_re5">-m</text:span> conntrack <text:span text:style-name="highlight_re5">--ctstate</text:span> ESTABLISHED,RELATED <text:span text:style-name="highlight_re5">-j</text:span> ACCEPT<text:line-break/><text:span text:style-name="highlight_sy0">/</text:span>sbin<text:span text:style-name="highlight_sy0">/</text:span>iptables <text:span text:style-name="highlight_re5">-t</text:span> filter <text:span text:style-name="highlight_re5">-A</text:span> OUTPUT <text:span text:style-name="highlight_re5">-p</text:span> icmp <text:span text:style-name="highlight_re5">-o</text:span> eth1 <text:span text:style-name="highlight_re5">-m</text:span> conntrack <text:span text:style-name="highlight_re5">--ctstate</text:span> ESTABLISHED,RELATED <text:span text:style-name="highlight_re5">-j</text:span> ACCEPT<text:line-break/><text:span text:style-name="highlight_sy0">/</text:span>sbin<text:span text:style-name="highlight_sy0">/</text:span>iptables <text:span text:style-name="highlight_re5">-A</text:span> OUTPUT <text:span text:style-name="highlight_re5">-p</text:span> icmp <text:span text:style-name="highlight_re5">--icmp-type</text:span> <text:span text:style-name="highlight_nu0">0</text:span> <text:span text:style-name="highlight_re5">-j</text:span> ACCEPT<text:line-break/><text:span text:style-name="highlight_sy0">/</text:span>sbin<text:span text:style-name="highlight_sy0">/</text:span>iptables <text:span text:style-name="highlight_re5">-A</text:span> INPUT <text:span text:style-name="highlight_re5">-p</text:span> icmp <text:span text:style-name="highlight_re5">--icmp-type</text:span> <text:span text:style-name="highlight_nu0">0</text:span> <text:span text:style-name="highlight_re5">-j</text:span> ACCEPT<text:line-break/><text:span text:style-name="highlight_sy0">/</text:span>sbin<text:span text:style-name="highlight_sy0">/</text:span>iptables <text:span text:style-name="highlight_re5">-A</text:span> FORWARD <text:span text:style-name="highlight_re5">-p</text:span> icmp <text:span text:style-name="highlight_re5">--icmp-type</text:span> <text:span text:style-name="highlight_nu0">0</text:span> <text:span text:style-name="highlight_re5">-j</text:span> ACCEPT<text:line-break/><text:span text:style-name="highlight_sy0">/</text:span>sbin<text:span text:style-name="highlight_sy0">/</text:span>iptables <text:span text:style-name="highlight_re5">-A</text:span> INPUT <text:span text:style-name="highlight_re5">-p</text:span> icmp <text:span text:style-name="highlight_re5">--icmp-type</text:span> <text:span text:style-name="highlight_nu0">3</text:span><text:span text:style-name="highlight_sy0">/</text:span><text:span text:style-name="highlight_nu0">4</text:span> <text:span text:style-name="highlight_re5">-j</text:span> ACCEPT<text:line-break/><text:span text:style-name="highlight_sy0">/</text:span>sbin<text:span text:style-name="highlight_sy0">/</text:span>iptables <text:span text:style-name="highlight_re5">-A</text:span> OUTPUT <text:span text:style-name="highlight_re5">-p</text:span> icmp <text:span text:style-name="highlight_re5">--icmp-type</text:span> <text:span text:style-name="highlight_nu0">3</text:span><text:span text:style-name="highlight_sy0">/</text:span><text:span text:style-name="highlight_nu0">4</text:span> <text:span text:style-name="highlight_re5">-j</text:span> ACCEPT<text:line-break/><text:span text:style-name="highlight_sy0">/</text:span>sbin<text:span text:style-name="highlight_sy0">/</text:span>iptables <text:span text:style-name="highlight_re5">-A</text:span> FORWARD <text:span text:style-name="highlight_re5">-p</text:span> icmp <text:span text:style-name="highlight_re5">--icmp-type</text:span> <text:span text:style-name="highlight_nu0">3</text:span><text:span text:style-name="highlight_sy0">/</text:span><text:span text:style-name="highlight_nu0">4</text:span> <text:span text:style-name="highlight_re5">-j</text:span> ACCEPT<text:line-break/><text:span text:style-name="highlight_sy0">/</text:span>sbin<text:span text:style-name="highlight_sy0">/</text:span>iptables <text:span text:style-name="highlight_re5">-A</text:span> FORWARD <text:span text:style-name="highlight_re5">-p</text:span> icmp <text:span text:style-name="highlight_re5">--icmp-type</text:span> <text:span text:style-name="highlight_nu0">3</text:span><text:span text:style-name="highlight_sy0">/</text:span><text:span text:style-name="highlight_nu0">3</text:span> <text:span text:style-name="highlight_re5">-j</text:span> ACCEPT<text:line-break/><text:span text:style-name="highlight_sy0">/</text:span>sbin<text:span text:style-name="highlight_sy0">/</text:span>iptables <text:span text:style-name="highlight_re5">-A</text:span> OUTPUT <text:span text:style-name="highlight_re5">-p</text:span> icmp <text:span text:style-name="highlight_re5">--icmp-type</text:span> <text:span text:style-name="highlight_nu0">3</text:span><text:span text:style-name="highlight_sy0">/</text:span><text:span text:style-name="highlight_nu0">3</text:span> <text:span text:style-name="highlight_re5">-j</text:span> ACCEPT<text:line-break/><text:span text:style-name="highlight_sy0">/</text:span>sbin<text:span text:style-name="highlight_sy0">/</text:span>iptables <text:span text:style-name="highlight_re5">-A</text:span> INPUT <text:span text:style-name="highlight_re5">-p</text:span> icmp <text:span text:style-name="highlight_re5">--icmp-type</text:span> <text:span text:style-name="highlight_nu0">3</text:span><text:span text:style-name="highlight_sy0">/</text:span><text:span text:style-name="highlight_nu0">3</text:span> <text:span text:style-name="highlight_re5">-j</text:span> ACCEPT<text:line-break/><text:span text:style-name="highlight_sy0">/</text:span>sbin<text:span text:style-name="highlight_sy0">/</text:span>iptables <text:span text:style-name="highlight_re5">-A</text:span> FORWARD <text:span text:style-name="highlight_re5">-p</text:span> icmp <text:span text:style-name="highlight_re5">--icmp-type</text:span> <text:span text:style-name="highlight_nu0">3</text:span><text:span text:style-name="highlight_sy0">/</text:span><text:span text:style-name="highlight_nu0">1</text:span> <text:span text:style-name="highlight_re5">-j</text:span> ACCEPT<text:line-break/><text:span text:style-name="highlight_sy0">/</text:span>sbin<text:span text:style-name="highlight_sy0">/</text:span>iptables <text:span text:style-name="highlight_re5">-A</text:span> INPUT <text:span text:style-name="highlight_re5">-p</text:span> icmp <text:span text:style-name="highlight_re5">--icmp-type</text:span> <text:span text:style-name="highlight_nu0">3</text:span><text:span text:style-name="highlight_sy0">/</text:span><text:span text:style-name="highlight_nu0">1</text:span> <text:span text:style-name="highlight_re5">-j</text:span> ACCEPT<text:line-break/><text:span text:style-name="highlight_sy0">/</text:span>sbin<text:span text:style-name="highlight_sy0">/</text:span>iptables <text:span text:style-name="highlight_re5">-A</text:span> OUTPUT <text:span text:style-name="highlight_re5">-p</text:span> icmp <text:span text:style-name="highlight_re5">--icmp-type</text:span> <text:span text:style-name="highlight_nu0">3</text:span><text:span text:style-name="highlight_sy0">/</text:span><text:span text:style-name="highlight_nu0">1</text:span> <text:span text:style-name="highlight_re5">-j</text:span> ACCEPT<text:line-break/><text:span text:style-name="highlight_sy0">/</text:span>sbin<text:span text:style-name="highlight_sy0">/</text:span>iptables <text:span text:style-name="highlight_re5">-A</text:span> INPUT <text:span text:style-name="highlight_re5">-p</text:span> icmp <text:span text:style-name="highlight_re5">--icmp-type</text:span> <text:span text:style-name="highlight_nu0">4</text:span> <text:span text:style-name="highlight_re5">-j</text:span> ACCEPT<text:line-break/><text:span text:style-name="highlight_sy0">/</text:span>sbin<text:span text:style-name="highlight_sy0">/</text:span>iptables <text:span text:style-name="highlight_re5">-A</text:span> OUTPUT <text:span text:style-name="highlight_re5">-p</text:span> icmp <text:span text:style-name="highlight_re5">--icmp-type</text:span> <text:span text:style-name="highlight_nu0">4</text:span> <text:span text:style-name="highlight_re5">-j</text:span> ACCEPT<text:line-break/><text:span text:style-name="highlight_sy0">/</text:span>sbin<text:span text:style-name="highlight_sy0">/</text:span>iptables <text:span text:style-name="highlight_re5">-A</text:span> FORWARD <text:span text:style-name="highlight_re5">-p</text:span> icmp <text:span text:style-name="highlight_re5">--icmp-type</text:span> <text:span text:style-name="highlight_nu0">4</text:span> <text:span text:style-name="highlight_re5">-j</text:span> ACCEPT<text:line-break/><text:span text:style-name="highlight_sy0">/</text:span>sbin<text:span text:style-name="highlight_sy0">/</text:span>iptables <text:span text:style-name="highlight_re5">-A</text:span> INPUT <text:span text:style-name="highlight_re5">-p</text:span> icmp <text:span text:style-name="highlight_re5">--icmp-type</text:span> <text:span text:style-name="highlight_nu0">8</text:span> <text:span text:style-name="highlight_re5">-m</text:span> limit <text:span text:style-name="highlight_re5">--limit</text:span> <text:span text:style-name="highlight_nu0">2</text:span><text:span text:style-name="highlight_sy0">/</text:span>s <text:span text:style-name="highlight_re5">-j</text:span> ACCEPT<text:line-break/><text:span text:style-name="highlight_sy0">/</text:span>sbin<text:span text:style-name="highlight_sy0">/</text:span>iptables <text:span text:style-name="highlight_re5">-A</text:span> INPUT <text:span text:style-name="highlight_re5">-p</text:span> icmp <text:span text:style-name="highlight_re5">--icmp-type</text:span> <text:span text:style-name="highlight_nu0">8</text:span> <text:span text:style-name="highlight_re5">-j</text:span> LOG <text:span text:style-name="highlight_re5">--log-prefix</text:span> <text:span text:style-name="highlight_st0">"ICMP/in/8 Excessive: "</text:span><text:line-break/><text:span text:style-name="highlight_sy0">/</text:span>sbin<text:span text:style-name="highlight_sy0">/</text:span>iptables <text:span text:style-name="highlight_re5">-A</text:span> INPUT <text:span text:style-name="highlight_re5">-p</text:span> icmp <text:span text:style-name="highlight_re5">--icmp-type</text:span> <text:span text:style-name="highlight_nu0">8</text:span> <text:span text:style-name="highlight_re5">-j</text:span> DROP<text:line-break/><text:span text:style-name="highlight_sy0">/</text:span>sbin<text:span text:style-name="highlight_sy0">/</text:span>iptables <text:span text:style-name="highlight_re5">-A</text:span> OUTPUT <text:span text:style-name="highlight_re5">-p</text:span> icmp <text:span text:style-name="highlight_re5">--icmp-type</text:span> <text:span text:style-name="highlight_nu0">8</text:span> <text:span text:style-name="highlight_re5">-j</text:span> ACCEPT<text:line-break/><text:span text:style-name="highlight_sy0">/</text:span>sbin<text:span text:style-name="highlight_sy0">/</text:span>iptables <text:span text:style-name="highlight_re5">-A</text:span> FORWARD <text:span text:style-name="highlight_re5">-p</text:span> icmp <text:span text:style-name="highlight_re5">--icmp-type</text:span> <text:span text:style-name="highlight_nu0">8</text:span> <text:span text:style-name="highlight_re5">-j</text:span> ACCEPT<text:line-break/><text:span text:style-name="highlight_sy0">/</text:span>sbin<text:span text:style-name="highlight_sy0">/</text:span>iptables <text:span text:style-name="highlight_re5">-A</text:span> INPUT <text:span text:style-name="highlight_re5">-p</text:span> icmp <text:span text:style-name="highlight_re5">--icmp-type</text:span> <text:span text:style-name="highlight_nu0">11</text:span> <text:span text:style-name="highlight_re5">-j</text:span> ACCEPT<text:line-break/><text:span text:style-name="highlight_sy0">/</text:span>sbin<text:span text:style-name="highlight_sy0">/</text:span>iptables <text:span text:style-name="highlight_re5">-A</text:span> OUTPUT <text:span text:style-name="highlight_re5">-p</text:span> icmp <text:span text:style-name="highlight_re5">--icmp-type</text:span> <text:span text:style-name="highlight_nu0">11</text:span> <text:span text:style-name="highlight_re5">-j</text:span> ACCEPT<text:line-break/><text:span text:style-name="highlight_sy0">/</text:span>sbin<text:span text:style-name="highlight_sy0">/</text:span>iptables <text:span text:style-name="highlight_re5">-A</text:span> FORWARD <text:span text:style-name="highlight_re5">-p</text:span> icmp <text:span text:style-name="highlight_re5">--icmp-type</text:span> <text:span text:style-name="highlight_nu0">11</text:span> <text:span text:style-name="highlight_re5">-j</text:span> ACCEPT<text:line-break/><text:span text:style-name="highlight_sy0">/</text:span>sbin<text:span text:style-name="highlight_sy0">/</text:span>iptables <text:span text:style-name="highlight_re5">-A</text:span> INPUT <text:span text:style-name="highlight_re5">-p</text:span> icmp <text:span text:style-name="highlight_re5">--icmp-type</text:span> <text:span text:style-name="highlight_nu0">12</text:span> <text:span text:style-name="highlight_re5">-j</text:span> ACCEPT<text:line-break/><text:span text:style-name="highlight_sy0">/</text:span>sbin<text:span text:style-name="highlight_sy0">/</text:span>iptables <text:span text:style-name="highlight_re5">-A</text:span> OUTPUT <text:span text:style-name="highlight_re5">-p</text:span> icmp <text:span text:style-name="highlight_re5">--icmp-type</text:span> <text:span text:style-name="highlight_nu0">12</text:span> <text:span text:style-name="highlight_re5">-j</text:span> ACCEPT<text:line-break/><text:span text:style-name="highlight_sy0">/</text:span>sbin<text:span text:style-name="highlight_sy0">/</text:span>iptables <text:span text:style-name="highlight_re5">-A</text:span> FORWARD <text:span text:style-name="highlight_re5">-p</text:span> icmp <text:span text:style-name="highlight_re5">--icmp-type</text:span> <text:span text:style-name="highlight_nu0">12</text:span> <text:span text:style-name="highlight_re5">-j</text:span> ACCEPT<text:line-break/><text:span text:style-name="highlight_sy0">/</text:span>sbin<text:span text:style-name="highlight_sy0">/</text:span>iptables <text:span text:style-name="highlight_re5">-A</text:span> FORWARD <text:span text:style-name="highlight_re5">-s</text:span> 192.168.1.0<text:span text:style-name="highlight_sy0">/</text:span><text:span text:style-name="highlight_nu0">24</text:span> <text:span text:style-name="highlight_re5">-d</text:span> 192.168.0.0<text:span text:style-name="highlight_sy0">/</text:span><text:span text:style-name="highlight_nu0">24</text:span> <text:span text:style-name="highlight_re5">-p</text:span> icmp <text:span text:style-name="highlight_re5">--icmp-type</text:span> echo-request <text:span text:style-name="highlight_re5">-j</text:span> ACCEPT<text:line-break/><text:span text:style-name="highlight_sy0">/</text:span>sbin<text:span text:style-name="highlight_sy0">/</text:span>iptables <text:span text:style-name="highlight_re5">-A</text:span> FORWARD <text:span text:style-name="highlight_re5">-s</text:span> 192.168.0.0<text:span text:style-name="highlight_sy0">/</text:span><text:span text:style-name="highlight_nu0">24</text:span> <text:span text:style-name="highlight_re5">-d</text:span> 192.168.1.0<text:span text:style-name="highlight_sy0">/</text:span><text:span text:style-name="highlight_nu0">24</text:span> <text:span text:style-name="highlight_re5">-p</text:span> icmp <text:span text:style-name="highlight_re5">--icmp-type</text:span> echo-reply <text:span text:style-name="highlight_re5">-j</text:span> DROP<text:line-break/><text:span text:style-name="highlight_sy0">/</text:span>sbin<text:span text:style-name="highlight_sy0">/</text:span>iptables <text:span text:style-name="highlight_re5">-A</text:span> INPUT <text:span text:style-name="highlight_re5">-p</text:span> icmp <text:span text:style-name="highlight_re5">-m</text:span> limit <text:span text:style-name="highlight_re5">-j</text:span> LOG <text:span text:style-name="highlight_re5">--log-prefix</text:span> <text:span text:style-name="highlight_st0">"ICMP/IN: "</text:span><text:line-break/><text:span text:style-name="highlight_sy0">/</text:span>sbin<text:span text:style-name="highlight_sy0">/</text:span>iptables <text:span text:style-name="highlight_re5">-A</text:span> OUTPUT <text:span text:style-name="highlight_re5">-p</text:span> icmp <text:span text:style-name="highlight_re5">-m</text:span> limit <text:span text:style-name="highlight_re5">-j</text:span> LOG <text:span text:style-name="highlight_re5">--log-prefix</text:span> <text:span text:style-name="highlight_st0">"ICMP/OUT: "</text:span><text:line-break/><text:span text:style-name="highlight_sy0">/</text:span>sbin<text:span text:style-name="highlight_sy0">/</text:span>iptables <text:span text:style-name="highlight_re5">-N</text:span> syn_flood<text:line-break/><text:span text:style-name="highlight_sy0">/</text:span>sbin<text:span text:style-name="highlight_sy0">/</text:span>iptables <text:span text:style-name="highlight_re5">-I</text:span> INPUT <text:span text:style-name="highlight_re5">-p</text:span> tcp <text:span text:style-name="highlight_re5">--syn</text:span> <text:span text:style-name="highlight_re5">-j</text:span> syn_flood<text:line-break/><text:span text:style-name="highlight_sy0">/</text:span>sbin<text:span text:style-name="highlight_sy0">/</text:span>iptables <text:span text:style-name="highlight_re5">-A</text:span> syn_flood <text:span text:style-name="highlight_re5">-m</text:span> limit <text:span text:style-name="highlight_re5">--limit</text:span> <text:span text:style-name="highlight_nu0">1</text:span><text:span text:style-name="highlight_sy0">/</text:span>s <text:span text:style-name="highlight_re5">--limit-burst</text:span> <text:span text:style-name="highlight_nu0">3</text:span> <text:span text:style-name="highlight_re5">-j</text:span> RETURN<text:line-break/><text:span text:style-name="highlight_sy0">/</text:span>sbin<text:span text:style-name="highlight_sy0">/</text:span>iptables <text:span text:style-name="highlight_re5">-A</text:span> syn_flood <text:span text:style-name="highlight_re5">-j</text:span> LOG <text:span text:style-name="highlight_re5">--log-prefix</text:span> <text:span text:style-name="highlight_st_h">'[SYN_FLOOD] : '</text:span><text:line-break/><text:span text:style-name="highlight_sy0">/</text:span>sbin<text:span text:style-name="highlight_sy0">/</text:span>iptables <text:span text:style-name="highlight_re5">-A</text:span> syn_flood <text:span text:style-name="highlight_re5">-j</text:span> DROP<text:line-break/><text:span text:style-name="highlight_co0">#autoriser la connexion avec les serveurs DNS</text:span><text:line-break/><text:span text:style-name="highlight_sy0">/</text:span>sbin<text:span text:style-name="highlight_sy0">/</text:span>iptables <text:span text:style-name="highlight_re5">-t</text:span> filter <text:span text:style-name="highlight_re5">-A</text:span> OUTPUT <text:span text:style-name="highlight_re5">-o</text:span> eth0 <text:span text:style-name="highlight_re5">-p</text:span> udp <text:span text:style-name="highlight_re5">-m</text:span> udp <text:span text:style-name="highlight_re5">--dport</text:span> <text:span text:style-name="highlight_nu0">53</text:span> <text:span text:style-name="highlight_re5">-m</text:span> state <text:span text:style-name="highlight_re5">--state</text:span> NEW,ESTABLISHED <text:span text:style-name="highlight_re5">-j</text:span> ACCEPT<text:line-break/><text:span text:style-name="highlight_sy0">/</text:span>sbin<text:span text:style-name="highlight_sy0">/</text:span>iptables <text:span text:style-name="highlight_re5">-t</text:span> filter <text:span text:style-name="highlight_re5">-A</text:span> INPUT <text:span text:style-name="highlight_re5">-i</text:span> eth0 <text:span text:style-name="highlight_re5">-p</text:span> udp <text:span text:style-name="highlight_re5">-m</text:span> udp <text:span text:style-name="highlight_re5">--sport</text:span> <text:span text:style-name="highlight_nu0">53</text:span> <text:span text:style-name="highlight_re5">-m</text:span> state <text:span text:style-name="highlight_re5">--state</text:span> ESTABLISHED <text:span text:style-name="highlight_re5">-j</text:span> ACCEPT<text:line-break/><text:span text:style-name="highlight_sy0">/</text:span>sbin<text:span text:style-name="highlight_sy0">/</text:span>iptables <text:span text:style-name="highlight_re5">-t</text:span> filter <text:span text:style-name="highlight_re5">-A</text:span> OUTPUT <text:span text:style-name="highlight_re5">-o</text:span> eth1 <text:span text:style-name="highlight_re5">-p</text:span> udp <text:span text:style-name="highlight_re5">-m</text:span> udp <text:span text:style-name="highlight_re5">--dport</text:span> <text:span text:style-name="highlight_nu0">53</text:span> <text:span text:style-name="highlight_re5">-m</text:span> state <text:span text:style-name="highlight_re5">--state</text:span> NEW,ESTABLISHED <text:span text:style-name="highlight_re5">-j</text:span> ACCEPT<text:line-break/><text:span text:style-name="highlight_sy0">/</text:span>sbin<text:span text:style-name="highlight_sy0">/</text:span>iptables <text:span text:style-name="highlight_re5">-t</text:span> filter <text:span text:style-name="highlight_re5">-A</text:span> INPUT <text:span text:style-name="highlight_re5">-i</text:span> eth1 <text:span text:style-name="highlight_re5">-p</text:span> udp <text:span text:style-name="highlight_re5">-m</text:span> udp <text:span text:style-name="highlight_re5">--sport</text:span> <text:span text:style-name="highlight_nu0">53</text:span> <text:span text:style-name="highlight_re5">-m</text:span> state <text:span text:style-name="highlight_re5">--state</text:span> ESTABLISHED <text:span text:style-name="highlight_re5">-j</text:span> ACCEPT<text:line-break/><text:span text:style-name="highlight_co0">#autoriser la navigation web</text:span><text:line-break/><text:span text:style-name="highlight_sy0">/</text:span>sbin<text:span text:style-name="highlight_sy0">/</text:span>iptables <text:span text:style-name="highlight_re5">-t</text:span> filter <text:span text:style-name="highlight_re5">-A</text:span> OUTPUT <text:span text:style-name="highlight_re5">-o</text:span> eth0 <text:span text:style-name="highlight_re5">-p</text:span> tcp <text:span text:style-name="highlight_re5">-m</text:span> multiport <text:span text:style-name="highlight_re5">--dports</text:span> <text:span text:style-name="highlight_nu0">80</text:span>,<text:span text:style-name="highlight_nu0">443</text:span>,<text:span text:style-name="highlight_nu0">8000</text:span> <text:span text:style-name="highlight_re5">-m</text:span> state <text:span text:style-name="highlight_re5">--state</text:span> NEW,ESTABLISHED <text:span text:style-name="highlight_re5">-j</text:span> ACCEPT<text:line-break/><text:span text:style-name="highlight_sy0">/</text:span>sbin<text:span text:style-name="highlight_sy0">/</text:span>iptables <text:span text:style-name="highlight_re5">-t</text:span> filter <text:span text:style-name="highlight_re5">-A</text:span> INPUT <text:span text:style-name="highlight_re5">-i</text:span> eth0 <text:span text:style-name="highlight_re5">-p</text:span> tcp <text:span text:style-name="highlight_re5">-m</text:span> multiport <text:span text:style-name="highlight_re5">--sports</text:span> <text:span text:style-name="highlight_nu0">80</text:span>,<text:span text:style-name="highlight_nu0">443</text:span>,<text:span text:style-name="highlight_nu0">8000</text:span> <text:span text:style-name="highlight_re5">-m</text:span> state <text:span text:style-name="highlight_re5">--state</text:span> ESTABLISHED <text:span text:style-name="highlight_re5">-j</text:span> ACCEPT<text:line-break/><text:span text:style-name="highlight_sy0">/</text:span>sbin<text:span text:style-name="highlight_sy0">/</text:span>iptables <text:span text:style-name="highlight_re5">-A</text:span> OUTPUT <text:span text:style-name="highlight_re5">-o</text:span> eth1 <text:span text:style-name="highlight_re5">-p</text:span> tcp <text:span text:style-name="highlight_re5">-m</text:span> multiport <text:span text:style-name="highlight_re5">--dports</text:span> <text:span text:style-name="highlight_nu0">80</text:span>,<text:span text:style-name="highlight_nu0">443</text:span>,<text:span text:style-name="highlight_nu0">8000</text:span> <text:span text:style-name="highlight_re5">-j</text:span> ACCEPT<text:line-break/><text:span text:style-name="highlight_sy0">/</text:span>sbin<text:span text:style-name="highlight_sy0">/</text:span>iptables <text:span text:style-name="highlight_re5">-A</text:span> INPUT <text:span text:style-name="highlight_re5">-i</text:span> eth1<text:s text:c="2"/><text:span text:style-name="highlight_re5">-p</text:span> tcp <text:span text:style-name="highlight_re5">-m</text:span> multiport <text:span text:style-name="highlight_re5">--sports</text:span> <text:span text:style-name="highlight_nu0">80</text:span>,<text:span text:style-name="highlight_nu0">443</text:span>,<text:span text:style-name="highlight_nu0">8000</text:span> <text:span text:style-name="highlight_re5">-j</text:span> ACCEPT<text:line-break/><text:span text:style-name="highlight_co0">#Si le serveur cups est branché sur un ordinateur du réseau 192.168.0.0/24, par exemple sur 192.168.0.22</text:span><text:line-break/><text:span text:style-name="highlight_co0"># laisser décommenter les deux lignes suivantes :</text:span><text:line-break/><text:span text:style-name="highlight_sy0">/</text:span>sbin<text:span text:style-name="highlight_sy0">/</text:span>iptables <text:span text:style-name="highlight_re5">-A</text:span> INPUT <text:span text:style-name="highlight_re5">-i</text:span> eth0 <text:span text:style-name="highlight_re5">-s</text:span> 192.168.0.22 <text:span text:style-name="highlight_re5">-d</text:span> 192.168.0.1 <text:span text:style-name="highlight_re5">-p</text:span> tcp <text:span text:style-name="highlight_re5">--sport</text:span> <text:span text:style-name="highlight_nu0">631</text:span> <text:span text:style-name="highlight_re5">-m</text:span> state <text:span text:style-name="highlight_re5">--state</text:span> NEW,ESTABLISHED <text:span text:style-name="highlight_re5">-j</text:span> ACCEPT<text:line-break/><text:span text:style-name="highlight_sy0">/</text:span>sbin<text:span text:style-name="highlight_sy0">/</text:span>iptables <text:span text:style-name="highlight_re5">-A</text:span> OUTPUT <text:span text:style-name="highlight_re5">-o</text:span> eth0 <text:span text:style-name="highlight_re5">-s</text:span> 192.168.0.1 <text:span text:style-name="highlight_re5">-d</text:span> 192.168.0.22 <text:span text:style-name="highlight_re5">-p</text:span> tcp <text:span text:style-name="highlight_re5">--dport</text:span> <text:span text:style-name="highlight_nu0">631</text:span> <text:span text:style-name="highlight_re5">-m</text:span> state <text:span text:style-name="highlight_re5">--state</text:span> NEW,ESTABLISHED <text:span text:style-name="highlight_re5">-j</text:span> ACCEPT<text:line-break/><text:span text:style-name="highlight_co0">#créer une chaîne utilisateur pour les connexion ssh, les loguer et les accepter</text:span><text:line-break/><text:span text:style-name="highlight_sy0">/</text:span>sbin<text:span text:style-name="highlight_sy0">/</text:span>iptables <text:span text:style-name="highlight_re5">-t</text:span> filter <text:span text:style-name="highlight_re5">-N</text:span> InComingSSH<text:line-break/><text:span text:style-name="highlight_sy0">/</text:span>sbin<text:span text:style-name="highlight_sy0">/</text:span>iptables <text:span text:style-name="highlight_re5">-I</text:span> INPUT <text:span text:style-name="highlight_re5">-i</text:span> eth0 <text:span text:style-name="highlight_re5">-s</text:span> 192.168.0.0<text:span text:style-name="highlight_sy0">/</text:span><text:span text:style-name="highlight_nu0">24</text:span> <text:span text:style-name="highlight_re5">-p</text:span> tcp <text:span text:style-name="highlight_re5">-m</text:span> tcp <text:span text:style-name="highlight_re5">--dport</text:span> <text:span text:style-name="highlight_nu0">22</text:span> <text:span text:style-name="highlight_re5">-m</text:span> conntrack <text:span text:style-name="highlight_re5">--ctstate</text:span> NEW,ESTABLISHED <text:span text:style-name="highlight_re5">-j</text:span> InComingSSH<text:line-break/><text:span text:style-name="highlight_sy0">/</text:span>sbin<text:span text:style-name="highlight_sy0">/</text:span>iptables <text:span text:style-name="highlight_re5">-A</text:span> InComingSSH <text:span text:style-name="highlight_re5">-j</text:span> LOG <text:span text:style-name="highlight_re5">--log-prefix</text:span> <text:span text:style-name="highlight_st_h">'[INCOMING_SSH] : '</text:span><text:line-break/><text:span text:style-name="highlight_sy0">/</text:span>sbin<text:span text:style-name="highlight_sy0">/</text:span>iptables <text:span text:style-name="highlight_re5">-A</text:span> InComingSSH <text:span text:style-name="highlight_re5">-j</text:span> ACCEPT<text:line-break/><text:span text:style-name="highlight_sy0">/</text:span>sbin<text:span text:style-name="highlight_sy0">/</text:span>iptables <text:span text:style-name="highlight_re5">-t</text:span> filter <text:span text:style-name="highlight_re5">-A</text:span> OUTPUT <text:span text:style-name="highlight_re5">-o</text:span> eth0 <text:span text:style-name="highlight_re5">-p</text:span> tcp <text:span text:style-name="highlight_re5">-m</text:span> tcp <text:span text:style-name="highlight_re5">--sport</text:span> <text:span text:style-name="highlight_nu0">22</text:span> <text:span text:style-name="highlight_re5">-m</text:span> conntrack <text:span text:style-name="highlight_re5">--ctstate</text:span> ESTABLISHED <text:span text:style-name="highlight_re5">-j</text:span> ACCEPT<text:line-break/><text:span text:style-name="highlight_sy0">/</text:span>sbin<text:span text:style-name="highlight_sy0">/</text:span>iptables <text:span text:style-name="highlight_re5">-t</text:span> filter <text:span text:style-name="highlight_re5">-A</text:span> OUTPUT <text:span text:style-name="highlight_re5">-o</text:span> eth1 <text:span text:style-name="highlight_re5">-p</text:span> tcp <text:span text:style-name="highlight_re5">-m</text:span> tcp <text:span text:style-name="highlight_re5">--dport</text:span> <text:span text:style-name="highlight_nu0">22</text:span> <text:span text:style-name="highlight_re5">-m</text:span> conntrack <text:span text:style-name="highlight_re5">--ctstate</text:span> NEW,ESTABLISHED <text:span text:style-name="highlight_re5">-j</text:span> ACCEPT<text:line-break/><text:span text:style-name="highlight_sy0">/</text:span>sbin<text:span text:style-name="highlight_sy0">/</text:span>iptables <text:span text:style-name="highlight_re5">-t</text:span> filter <text:span text:style-name="highlight_re5">-A</text:span> INPUT <text:span text:style-name="highlight_re5">-i</text:span> eth1 <text:span text:style-name="highlight_re5">-s</text:span> 192.168.0.0<text:span text:style-name="highlight_sy0">/</text:span><text:span text:style-name="highlight_nu0">24</text:span> <text:span text:style-name="highlight_re5">-p</text:span> tcp <text:span text:style-name="highlight_re5">--sport</text:span> <text:span text:style-name="highlight_nu0">22</text:span> <text:span text:style-name="highlight_re5">-m</text:span> conntrack <text:span text:style-name="highlight_re5">--ctstate</text:span> ESTABLISHED <text:span text:style-name="highlight_re5">-j</text:span> ACCEPT<text:line-break/><text:span text:style-name="highlight_co0">#créer une chaîne utilisateur pour les connexions ftp, et les accepter</text:span><text:line-break/><text:span text:style-name="highlight_sy0">/</text:span>sbin<text:span text:style-name="highlight_sy0">/</text:span>iptables <text:span text:style-name="highlight_re5">-N</text:span> ftp_in_accept<text:line-break/><text:span text:style-name="highlight_sy0">/</text:span>sbin<text:span text:style-name="highlight_sy0">/</text:span>iptables <text:span text:style-name="highlight_re5">-I</text:span> INPUT <text:span text:style-name="highlight_re5">-i</text:span> eth0 <text:span text:style-name="highlight_re5">-p</text:span> tcp <text:span text:style-name="highlight_re5">--sport</text:span> <text:span text:style-name="highlight_nu0">21</text:span> <text:span text:style-name="highlight_re5">-m</text:span> state <text:span text:style-name="highlight_re5">--state</text:span> ESTABLISHED,RELATED <text:span text:style-name="highlight_re5">-j</text:span> ftp_in_accept<text:line-break/><text:span text:style-name="highlight_sy0">/</text:span>sbin<text:span text:style-name="highlight_sy0">/</text:span>iptables <text:span text:style-name="highlight_re5">-I</text:span> INPUT <text:span text:style-name="highlight_re5">-i</text:span> eth0 <text:span text:style-name="highlight_re5">-p</text:span> tcp <text:span text:style-name="highlight_re5">--sport</text:span> <text:span text:style-name="highlight_nu0">20</text:span> <text:span text:style-name="highlight_re5">-m</text:span> state <text:span text:style-name="highlight_re5">--state</text:span> ESTABLISHED,RELATED <text:span text:style-name="highlight_re5">-j</text:span> ftp_in_accept<text:line-break/><text:span text:style-name="highlight_sy0">/</text:span>sbin<text:span text:style-name="highlight_sy0">/</text:span>iptables <text:span text:style-name="highlight_re5">-I</text:span> INPUT <text:span text:style-name="highlight_re5">-i</text:span> eth0 <text:span text:style-name="highlight_re5">-p</text:span> tcp <text:span text:style-name="highlight_re5">--sport</text:span> <text:span text:style-name="highlight_nu0">1024</text:span>:<text:span text:style-name="highlight_nu0">65535</text:span> <text:span text:style-name="highlight_re5">--dport</text:span> <text:span text:style-name="highlight_nu0">1024</text:span>:<text:span text:style-name="highlight_nu0">65535</text:span> <text:span text:style-name="highlight_re5">-m</text:span> state <text:span text:style-name="highlight_re5">--state</text:span> ESTABLISHED <text:span text:style-name="highlight_re5">-j</text:span> ftp_in_accept<text:line-break/><text:span text:style-name="highlight_sy0">/</text:span>sbin<text:span text:style-name="highlight_sy0">/</text:span>iptables <text:span text:style-name="highlight_re5">-A</text:span> ftp_in_accept <text:span text:style-name="highlight_re5">-p</text:span> tcp <text:span text:style-name="highlight_re5">-j</text:span> ACCEPT<text:line-break/><text:span text:style-name="highlight_sy0">/</text:span>sbin<text:span text:style-name="highlight_sy0">/</text:span>iptables <text:span text:style-name="highlight_re5">-A</text:span> INPUT <text:span text:style-name="highlight_re5">-i</text:span> eth1 <text:span text:style-name="highlight_re5">-p</text:span> tcp <text:span text:style-name="highlight_re5">--sport</text:span> <text:span text:style-name="highlight_nu0">21</text:span> <text:span text:style-name="highlight_re5">-m</text:span> state <text:span text:style-name="highlight_re5">--state</text:span> ESTABLISHED,RELATED <text:span text:style-name="highlight_re5">-j</text:span> ACCEPT<text:line-break/><text:span text:style-name="highlight_sy0">/</text:span>sbin<text:span text:style-name="highlight_sy0">/</text:span>iptables <text:span text:style-name="highlight_re5">-A</text:span> INPUT <text:span text:style-name="highlight_re5">-i</text:span> eth1 <text:span text:style-name="highlight_re5">-p</text:span> tcp <text:span text:style-name="highlight_re5">--sport</text:span> <text:span text:style-name="highlight_nu0">20</text:span> <text:span text:style-name="highlight_re5">-m</text:span> state <text:span text:style-name="highlight_re5">--state</text:span> ESTABLISHED,RELATED <text:span text:style-name="highlight_re5">-j</text:span> ACCEPT<text:line-break/><text:span text:style-name="highlight_sy0">/</text:span>sbin<text:span text:style-name="highlight_sy0">/</text:span>iptables <text:span text:style-name="highlight_re5">-I</text:span> INPUT <text:span text:style-name="highlight_re5">-i</text:span> eth1 <text:span text:style-name="highlight_re5">-p</text:span> tcp <text:span text:style-name="highlight_re5">--sport</text:span> <text:span text:style-name="highlight_nu0">1024</text:span>:<text:span text:style-name="highlight_nu0">65535</text:span> <text:span text:style-name="highlight_re5">--dport</text:span> <text:span text:style-name="highlight_nu0">1024</text:span>:<text:span text:style-name="highlight_nu0">65535</text:span> <text:span text:style-name="highlight_re5">-m</text:span> state <text:span text:style-name="highlight_re5">--state</text:span> ESTABLISHED <text:span text:style-name="highlight_re5">-j</text:span> ACCEPT<text:line-break/><text:span text:style-name="highlight_kw3">echo</text:span> <text:span text:style-name="highlight_st0">"set up firewall_gateway.sh .........&gt; [OK]"</text:span><text:line-break/><text:span text:style-name="highlight_sy0">/</text:span>sbin<text:span text:style-name="highlight_sy0">/</text:span>iptables-save <text:span text:style-name="highlight_sy0">&gt;</text:span> <text:span text:style-name="highlight_sy0">/</text:span>etc<text:span text:style-name="highlight_sy0">/</text:span>firewall_gateway.sh<text:line-break/><text:span text:style-name="highlight_kw3">echo</text:span> <text:span text:style-name="highlight_st0">"iptables-save &gt; /etc/firewall_gateway.sh .........&gt; [OK]"</text:span><text:line-break/><text:span text:style-name="highlight_re2">RETVAL</text:span>=<text:span text:style-name="highlight_re4">$?</text:span><text:line-break/><text:span text:style-name="highlight_sy0">;;</text:span><text:line-break/><text:span text:style-name="highlight_st_h">'stop'</text:span><text:span text:style-name="highlight_br0">)</text:span><text:line-break/><text:span text:style-name="highlight_co0"># Supprime toutes les règles de la tables FILTER et pose la police ACCEPT pour toutes les chaînes</text:span><text:line-break/><text:span text:style-name="highlight_sy0">/</text:span>sbin<text:span text:style-name="highlight_sy0">/</text:span>iptables <text:span text:style-name="highlight_re5">-t</text:span> filter <text:span text:style-name="highlight_re5">-F</text:span><text:line-break/><text:span text:style-name="highlight_sy0">/</text:span>sbin<text:span text:style-name="highlight_sy0">/</text:span>iptables <text:span text:style-name="highlight_re5">-t</text:span> filter <text:span text:style-name="highlight_re5">-X</text:span><text:line-break/><text:span text:style-name="highlight_sy0">/</text:span>sbin<text:span text:style-name="highlight_sy0">/</text:span>iptables <text:span text:style-name="highlight_re5">-t</text:span> filter <text:span text:style-name="highlight_re5">-P</text:span> INPUT ACCEPT<text:line-break/><text:span text:style-name="highlight_sy0">/</text:span>sbin<text:span text:style-name="highlight_sy0">/</text:span>iptables <text:span text:style-name="highlight_re5">-t</text:span> filter <text:span text:style-name="highlight_re5">-P</text:span> OUTPUT ACCEPT<text:line-break/><text:span text:style-name="highlight_sy0">/</text:span>sbin<text:span text:style-name="highlight_sy0">/</text:span>iptables <text:span text:style-name="highlight_re5">-t</text:span> filter <text:span text:style-name="highlight_re5">-P</text:span> FORWARD ACCEPT<text:line-break/><text:span text:style-name="highlight_kw3">echo</text:span> <text:span text:style-name="highlight_st0">"FILTER [ALL firewall_gateway.sh's rules .... [FLUSH] ..... POLICY ......&gt; [ACCEPT]"</text:span><text:line-break/><text:span text:style-name="highlight_kw3">echo</text:span> <text:span text:style-name="highlight_st0">"NAT ...POSTROUTING ... MASQUERADE .... [STILL SET UP]"</text:span><text:line-break/><text:span text:style-name="highlight_re2">RETVAL</text:span>=<text:span text:style-name="highlight_re4">$?</text:span><text:line-break/><text:span text:style-name="highlight_sy0">;;</text:span><text:line-break/><text:span text:style-name="highlight_st_h">'restart'</text:span><text:span text:style-name="highlight_br0">)</text:span><text:line-break/><text:span text:style-name="highlight_co0">#ré-installe le pare-feu complet, y compris NAT (masquerade), DNAT (port 631)</text:span><text:line-break/><text:span text:style-name="highlight_sy0">/</text:span>sbin<text:span text:style-name="highlight_sy0">/</text:span>iptables-restore <text:span text:style-name="highlight_sy0">&lt;</text:span> <text:span text:style-name="highlight_sy0">/</text:span>etc<text:span text:style-name="highlight_sy0">/</text:span>firewall_gateway.sh<text:line-break/><text:span text:style-name="highlight_kw3">echo</text:span> <text:span text:style-name="highlight_st0">"/etc/firewall-client ........&gt; [OK]"</text:span><text:line-break/><text:span text:style-name="highlight_kw3">echo</text:span> <text:span text:style-name="highlight_st0">"NAT (masquerade) ........&gt; [OK]"</text:span><text:line-break/><text:span text:style-name="highlight_kw3">echo</text:span> <text:span text:style-name="highlight_st0">"DNAT (port 631) ........&gt; [OK]"</text:span><text:line-break/><text:span text:style-name="highlight_re2">RETVAL</text:span>=<text:span text:style-name="highlight_re4">$?</text:span><text:line-break/><text:span text:style-name="highlight_sy0">;;</text:span><text:line-break/><text:span text:style-name="highlight_st_h">'status'</text:span><text:span text:style-name="highlight_br0">)</text:span><text:line-break/><text:span text:style-name="highlight_sy0">/</text:span>sbin<text:span text:style-name="highlight_sy0">/</text:span>iptables <text:span text:style-name="highlight_re5">-L</text:span> <text:span text:style-name="highlight_re5">-n</text:span> <text:span text:style-name="highlight_re5">--line-numbers</text:span><text:line-break/><text:span text:style-name="highlight_sy0">/</text:span>sbin<text:span text:style-name="highlight_sy0">/</text:span>iptables <text:span text:style-name="highlight_re5">-t</text:span> nat <text:span text:style-name="highlight_re5">-L</text:span> <text:span text:style-name="highlight_re5">-n</text:span> <text:span text:style-name="highlight_re5">--line-numbers</text:span><text:line-break/><text:span text:style-name="highlight_re2">RETVAL</text:span>=<text:span text:style-name="highlight_re4">$?</text:span><text:line-break/><text:span text:style-name="highlight_sy0">;;</text:span><text:line-break/><text:span text:style-name="highlight_st_h">'flush'</text:span><text:span text:style-name="highlight_br0">)</text:span><text:line-break/><text:span text:style-name="highlight_co0">#supprime toutes les règles de toutes les tables ; accepte tout</text:span><text:line-break/><text:span text:style-name="highlight_sy0">/</text:span>sbin<text:span text:style-name="highlight_sy0">/</text:span>iptables <text:span text:style-name="highlight_re5">-t</text:span> filter <text:span text:style-name="highlight_re5">-F</text:span><text:line-break/><text:span text:style-name="highlight_sy0">/</text:span>sbin<text:span text:style-name="highlight_sy0">/</text:span>iptables <text:span text:style-name="highlight_re5">-t</text:span> nat <text:span text:style-name="highlight_re5">-F</text:span><text:line-break/><text:span text:style-name="highlight_sy0">/</text:span>sbin<text:span text:style-name="highlight_sy0">/</text:span>iptables <text:span text:style-name="highlight_re5">-t</text:span> mangle <text:span text:style-name="highlight_re5">-F</text:span><text:line-break/><text:span text:style-name="highlight_sy0">/</text:span>sbin<text:span text:style-name="highlight_sy0">/</text:span>iptables <text:span text:style-name="highlight_re5">-t</text:span> raw <text:span text:style-name="highlight_re5">-F</text:span><text:line-break/><text:span text:style-name="highlight_sy0">/</text:span>sbin<text:span text:style-name="highlight_sy0">/</text:span>iptables <text:span text:style-name="highlight_re5">-t</text:span> filter <text:span text:style-name="highlight_re5">-P</text:span> INPUT ACCEPT<text:line-break/><text:span text:style-name="highlight_sy0">/</text:span>sbin<text:span text:style-name="highlight_sy0">/</text:span>iptables <text:span text:style-name="highlight_re5">-t</text:span> filter <text:span text:style-name="highlight_re5">-P</text:span> OUTPUT ACCEPT<text:line-break/><text:span text:style-name="highlight_sy0">/</text:span>sbin<text:span text:style-name="highlight_sy0">/</text:span>iptables <text:span text:style-name="highlight_re5">-t</text:span> filter <text:span text:style-name="highlight_re5">-P</text:span> FORWARD ACCEPT<text:line-break/><text:span text:style-name="highlight_kw3">echo</text:span> <text:span text:style-name="highlight_st0">"FILTER [ALL RULES .......&gt; [FLUSH]"</text:span><text:line-break/><text:span text:style-name="highlight_kw3">echo</text:span> <text:span text:style-name="highlight_st0">"WARNING ........ ALL POLICY ......&gt; [ACCEPT]"</text:span><text:line-break/><text:span text:style-name="highlight_re2">RETVAL</text:span>=<text:span text:style-name="highlight_re4">$?</text:span><text:line-break/><text:span text:style-name="highlight_sy0">;;</text:span><text:line-break/><text:span text:style-name="highlight_st_h">'deletnat'</text:span><text:span text:style-name="highlight_br0">)</text:span><text:line-break/><text:span text:style-name="highlight_sy0">/</text:span>sbin<text:span text:style-name="highlight_sy0">/</text:span>iptables <text:span text:style-name="highlight_re5">-t</text:span> nat <text:span text:style-name="highlight_re5">-F</text:span><text:line-break/><text:span text:style-name="highlight_sy0">/</text:span>sbin<text:span text:style-name="highlight_sy0">/</text:span>iptables <text:span text:style-name="highlight_re5">-t</text:span> nat <text:span text:style-name="highlight_re5">-X</text:span><text:line-break/><text:span text:style-name="highlight_sy0">/</text:span>sbin<text:span text:style-name="highlight_sy0">/</text:span>iptables <text:span text:style-name="highlight_re5">-t</text:span> mangle <text:span text:style-name="highlight_re5">-F</text:span><text:line-break/><text:span text:style-name="highlight_sy0">/</text:span>sbin<text:span text:style-name="highlight_sy0">/</text:span>iptables <text:span text:style-name="highlight_re5">-t</text:span> nat <text:span text:style-name="highlight_re5">-P</text:span> PREROUTING ACCEPT<text:line-break/><text:span text:style-name="highlight_sy0">/</text:span>sbin<text:span text:style-name="highlight_sy0">/</text:span>iptables <text:span text:style-name="highlight_re5">-t</text:span> nat <text:span text:style-name="highlight_re5">-P</text:span> POSTROUTING ACCEPT<text:line-break/><text:span text:style-name="highlight_sy0">/</text:span>sbin<text:span text:style-name="highlight_sy0">/</text:span>iptables <text:span text:style-name="highlight_re5">-t</text:span> nat <text:span text:style-name="highlight_re5">-P</text:span> OUTPUT ACCEPT<text:line-break/><text:span text:style-name="highlight_sy0">/</text:span>sbin<text:span text:style-name="highlight_sy0">/</text:span>iptables <text:span text:style-name="highlight_re5">-t</text:span> mangle <text:span text:style-name="highlight_re5">-P</text:span> PREROUTING ACCEPT<text:line-break/><text:span text:style-name="highlight_sy0">/</text:span>sbin<text:span text:style-name="highlight_sy0">/</text:span>iptables <text:span text:style-name="highlight_re5">-t</text:span> mangle <text:span text:style-name="highlight_re5">-P</text:span> OUTPUT ACCEPT<text:line-break/><text:span text:style-name="highlight_sy0">/</text:span>sbin<text:span text:style-name="highlight_sy0">/</text:span>iptables <text:span text:style-name="highlight_re5">-t</text:span> mangle <text:span text:style-name="highlight_re5">-P</text:span> POSTROUTING ACCEPT<text:line-break/> <text:line-break/><text:span text:style-name="highlight_kw3">echo</text:span> <text:span text:style-name="highlight_st0">"NAT/MANGLE [ALL RULES .... [FLUSH] ..... POLICY ......&gt; [ACCEPT]"</text:span><text:line-break/><text:span text:style-name="highlight_kw3">echo</text:span> <text:span text:style-name="highlight_st0">"INFO ......&gt; [NAT/DNAT is OFF]"</text:span><text:line-break/><text:span text:style-name="highlight_kw3">echo</text:span> <text:span text:style-name="highlight_st0">"INFO ......&gt; [FILTER STILL SET UP]"</text:span><text:line-break/><text:span text:style-name="highlight_re2">RETVAL</text:span>=<text:span text:style-name="highlight_re4">$?</text:span><text:line-break/><text:span text:style-name="highlight_sy0">;;</text:span><text:line-break/><text:span text:style-name="highlight_sy0">*</text:span><text:span text:style-name="highlight_br0">)</text:span><text:line-break/><text:span text:style-name="highlight_kw3">echo</text:span> <text:span text:style-name="highlight_st0">"Usage: $0 { start | stop | restart | status | flush | deletnat }"</text:span><text:line-break/><text:span text:style-name="highlight_re2">RETVAL</text:span>=<text:span text:style-name="highlight_nu0">1</text:span><text:line-break/><text:span text:style-name="highlight_sy0">;;</text:span><text:line-break/><text:span text:style-name="highlight_kw1">esac</text:span><text:line-break/><text:span text:style-name="highlight_kw3">exit</text:span> <text:span text:style-name="highlight_re1">$RETVAL</text:span></text:p>
          </table:table-cell>
        </table:table-row>
      </table:table>
      <table:table table:style-name="PluginODTAutoStyle_Table_195">
        <table:table-column table:style-name="odt_auto_style_table_column_91_1"/>
        <table:table-column table:style-name="odt_auto_style_table_column_91_2"/>
        <table:table-row>
          <table:table-cell office:value-type="string" table:style-name="PluginODTAutoStyle_TableCell_196">
            <text:p text:style-name="PluginODTAutoStyle_Paragraph_197"><draw:frame draw:style-name="media" draw:name="26" text:anchor-type="as-char" draw:z-index="26" svg:width="1.27cm" svg:height="1.27cm"><draw:image xlink:href="Pictures/3b91ecab2deccc12c0f079f8f75cb082.png" xlink:type="simple" xlink:show="embed" xlink:actuate="onLoad"/></draw:frame></text:p>
          </table:table-cell>
          <table:table-cell office:value-type="string" table:style-name="PluginODTAutoStyle_TableCell_198">
            <text:p text:style-name="PluginODTAutoStyle_Paragraph_199"><text:span text:style-name="Strong_20_Emphasis">Pour autoriser la plateforme de jeux STEAM</text:span></text:p>
            <table:table table:style-name="Table">
              <table:table-column table:style-name="odt_auto_style_table_column_92_1"/>
              <table:table-row>
                <table:table-cell office:value-type="string" table:style-name="PluginODTAutoStyle_TableCell_200">
                  <text:p text:style-name="Preformatted_20_Text">/sbin/iptables -A INPUT -i eth1 -p udp -m udp --sport 27000 -m\<text:line-break/> state --state NEW,ESTABLISHED -j ACCEPT<text:line-break/>/sbin/iptables -A INPUT -i eth0 -p udp -m udp --sport 27000 -m\<text:line-break/> state --state ESTABLISHED -j ACCEPT</text:p>
                </table:table-cell>
              </table:table-row>
            </table:table>
            <text:p text:style-name="Text_20_body">Merci à robert2a pour cet ajout  <draw:frame draw:style-name="media" draw:name="27" text:anchor-type="as-char" draw:z-index="27" svg:width="0.396875cm" svg:height="0.396875cm"><draw:image xlink:href="Pictures/4a75007af6172db02dd78361eec4b82b.gif" xlink:type="simple" xlink:show="embed" xlink:actuate="onLoad"/></draw:frame></text:p>
            <text:p text:style-name="Text_20_body"><text:a xlink:type="simple" xlink:href="http://debian-facile.org/viewtopic.php?pid=102028#p102028" text:style-name="Internet_20_link" text:visited-style-name="Visited_20_Internet_20_Link">Voir ce fil</text:a></text:p>
          </table:table-cell>
        </table:table-row>
      </table:table>
      <text:list text:style-name="List_20_1" text:continue-numbering="false">
        <text:list-item>
          <text:p text:style-name="LastListParagraph_List_20_1_Content_First"> Pour l'installation du script</text:p>
        </text:list-item>
      </text:list>
      <text:p text:style-name="Text_20_body">Suivre la même méthode que pour <text:a xlink:type="simple" xlink:href="http://debian-facile.org/doc:reseau:iptables-pare-feu-pour-un-client#pour-les-fadas-du-scripting-shell" text:style-name="Internet_20_link" text:visited-style-name="Visited_20_Internet_20_Link">firewall-client comme script init</text:a>.<text:line-break/></text:p>
      <text:list text:style-name="List_20_1" text:continue-numbering="false">
        <text:list-item>
          <text:p text:style-name="LastListParagraph_List_20_1_Content_First"> Ou si l'on préfère utiliser les commandes iptables-save et iptables-restore </text:p>
        </text:list-item>
      </text:list>
      <text:p text:style-name="Text_20_body">Il n'y qu'à récupérer les commandes iptables du script, en commentant le reste.<text:line-break/>
Puis lancer les commandes nécessaires à l'exécution du script (droits d'exécution et en root <text:span text:style-name="Source_20_Text">bash /chemin/du/script</text:span>)<text:line-break/>
Enfin éditer /etc/network/interfaces :</text:p>
      <table:table table:style-name="Table">
        <table:table-column table:style-name="odt_auto_style_table_column_93_1"/>
        <table:table-row>
          <table:table-cell office:value-type="string" table:style-name="PluginODTAutoStyle_TableCell_202">
            <text:p text:style-name="Preformatted_20_Text"># The loopback network interface<text:line-break/>auto lo<text:line-break/>iface lo inet loopback<text:line-break/> <text:line-break/>#carte vers la box<text:line-break/>auto eth0<text:line-break/>iface eth0 inet static<text:line-break/>address 192.168.0.1<text:line-break/>network 192.168.0.0<text:line-break/>netmask 255.255.255.0<text:line-break/>gateway 192.168.0.254<text:line-break/>post-up iptables-restore &lt; /etc/firewall_gateway<text:line-break/> <text:line-break/>#carte vers le LAN<text:line-break/>auto eth1<text:line-break/>iface eth1 inet static<text:line-break/>address 192.168.1.1<text:line-break/>network 192.168.1.0<text:line-break/>netmask 255.255.255.0</text:p>
          </table:table-cell>
        </table:table-row>
      </table:table>
      <text:h text:style-name="Heading_20_3" text:outline-level="3"><text:bookmark-start text:name="__RefHeading___le-cas-du-serveur-dhcp_28"/><text:bookmark-start text:name="le-cas-du-serveur-dhcp"/>Le cas du serveur DHCP<text:bookmark-end text:name="__RefHeading___le-cas-du-serveur-dhcp_28"/><text:bookmark-end text:name="le-cas-du-serveur-dhcp"/></text:h>
      <text:h text:style-name="Heading_20_4" text:outline-level="4"><text:bookmark-start text:name="__RefHeading___aurions-nous-oublie-une-regle-pour-dhcp_29"/><text:bookmark-start text:name="aurions-nous-oublie-une-regle-pour-dhcp"/>Aurions-nous oublié une règle pour DHCP ?<text:bookmark-end text:name="__RefHeading___aurions-nous-oublie-une-regle-pour-dhcp_29"/><text:bookmark-end text:name="aurions-nous-oublie-une-regle-pour-dhcp"/></text:h>
      <text:p text:style-name="Text_20_body">Rassurez-vous, il est inutile d'ouvrir les ports UDP (67, 68) pour que le serveur DHCP installé sur cette passerelle puisse continué d'attribuer des IP à notre réseau B.</text:p>
      <text:list text:style-name="List_20_1" text:continue-numbering="false">
        <text:list-item>
          <text:p text:style-name="LastListParagraph_List_20_1_Content_First"> “Ne pas ajouter de règle aveuglément !”</text:p>
        </text:list-item>
      </text:list>
      <text:p text:style-name="Text_20_body">Voici une autre maxime à laquelle il faudra se tenir.</text:p>
      <text:p text:style-name="Text_20_body">On voit dans de nombreux wiki l'ajout aberrant de cette règle :<text:line-break/></text:p>
      <text:p text:style-name="Text_20_body"><text:span text:style-name="Source_20_Text">IPTABLES  -I INPUT -i &lt;interface-interne&gt; -p udp --dport 67:68 --sport 67:68 -j ACCEPT</text:span><text:line-break/></text:p>
      <text:p text:style-name="Text_20_body">Nous ne l'ajouterons pas ! </text:p>
      <text:list text:style-name="List_20_1" text:continue-numbering="false">
        <text:list-item>
          <text:p text:style-name="LastListParagraph_List_20_1_Content_First"> Dans notre script nous avons mis en effet :</text:p>
        </text:list-item>
      </text:list>
      <table:table table:style-name="Table">
        <table:table-column table:style-name="odt_auto_style_table_column_94_1"/>
        <table:table-row>
          <table:table-cell office:value-type="string" table:style-name="PluginODTAutoStyle_TableCell_204">
            <text:p text:style-name="Preformatted_20_Text">iptables -A INPUT -i eth1 -j ACCEPT<text:line-break/>iptables -A OUTPUT -o eth1 -j ACCEPT</text:p>
          </table:table-cell>
        </table:table-row>
      </table:table>
      <text:p text:style-name="Text_20_body">Et nous allons à apprendre pour finir, une technique pour n'ajouter une règle que si elle fait réellement défaut. Il s'agit de l'outil tcpdump.</text:p>
      <text:h text:style-name="Heading_20_4" text:outline-level="4"><text:bookmark-start text:name="__RefHeading___utiliser-tcpdump_30"/><text:bookmark-start text:name="utiliser-tcpdump"/>Utiliser tcpdump<text:bookmark-end text:name="__RefHeading___utiliser-tcpdump_30"/><text:bookmark-end text:name="utiliser-tcpdump"/></text:h>
      <text:list text:style-name="List_20_1" text:continue-numbering="false">
        <text:list-item>
          <text:p text:style-name="LastListParagraph_List_20_1_Content_First"> On l'installe :</text:p>
        </text:list-item>
      </text:list>
      <table:table table:style-name="Table">
        <table:table-column table:style-name="odt_auto_style_table_column_95_1"/>
        <table:table-row>
          <table:table-cell office:value-type="string" table:style-name="PluginODTAutoStyle_TableCell_206">
            <text:p text:style-name="Preformatted_20_Text">apt-get install tcpdump</text:p>
          </table:table-cell>
        </table:table-row>
      </table:table>
      <text:list text:style-name="List_20_1" text:continue-numbering="false">
        <text:list-item>
          <text:p text:style-name="LastListParagraph_List_20_1_Content_First"> Puis on lance sur le serveur :</text:p>
        </text:list-item>
      </text:list>
      <table:table table:style-name="Table">
        <table:table-column table:style-name="odt_auto_style_table_column_96_1"/>
        <table:table-row>
          <table:table-cell office:value-type="string" table:style-name="PluginODTAutoStyle_TableCell_208">
            <text:p text:style-name="Preformatted_20_Text">tcpdump -i eth1 port 67 or port 68</text:p>
          </table:table-cell>
        </table:table-row>
      </table:table>
      <text:p text:style-name="Text_20_body">Rien ne se passe... et c'est normal !<text:line-break/></text:p>
      <text:p text:style-name="Text_20_body">Pour voir quelque chose, il faut générer du flux depuis le client du réseau B.<text:line-break/>
On laisse le terminal (de la passerelle) en état d'attente, et on passe sur le terminal du client B.</text:p>
      <text:list text:style-name="List_20_1" text:continue-numbering="false">
        <text:list-item>
          <text:p text:style-name="LastListParagraph_List_20_1_Content_First"> Côté <text:span text:style-name="Strong_20_Emphasis">client</text:span> DHCP (ordinateur B) on annule le bail DHCP :</text:p>
        </text:list-item>
      </text:list>
      <table:table table:style-name="Table">
        <table:table-column table:style-name="odt_auto_style_table_column_97_1"/>
        <table:table-row>
          <table:table-cell office:value-type="string" table:style-name="PluginODTAutoStyle_TableCell_210">
            <text:p text:style-name="Preformatted_20_Text">dhclient -r eth0</text:p>
          </table:table-cell>
        </table:table-row>
      </table:table>
      <table:table table:style-name="Table_Quotation1">
        <table:table-column/>
        <table:table-row>
          <table:table-cell office:value-type="string" table:style-name="Cell_Quotation1">
            <text:p text:style-name="tablealignleft">Il n'y a plus d'IP :</text:p>
          </table:table-cell>
        </table:table-row>
      </table:table>
      <table:table table:style-name="Table">
        <table:table-column table:style-name="odt_auto_style_table_column_99_1"/>
        <table:table-row>
          <table:table-cell office:value-type="string" table:style-name="PluginODTAutoStyle_TableCell_212">
            <text:p text:style-name="Preformatted_20_Text">eth0<text:s text:c="6"/>Link encap:Ethernet<text:s text:c="2"/>HWaddr 00:1e:0b:67:9b:b7<text:s text:c="2"/><text:line-break/><text:s text:c="10"/>adr inet6: xxxxxxxxxxxx Scope:Lien</text:p>
          </table:table-cell>
        </table:table-row>
      </table:table>
      <text:list text:style-name="List_20_1" text:continue-numbering="false">
        <text:list-item>
          <text:p text:style-name="LastListParagraph_List_20_1_Content_First"> On lance une requête DHCP</text:p>
        </text:list-item>
      </text:list>
      <table:table table:style-name="Table">
        <table:table-column table:style-name="odt_auto_style_table_column_100_1"/>
        <table:table-row>
          <table:table-cell office:value-type="string" table:style-name="PluginODTAutoStyle_TableCell_214">
            <text:p text:style-name="Preformatted_20_Text">dhclient eth0</text:p>
          </table:table-cell>
        </table:table-row>
      </table:table>
      <text:list text:style-name="List_20_1" text:continue-numbering="false">
        <text:list-item>
          <text:p text:style-name="LastListParagraph_List_20_1_Content_First"> Côté serveur DHCP :</text:p>
        </text:list-item>
      </text:list>
      <text:p text:style-name="Text_20_body">Observez ce que nous dit “tcpdump”  :</text:p>
      <text:p text:style-name="Preformatted_20_Text">tcpdump: verbose output suppressed, use -v or -vv for full<text:line-break/> protocol decode listening on eth1, link-type EN10MB (Ethernet), <text:line-break/>capture size 65535 bytes 07:47:00.535348 <text:line-break/>IP 0.0.0.0.bootpc &gt; 255.255.255.255.bootps: BOOTP/DHCP,<text:line-break/> Request from xx:xx:xx:xx:xx:xx (oui Unknown), length 300<text:line-break/>07:47:00.535553 IP debian-serveur.mondomaine.hyp.bootps &gt; <text:line-break/>debian-hp.local.bootpc: BOOTP/DHCP, Reply, length 302<text:line-break/>07:47:00.535745 IP 0.0.0.0.bootpc &gt; <text:line-break/>255.255.255.255.bootps: BOOTP/DHCP, Request from xx:xx:xx:xx:xx:xx<text:line-break/> (oui Unknown), length 300<text:line-break/>07:47:00.626390 IP debian-serveur.mondomaine.hyp.bootps<text:line-break/> &gt; debian-hp.local.bootpc: BOOTP/DHCP, Reply, length 302<text:line-break/>^C<text:line-break/>4 packets captured<text:line-break/>4 packets received by filter</text:p>
      <text:list text:style-name="List_20_1" text:continue-numbering="false">
        <text:list-item>
          <text:p text:style-name="LastListParagraph_List_20_1_Content_First"> Et  l'IP de l'ordinateur client DHCP a bien changé !</text:p>
        </text:list-item>
      </text:list>
      <text:p text:style-name="Preformatted_20_Text">INET_IP=`ifconfig $INET_IFACE | grep inet | \<text:line-break/>cut -d : -f 2 | cut -d ' ' -f 1` &amp;&amp; echo $INET_IP</text:p>
      <table:table table:style-name="Table">
        <table:table-column table:style-name="odt_auto_style_table_column_101_1"/>
        <table:table-row>
          <table:table-cell office:value-type="string" table:style-name="PluginODTAutoStyle_TableCell_216">
            <text:p text:style-name="Preformatted_20_Text">192.168.1.4 127.0.0.1</text:p>
          </table:table-cell>
        </table:table-row>
      </table:table>
      <table:table table:style-name="PluginODTAutoStyle_Table_218">
        <table:table-column table:style-name="odt_auto_style_table_column_102_1"/>
        <table:table-column table:style-name="odt_auto_style_table_column_102_2"/>
        <table:table-row>
          <table:table-cell office:value-type="string" table:style-name="PluginODTAutoStyle_TableCell_219">
            <text:p text:style-name="PluginODTAutoStyle_Paragraph_220"><draw:frame draw:style-name="media" draw:name="28" text:anchor-type="as-char" draw:z-index="28" svg:width="1.27cm" svg:height="1.27cm"><draw:image xlink:href="Pictures/3b91ecab2deccc12c0f079f8f75cb082.png" xlink:type="simple" xlink:show="embed" xlink:actuate="onLoad"/></draw:frame></text:p>
          </table:table-cell>
          <table:table-cell office:value-type="string" table:style-name="PluginODTAutoStyle_TableCell_221">
            <text:p text:style-name="PluginODTAutoStyle_Paragraph_222"><text:span text:style-name="Strong_20_Emphasis"><text:span text:style-name="underline">Comme promis un petit rappel sur tcpdump.</text:span></text:span><text:line-break/>(<text:span text:style-name="Emphasis">Tout se lance en root</text:span>)</text:p>
            <text:list text:style-name="List_20_1" text:continue-numbering="false">
              <text:list-item>
                <text:p text:style-name="List_20_1_Content_First"> Affichage standard: <text:span text:style-name="Source_20_Text">tcpdump</text:span></text:p>
              </text:list-item>
              <text:list-item>
                <text:p text:style-name="List_20_1_Content"> Affichage verbeux (verbose): <text:span text:style-name="Source_20_Text">tcpdump -v</text:span></text:p>
              </text:list-item>
              <text:list-item>
                <text:p text:style-name="List_20_1_Content"> Interfaces réseaux disponibles pour la capture: <text:span text:style-name="Source_20_Text">tcpdump -D</text:span></text:p>
              </text:list-item>
              <text:list-item>
                <text:p text:style-name="List_20_1_Content"> Affichage des adresses numériques<text:note text:id="ftn5" text:note-class="footnote"><text:note-citation text:label="6)">6)</text:note-citation><text:note-body><text:p text:style-name="Footnote">plutôt que des adresses symboliques (DNS</text:p></text:note-body></text:note>): <text:span text:style-name="Source_20_Text">tcpdump -n</text:span></text:p>
              </text:list-item>
              <text:list-item>
                <text:p text:style-name="List_20_1_Content"> Affichage rapide: <text:span text:style-name="Source_20_Text">tcpdump -q</text:span></text:p>
              </text:list-item>
              <text:list-item>
                <text:p text:style-name="List_20_1_Content"> Capture du traffic d'une interface particulière: <text:span text:style-name="Source_20_Text">tcpdump -i eth1</text:span></text:p>
              </text:list-item>
              <text:list-item>
                <text:p text:style-name="List_20_1_Content"> Capture du trafic UDP: <text:span text:style-name="Source_20_Text">tcpdump udp</text:span></text:p>
              </text:list-item>
              <text:list-item>
                <text:p text:style-name="List_20_1_Content"> Capture du trafic du port TCP 80: <text:span text:style-name="Source_20_Text">tcpdump port http</text:span></text:p>
              </text:list-item>
              <text:list-item>
                <text:p text:style-name="List_20_1_Content"> Capture du trafic à partir d'un fichier stocké dans un fichier: <text:span text:style-name="Source_20_Text">tcpdump -F file_name</text:span></text:p>
              </text:list-item>
              <text:list-item>
                <text:p text:style-name="List_20_1_Content"> Envoi du résultat dans un fichier à la place de directement à l'écran:<text:line-break/><text:span text:style-name="Source_20_Text">tcpdump -w capture.log</text:span></text:p>
              </text:list-item>
              <text:list-item>
                <text:p text:style-name="List_20_1_Content"> Lecture d'un fichier de capture: <text:span text:style-name="Source_20_Text">tcpdump -r capture.log</text:span></text:p>
              </text:list-item>
              <text:list-item>
                <text:p text:style-name="List_20_1_Content_Last"> Arrêter la capture après n paquets : <text:span text:style-name="Source_20_Text">tcpdump -c n</text:span><text:note text:id="ftn6" text:note-class="footnote"><text:note-citation text:label="7)">7)</text:note-citation><text:note-body><text:p text:style-name="Footnote">où <text:span text:style-name="Source_20_Text">n</text:span> est un nombre, 10 par exemple</text:p></text:note-body></text:note></text:p>
              </text:list-item>
            </text:list>
            <text:p text:style-name="Text_20_body"><text:span text:style-name="Strong_20_Emphasis">Pour aller plus loin : <text:span text:style-name="Source_20_Text">man tcpdump</text:span></text:span>.</text:p>
          </table:table-cell>
        </table:table-row>
      </table:table>
      <text:p text:style-name="Text_20_body">Et voilà, c'est fini !  <draw:frame draw:style-name="media" draw:name="29" text:anchor-type="as-char" draw:z-index="29" svg:width="0.396875cm" svg:height="0.396875cm"><draw:image xlink:href="Pictures/2df85d7051bff7f583c757593060eb9d.gif" xlink:type="simple" xlink:show="embed" xlink:actuate="onLoad"/></draw:frame></text:p>
      <text:p text:style-name="Text_20_body">La suite concernera le DNAT et SNAT, pour un serveur web apache installé sur un client du réseau B, et enfin, l'installation sur cette passerelle d'un proxy transparent pour l'ensemble su réseau 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3.5pt" style:rel-width="-1%"/>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3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4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5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6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7_1" style:family="table-column">
      <style:table-column-properties style:column-width="481.89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8_1" style:family="table-column">
      <style:table-column-properties style:column-width="481.89pt"/>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9_1" style:family="table-column">
      <style:table-column-properties style:column-width="481.89pt"/>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20_1" style:family="table-column">
      <style:table-column-properties style:column-width="481.89pt"/>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21_1" style:family="table-column">
      <style:table-column-properties style:column-width="481.89pt"/>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22_1" style:family="table-column">
      <style:table-column-properties style:column-width="481.89pt"/>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23_1" style:family="table-column">
      <style:table-column-properties style:column-width="481.89pt"/>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24_1" style:family="table-column">
      <style:table-column-properties style:column-width="481.89pt"/>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25_1" style:family="table-column">
      <style:table-column-properties style:column-width="481.89pt"/>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26_1" style:family="table-column">
      <style:table-column-properties style:column-width="481.89pt"/>
    </style:style>
    <style:style style:name="PluginODTAutoStyle_Table_53" style:family="table">
      <style:table-properties table:align="center" style:shadow="#808080 0.18cm 0.18cm" style:rel-width="88%" style:width="425.2pt"/>
    </style:style>
    <style:style style:name="odt_auto_style_table_column_27_1" style:family="table-column">
      <style:table-column-properties style:column-width="1.5cm"/>
    </style:style>
    <style:style style:name="odt_auto_style_table_column_27_2" style:family="table-column">
      <style:table-column-properties style:column-width="13.5cm"/>
    </style:style>
    <style:style style:name="PluginODTAutoStyle_TableCell_54" style:family="table-cell">
      <style:paragraph-properties fo:text-align="center"/>
      <style:table-cell-properties fo:padding="0.1cm" fo:border="0.002cm solid #000000"/>
    </style:style>
    <style:style style:name="PluginODTAutoStyle_Paragraph_55" style:family="paragraph">
      <style:paragraph-properties fo:text-align="center" fo:padding="0.1cm"/>
    </style:style>
    <style:style style:name="PluginODTAutoStyle_TableCell_56" style:family="table-cell">
      <style:table-cell-properties fo:padding="0.3cm" fo:border="0.002cm solid #000000"/>
    </style:style>
    <style:style style:name="PluginODTAutoStyle_Paragraph_57" style:family="paragraph">
      <style:paragraph-properties fo:padding="0.3cm"/>
    </style:style>
    <style:style style:name="PluginODTAutoStyle_TableCell_58" style:family="table-cell">
      <style:table-cell-properties fo:border="0.06pt solid #8cacbb" fo:padding="0.049cm" fo:background-color="#f7f9fa"/>
    </style:style>
    <style:style style:name="PluginODTAutoStyle_Paragraph_59" style:family="paragraph">
      <style:paragraph-properties fo:padding="0.049cm"/>
    </style:style>
    <style:style style:name="odt_auto_style_table_column_28_1" style:family="table-column">
      <style:table-column-properties style:column-width="481.89pt"/>
    </style:style>
    <style:style style:name="PluginODTAutoStyle_TableCell_60" style:family="table-cell">
      <style:table-cell-properties fo:border="0.06pt solid #8cacbb" fo:padding="0.049cm" fo:background-color="#f7f9fa"/>
    </style:style>
    <style:style style:name="PluginODTAutoStyle_Paragraph_61" style:family="paragraph">
      <style:paragraph-properties fo:padding="0.049cm"/>
    </style:style>
    <style:style style:name="odt_auto_style_table_column_29_1" style:family="table-column">
      <style:table-column-properties style:column-width="481.89pt"/>
    </style:style>
    <style:style style:name="PluginODTAutoStyle_TableCell_62" style:family="table-cell">
      <style:table-cell-properties fo:border="0.06pt solid #8cacbb" fo:padding="0.049cm" fo:background-color="#f7f9fa"/>
    </style:style>
    <style:style style:name="PluginODTAutoStyle_Paragraph_63" style:family="paragraph">
      <style:paragraph-properties fo:padding="0.049cm"/>
    </style:style>
    <style:style style:name="odt_auto_style_table_column_30_1" style:family="table-column">
      <style:table-column-properties style:column-width="481.89pt"/>
    </style:style>
    <style:style style:name="PluginODTAutoStyle_TableCell_64" style:family="table-cell">
      <style:table-cell-properties fo:border="0.06pt solid #8cacbb" fo:padding="0.049cm" fo:background-color="#f7f9fa"/>
    </style:style>
    <style:style style:name="PluginODTAutoStyle_Paragraph_65" style:family="paragraph">
      <style:paragraph-properties fo:padding="0.049cm"/>
    </style:style>
    <style:style style:name="odt_auto_style_table_column_31_1" style:family="table-column">
      <style:table-column-properties style:column-width="481.89pt"/>
    </style:style>
    <style:style style:name="PluginODTAutoStyle_TableCell_66" style:family="table-cell">
      <style:table-cell-properties fo:border="0.06pt solid #8cacbb" fo:padding="0.049cm" fo:background-color="#f7f9fa"/>
    </style:style>
    <style:style style:name="PluginODTAutoStyle_Paragraph_67" style:family="paragraph">
      <style:paragraph-properties fo:padding="0.049cm"/>
    </style:style>
    <style:style style:name="odt_auto_style_table_column_32_1" style:family="table-column">
      <style:table-column-properties style:column-width="481.89pt"/>
    </style:style>
    <style:style style:name="PluginODTAutoStyle_TableCell_68" style:family="table-cell">
      <style:table-cell-properties fo:border="0.06pt solid #8cacbb" fo:padding="0.049cm" fo:background-color="#f7f9fa"/>
    </style:style>
    <style:style style:name="PluginODTAutoStyle_Paragraph_69" style:family="paragraph">
      <style:paragraph-properties fo:padding="0.049cm"/>
    </style:style>
    <style:style style:name="odt_auto_style_table_column_33_1" style:family="table-column">
      <style:table-column-properties style:column-width="481.89pt"/>
    </style:style>
    <style:style style:name="PluginODTAutoStyle_TableCell_70" style:family="table-cell">
      <style:table-cell-properties fo:border="0.06pt solid #8cacbb" fo:padding="0.049cm" fo:background-color="#f7f9fa"/>
    </style:style>
    <style:style style:name="PluginODTAutoStyle_Paragraph_71" style:family="paragraph">
      <style:paragraph-properties fo:padding="0.049cm"/>
    </style:style>
    <style:style style:name="odt_auto_style_table_column_34_1" style:family="table-column">
      <style:table-column-properties style:column-width="481.89pt"/>
    </style:style>
    <style:style style:name="PluginODTAutoStyle_TableCell_72" style:family="table-cell">
      <style:table-cell-properties fo:border="0.06pt solid #8cacbb" fo:padding="0.049cm" fo:background-color="#f7f9fa"/>
    </style:style>
    <style:style style:name="PluginODTAutoStyle_Paragraph_73" style:family="paragraph">
      <style:paragraph-properties fo:padding="0.049cm"/>
    </style:style>
    <style:style style:name="odt_auto_style_table_column_35_1" style:family="table-column">
      <style:table-column-properties style:column-width="481.89pt"/>
    </style:style>
    <style:style style:name="PluginODTAutoStyle_TableCell_74" style:family="table-cell">
      <style:table-cell-properties fo:border="0.06pt solid #8cacbb" fo:padding="0.049cm" fo:background-color="#f7f9fa"/>
    </style:style>
    <style:style style:name="PluginODTAutoStyle_Paragraph_75" style:family="paragraph">
      <style:paragraph-properties fo:padding="0.049cm"/>
    </style:style>
    <style:style style:name="odt_auto_style_table_column_36_1" style:family="table-column">
      <style:table-column-properties style:column-width="481.89pt"/>
    </style:style>
    <style:style style:name="PluginODTAutoStyle_TableCell_76" style:family="table-cell">
      <style:table-cell-properties fo:border="0.06pt solid #8cacbb" fo:padding="0.049cm" fo:background-color="#f7f9fa"/>
    </style:style>
    <style:style style:name="PluginODTAutoStyle_Paragraph_77" style:family="paragraph">
      <style:paragraph-properties fo:padding="0.049cm"/>
    </style:style>
    <style:style style:name="odt_auto_style_table_column_37_1" style:family="table-column">
      <style:table-column-properties style:column-width="481.89pt"/>
    </style:style>
    <style:style style:name="PluginODTAutoStyle_TableCell_78" style:family="table-cell">
      <style:table-cell-properties fo:border="0.06pt solid #8cacbb" fo:padding="0.049cm" fo:background-color="#f7f9fa"/>
    </style:style>
    <style:style style:name="PluginODTAutoStyle_Paragraph_79" style:family="paragraph">
      <style:paragraph-properties fo:padding="0.049cm"/>
    </style:style>
    <style:style style:name="odt_auto_style_table_column_38_1" style:family="table-column">
      <style:table-column-properties style:column-width="481.89pt"/>
    </style:style>
    <style:style style:name="PluginODTAutoStyle_TableCell_80" style:family="table-cell">
      <style:table-cell-properties fo:border="0.06pt solid #8cacbb" fo:padding="0.049cm" fo:background-color="#f7f9fa"/>
    </style:style>
    <style:style style:name="PluginODTAutoStyle_Paragraph_81" style:family="paragraph">
      <style:paragraph-properties fo:padding="0.049cm"/>
    </style:style>
    <style:style style:name="odt_auto_style_table_column_39_1" style:family="table-column">
      <style:table-column-properties style:column-width="481.89pt"/>
    </style:style>
    <style:style style:name="PluginODTAutoStyle_Table_82" style:family="table">
      <style:table-properties table:align="center" style:shadow="#808080 0.18cm 0.18cm" style:rel-width="88%" style:width="425.2pt"/>
    </style:style>
    <style:style style:name="odt_auto_style_table_column_40_1" style:family="table-column">
      <style:table-column-properties style:column-width="1.5cm"/>
    </style:style>
    <style:style style:name="odt_auto_style_table_column_40_2" style:family="table-column">
      <style:table-column-properties style:column-width="13.5cm"/>
    </style:style>
    <style:style style:name="PluginODTAutoStyle_TableCell_83" style:family="table-cell">
      <style:paragraph-properties fo:text-align="center"/>
      <style:table-cell-properties fo:padding="0.1cm" fo:border="0.002cm solid #000000"/>
    </style:style>
    <style:style style:name="PluginODTAutoStyle_Paragraph_84" style:family="paragraph">
      <style:paragraph-properties fo:text-align="center" fo:padding="0.1cm"/>
    </style:style>
    <style:style style:name="PluginODTAutoStyle_TableCell_85" style:family="table-cell">
      <style:table-cell-properties fo:padding="0.3cm" fo:border="0.002cm solid #000000"/>
    </style:style>
    <style:style style:name="PluginODTAutoStyle_Paragraph_86" style:family="paragraph">
      <style:paragraph-properties fo:padding="0.3cm"/>
    </style:style>
    <style:style style:name="PluginODTAutoStyle_TableCell_87" style:family="table-cell">
      <style:table-cell-properties fo:border="0.06pt solid #8cacbb" fo:padding="0.049cm" fo:background-color="#f7f9fa"/>
    </style:style>
    <style:style style:name="PluginODTAutoStyle_Paragraph_88" style:family="paragraph">
      <style:paragraph-properties fo:padding="0.049cm"/>
    </style:style>
    <style:style style:name="odt_auto_style_table_column_41_1" style:family="table-column">
      <style:table-column-properties style:column-width="-3.5pt"/>
    </style:style>
    <style:style style:name="PluginODTAutoStyle_TableCell_89" style:family="table-cell">
      <style:table-cell-properties fo:border="0.06pt solid #8cacbb" fo:padding="0.049cm" fo:background-color="#f7f9fa"/>
    </style:style>
    <style:style style:name="PluginODTAutoStyle_Paragraph_90" style:family="paragraph">
      <style:paragraph-properties fo:padding="0.049cm"/>
    </style:style>
    <style:style style:name="odt_auto_style_table_column_42_1" style:family="table-column">
      <style:table-column-properties style:column-width="-3.5pt"/>
    </style:style>
    <style:style style:name="PluginODTAutoStyle_TableCell_91" style:family="table-cell">
      <style:table-cell-properties fo:border="0.06pt solid #8cacbb" fo:padding="0.049cm" fo:background-color="#f7f9fa"/>
    </style:style>
    <style:style style:name="PluginODTAutoStyle_Paragraph_92" style:family="paragraph">
      <style:paragraph-properties fo:padding="0.049cm"/>
    </style:style>
    <style:style style:name="odt_auto_style_table_column_43_1" style:family="table-column">
      <style:table-column-properties style:column-width="-3.5pt"/>
    </style:style>
    <style:style style:name="PluginODTAutoStyle_TableCell_93" style:family="table-cell">
      <style:table-cell-properties fo:border="0.06pt solid #8cacbb" fo:padding="0.049cm" fo:background-color="#f7f9fa"/>
    </style:style>
    <style:style style:name="PluginODTAutoStyle_Paragraph_94" style:family="paragraph">
      <style:paragraph-properties fo:padding="0.049cm"/>
    </style:style>
    <style:style style:name="odt_auto_style_table_column_44_1" style:family="table-column">
      <style:table-column-properties style:column-width="-3.5pt"/>
    </style:style>
    <style:style style:name="PluginODTAutoStyle_TableCell_95" style:family="table-cell">
      <style:table-cell-properties fo:border="0.06pt solid #8cacbb" fo:padding="0.049cm" fo:background-color="#f7f9fa"/>
    </style:style>
    <style:style style:name="PluginODTAutoStyle_Paragraph_96" style:family="paragraph">
      <style:paragraph-properties fo:padding="0.049cm"/>
    </style:style>
    <style:style style:name="odt_auto_style_table_column_45_1" style:family="table-column">
      <style:table-column-properties style:column-width="-3.5pt"/>
    </style:style>
    <style:style style:name="PluginODTAutoStyle_TableCell_97" style:family="table-cell">
      <style:table-cell-properties fo:border="0.06pt solid #8cacbb" fo:padding="0.049cm" fo:background-color="#f7f9fa"/>
    </style:style>
    <style:style style:name="PluginODTAutoStyle_Paragraph_98" style:family="paragraph">
      <style:paragraph-properties fo:padding="0.049cm"/>
    </style:style>
    <style:style style:name="odt_auto_style_table_column_46_1" style:family="table-column">
      <style:table-column-properties style:column-width="-3.5pt"/>
    </style:style>
    <style:style style:name="PluginODTAutoStyle_TableCell_99" style:family="table-cell">
      <style:table-cell-properties fo:border="0.06pt solid #8cacbb" fo:padding="0.049cm" fo:background-color="#f7f9fa"/>
    </style:style>
    <style:style style:name="PluginODTAutoStyle_Paragraph_100" style:family="paragraph">
      <style:paragraph-properties fo:padding="0.049cm"/>
    </style:style>
    <style:style style:name="odt_auto_style_table_column_47_1" style:family="table-column">
      <style:table-column-properties style:column-width="-3.5pt"/>
    </style:style>
    <style:style style:name="PluginODTAutoStyle_TableCell_101" style:family="table-cell">
      <style:table-cell-properties fo:border="0.06pt solid #8cacbb" fo:padding="0.049cm" fo:background-color="#f7f9fa"/>
    </style:style>
    <style:style style:name="PluginODTAutoStyle_Paragraph_102" style:family="paragraph">
      <style:paragraph-properties fo:padding="0.049cm"/>
    </style:style>
    <style:style style:name="odt_auto_style_table_column_48_1" style:family="table-column">
      <style:table-column-properties style:column-width="-3.5pt"/>
    </style:style>
    <style:style style:name="PluginODTAutoStyle_TableCell_103" style:family="table-cell">
      <style:table-cell-properties fo:border="0.06pt solid #8cacbb" fo:padding="0.049cm" fo:background-color="#f7f9fa"/>
    </style:style>
    <style:style style:name="PluginODTAutoStyle_Paragraph_104" style:family="paragraph">
      <style:paragraph-properties fo:padding="0.049cm"/>
    </style:style>
    <style:style style:name="odt_auto_style_table_column_49_1" style:family="table-column">
      <style:table-column-properties style:column-width="-3.5pt"/>
    </style:style>
    <style:style style:name="PluginODTAutoStyle_TableCell_105" style:family="table-cell">
      <style:table-cell-properties fo:border="0.06pt solid #8cacbb" fo:padding="0.049cm" fo:background-color="#f7f9fa"/>
    </style:style>
    <style:style style:name="PluginODTAutoStyle_Paragraph_106" style:family="paragraph">
      <style:paragraph-properties fo:padding="0.049cm"/>
    </style:style>
    <style:style style:name="odt_auto_style_table_column_50_1" style:family="table-column">
      <style:table-column-properties style:column-width="-3.5pt"/>
    </style:style>
    <style:style style:name="PluginODTAutoStyle_TableCell_107" style:family="table-cell">
      <style:table-cell-properties fo:border="0.06pt solid #8cacbb" fo:padding="0.049cm" fo:background-color="#f7f9fa"/>
    </style:style>
    <style:style style:name="PluginODTAutoStyle_Paragraph_108" style:family="paragraph">
      <style:paragraph-properties fo:padding="0.049cm"/>
    </style:style>
    <style:style style:name="odt_auto_style_table_column_51_1" style:family="table-column">
      <style:table-column-properties style:column-width="-3.5pt"/>
    </style:style>
    <style:style style:name="PluginODTAutoStyle_TableCell_109" style:family="table-cell">
      <style:table-cell-properties fo:border="0.06pt solid #8cacbb" fo:padding="0.049cm" fo:background-color="#f7f9fa"/>
    </style:style>
    <style:style style:name="PluginODTAutoStyle_Paragraph_110" style:family="paragraph">
      <style:paragraph-properties fo:padding="0.049cm"/>
    </style:style>
    <style:style style:name="odt_auto_style_table_column_53_1" style:family="table-column">
      <style:table-column-properties style:column-width="-3.5pt"/>
    </style:style>
    <style:style style:name="PluginODTAutoStyle_TableCell_111" style:family="table-cell">
      <style:table-cell-properties fo:border="0.06pt solid #8cacbb" fo:padding="0.049cm" fo:background-color="#f7f9fa"/>
    </style:style>
    <style:style style:name="PluginODTAutoStyle_Paragraph_112" style:family="paragraph">
      <style:paragraph-properties fo:padding="0.049cm"/>
    </style:style>
    <style:style style:name="odt_auto_style_table_column_54_1" style:family="table-column">
      <style:table-column-properties style:column-width="-3.5pt"/>
    </style:style>
    <style:style style:name="PluginODTAutoStyle_TableCell_113" style:family="table-cell">
      <style:table-cell-properties fo:border="0.06pt solid #8cacbb" fo:padding="0.049cm" fo:background-color="#f7f9fa"/>
    </style:style>
    <style:style style:name="PluginODTAutoStyle_Paragraph_114" style:family="paragraph">
      <style:paragraph-properties fo:padding="0.049cm"/>
    </style:style>
    <style:style style:name="odt_auto_style_table_column_55_1" style:family="table-column">
      <style:table-column-properties style:column-width="-3.5pt"/>
    </style:style>
    <style:style style:name="PluginODTAutoStyle_TableCell_115" style:family="table-cell">
      <style:table-cell-properties fo:border="0.06pt solid #8cacbb" fo:padding="0.049cm" fo:background-color="#f7f9fa"/>
    </style:style>
    <style:style style:name="PluginODTAutoStyle_Paragraph_116" style:family="paragraph">
      <style:paragraph-properties fo:padding="0.049cm"/>
    </style:style>
    <style:style style:name="odt_auto_style_table_column_56_1" style:family="table-column">
      <style:table-column-properties style:column-width="-3.5pt"/>
    </style:style>
    <style:style style:name="PluginODTAutoStyle_TableCell_117" style:family="table-cell">
      <style:table-cell-properties fo:border="0.06pt solid #8cacbb" fo:padding="0.049cm" fo:background-color="#f7f9fa"/>
    </style:style>
    <style:style style:name="PluginODTAutoStyle_Paragraph_118" style:family="paragraph">
      <style:paragraph-properties fo:padding="0.049cm"/>
    </style:style>
    <style:style style:name="odt_auto_style_table_column_57_1" style:family="table-column">
      <style:table-column-properties style:column-width="-3.5pt"/>
    </style:style>
    <style:style style:name="PluginODTAutoStyle_TableCell_119" style:family="table-cell">
      <style:table-cell-properties fo:border="0.06pt solid #8cacbb" fo:padding="0.049cm" fo:background-color="#f7f9fa"/>
    </style:style>
    <style:style style:name="PluginODTAutoStyle_Paragraph_120" style:family="paragraph">
      <style:paragraph-properties fo:padding="0.049cm"/>
    </style:style>
    <style:style style:name="odt_auto_style_table_column_58_1" style:family="table-column">
      <style:table-column-properties style:column-width="-3.5pt"/>
    </style:style>
    <style:style style:name="PluginODTAutoStyle_TableCell_121" style:family="table-cell">
      <style:table-cell-properties fo:border="0.06pt solid #8cacbb" fo:padding="0.049cm" fo:background-color="#f7f9fa"/>
    </style:style>
    <style:style style:name="PluginODTAutoStyle_Paragraph_122" style:family="paragraph">
      <style:paragraph-properties fo:padding="0.049cm"/>
    </style:style>
    <style:style style:name="odt_auto_style_table_column_60_1" style:family="table-column">
      <style:table-column-properties style:column-width="-3.5pt"/>
    </style:style>
    <style:style style:name="PluginODTAutoStyle_TableCell_123" style:family="table-cell">
      <style:table-cell-properties fo:border="0.06pt solid #8cacbb" fo:padding="0.049cm" fo:background-color="#f7f9fa"/>
    </style:style>
    <style:style style:name="PluginODTAutoStyle_Paragraph_124" style:family="paragraph">
      <style:paragraph-properties fo:padding="0.049cm"/>
    </style:style>
    <style:style style:name="odt_auto_style_table_column_61_1" style:family="table-column">
      <style:table-column-properties style:column-width="-3.5pt"/>
    </style:style>
    <style:style style:name="PluginODTAutoStyle_TableCell_125" style:family="table-cell">
      <style:table-cell-properties fo:border="0.06pt solid #8cacbb" fo:padding="0.049cm" fo:background-color="#f7f9fa"/>
    </style:style>
    <style:style style:name="PluginODTAutoStyle_Paragraph_126" style:family="paragraph">
      <style:paragraph-properties fo:padding="0.049cm"/>
    </style:style>
    <style:style style:name="odt_auto_style_table_column_62_1" style:family="table-column">
      <style:table-column-properties style:column-width="-3.5pt"/>
    </style:style>
    <style:style style:name="PluginODTAutoStyle_TableCell_127" style:family="table-cell">
      <style:table-cell-properties fo:border="0.06pt solid #8cacbb" fo:padding="0.049cm" fo:background-color="#f7f9fa"/>
    </style:style>
    <style:style style:name="PluginODTAutoStyle_Paragraph_128" style:family="paragraph">
      <style:paragraph-properties fo:padding="0.049cm"/>
    </style:style>
    <style:style style:name="odt_auto_style_table_column_63_1" style:family="table-column">
      <style:table-column-properties style:column-width="-3.5pt"/>
    </style:style>
    <style:style style:name="PluginODTAutoStyle_Table_129" style:family="table">
      <style:table-properties table:align="center" style:shadow="#808080 0.18cm 0.18cm" style:rel-width="88%" style:width="425.2pt"/>
    </style:style>
    <style:style style:name="odt_auto_style_table_column_64_1" style:family="table-column">
      <style:table-column-properties style:column-width="1.5cm"/>
    </style:style>
    <style:style style:name="odt_auto_style_table_column_64_2" style:family="table-column">
      <style:table-column-properties style:column-width="13.5cm"/>
    </style:style>
    <style:style style:name="PluginODTAutoStyle_TableCell_130" style:family="table-cell">
      <style:paragraph-properties fo:text-align="center"/>
      <style:table-cell-properties fo:padding="0.1cm" fo:border="0.002cm solid #000000"/>
    </style:style>
    <style:style style:name="PluginODTAutoStyle_Paragraph_131" style:family="paragraph">
      <style:paragraph-properties fo:text-align="center" fo:padding="0.1cm"/>
    </style:style>
    <style:style style:name="PluginODTAutoStyle_TableCell_132" style:family="table-cell">
      <style:table-cell-properties fo:padding="0.3cm" fo:border="0.002cm solid #000000"/>
    </style:style>
    <style:style style:name="PluginODTAutoStyle_Paragraph_133" style:family="paragraph">
      <style:paragraph-properties fo:padding="0.3cm"/>
    </style:style>
    <style:style style:name="PluginODTAutoStyle_TableCell_134" style:family="table-cell">
      <style:table-cell-properties fo:border="0.06pt solid #8cacbb" fo:padding="0.049cm" fo:background-color="#f7f9fa"/>
    </style:style>
    <style:style style:name="PluginODTAutoStyle_Paragraph_135" style:family="paragraph">
      <style:paragraph-properties fo:padding="0.049cm"/>
    </style:style>
    <style:style style:name="odt_auto_style_table_column_70_1" style:family="table-column">
      <style:table-column-properties style:column-width="-3.5pt"/>
    </style:style>
    <style:style style:name="PluginODTAutoStyle_TableCell_136" style:family="table-cell">
      <style:table-cell-properties fo:border="0.06pt solid #8cacbb" fo:padding="0.049cm" fo:background-color="#f7f9fa"/>
    </style:style>
    <style:style style:name="PluginODTAutoStyle_Paragraph_137" style:family="paragraph">
      <style:paragraph-properties fo:padding="0.049cm"/>
    </style:style>
    <style:style style:name="odt_auto_style_table_column_71_1" style:family="table-column">
      <style:table-column-properties style:column-width="-3.5pt"/>
    </style:style>
    <style:style style:name="PluginODTAutoStyle_Table_138" style:family="table">
      <style:table-properties table:align="center" style:shadow="#808080 0.18cm 0.18cm" style:rel-width="88%" style:width="425.2pt"/>
    </style:style>
    <style:style style:name="odt_auto_style_table_column_72_1" style:family="table-column">
      <style:table-column-properties style:column-width="1.5cm"/>
    </style:style>
    <style:style style:name="odt_auto_style_table_column_72_2" style:family="table-column">
      <style:table-column-properties style:column-width="13.5cm"/>
    </style:style>
    <style:style style:name="PluginODTAutoStyle_TableCell_139" style:family="table-cell">
      <style:paragraph-properties fo:text-align="center"/>
      <style:table-cell-properties fo:padding="0.1cm" fo:border="0.002cm solid #000000"/>
    </style:style>
    <style:style style:name="PluginODTAutoStyle_Paragraph_140" style:family="paragraph">
      <style:paragraph-properties fo:text-align="center" fo:padding="0.1cm"/>
    </style:style>
    <style:style style:name="PluginODTAutoStyle_TableCell_141" style:family="table-cell">
      <style:table-cell-properties fo:padding="0.3cm" fo:border="0.002cm solid #000000"/>
    </style:style>
    <style:style style:name="PluginODTAutoStyle_Paragraph_142" style:family="paragraph">
      <style:paragraph-properties fo:padding="0.3cm"/>
    </style:style>
    <style:style style:name="PluginODTAutoStyle_TableCell_143" style:family="table-cell">
      <style:table-cell-properties fo:border="0.06pt solid #8cacbb" fo:padding="0.049cm" fo:background-color="#f7f9fa"/>
    </style:style>
    <style:style style:name="PluginODTAutoStyle_Paragraph_144" style:family="paragraph">
      <style:paragraph-properties fo:padding="0.049cm"/>
    </style:style>
    <style:style style:name="odt_auto_style_table_column_73_1" style:family="table-column">
      <style:table-column-properties style:column-width="-3.5pt"/>
    </style:style>
    <style:style style:name="PluginODTAutoStyle_TableCell_145" style:family="table-cell">
      <style:table-cell-properties fo:border="0.06pt solid #8cacbb" fo:padding="0.049cm" fo:background-color="#f7f9fa"/>
    </style:style>
    <style:style style:name="PluginODTAutoStyle_Paragraph_146" style:family="paragraph">
      <style:paragraph-properties fo:padding="0.049cm"/>
    </style:style>
    <style:style style:name="odt_auto_style_table_column_74_1" style:family="table-column">
      <style:table-column-properties style:column-width="-3.5pt"/>
    </style:style>
    <style:style style:name="PluginODTAutoStyle_TableCell_147" style:family="table-cell">
      <style:table-cell-properties fo:border="0.06pt solid #8cacbb" fo:padding="0.049cm" fo:background-color="#f7f9fa"/>
    </style:style>
    <style:style style:name="PluginODTAutoStyle_Paragraph_148" style:family="paragraph">
      <style:paragraph-properties fo:padding="0.049cm"/>
    </style:style>
    <style:style style:name="odt_auto_style_table_column_75_1" style:family="table-column">
      <style:table-column-properties style:column-width="-3.5pt"/>
    </style:style>
    <style:style style:name="PluginODTAutoStyle_TableCell_149" style:family="table-cell">
      <style:table-cell-properties fo:border="0.06pt solid #8cacbb" fo:padding="0.049cm" fo:background-color="#f7f9fa"/>
    </style:style>
    <style:style style:name="PluginODTAutoStyle_Paragraph_150" style:family="paragraph">
      <style:paragraph-properties fo:padding="0.049cm"/>
    </style:style>
    <style:style style:name="odt_auto_style_table_column_76_1" style:family="table-column">
      <style:table-column-properties style:column-width="-3.5pt"/>
    </style:style>
    <style:style style:name="PluginODTAutoStyle_Table_151" style:family="table">
      <style:table-properties table:align="center" style:shadow="#808080 0.18cm 0.18cm" style:rel-width="88%" style:width="425.2pt"/>
    </style:style>
    <style:style style:name="odt_auto_style_table_column_77_1" style:family="table-column">
      <style:table-column-properties style:column-width="1.5cm"/>
    </style:style>
    <style:style style:name="odt_auto_style_table_column_77_2" style:family="table-column">
      <style:table-column-properties style:column-width="13.5cm"/>
    </style:style>
    <style:style style:name="PluginODTAutoStyle_TableCell_152" style:family="table-cell">
      <style:paragraph-properties fo:text-align="center"/>
      <style:table-cell-properties fo:padding="0.1cm" fo:border="0.002cm solid #000000"/>
    </style:style>
    <style:style style:name="PluginODTAutoStyle_Paragraph_153" style:family="paragraph">
      <style:paragraph-properties fo:text-align="center" fo:padding="0.1cm"/>
    </style:style>
    <style:style style:name="PluginODTAutoStyle_TableCell_154" style:family="table-cell">
      <style:table-cell-properties fo:padding="0.3cm" fo:border="0.002cm solid #000000"/>
    </style:style>
    <style:style style:name="PluginODTAutoStyle_Paragraph_155" style:family="paragraph">
      <style:paragraph-properties fo:padding="0.3cm"/>
    </style:style>
    <style:style style:name="PluginODTAutoStyle_Table_156" style:family="table">
      <style:table-properties table:align="center" style:shadow="#808080 0.18cm 0.18cm" style:rel-width="88%" style:width="425.2pt"/>
    </style:style>
    <style:style style:name="odt_auto_style_table_column_78_1" style:family="table-column">
      <style:table-column-properties style:column-width="1.5cm"/>
    </style:style>
    <style:style style:name="odt_auto_style_table_column_78_2" style:family="table-column">
      <style:table-column-properties style:column-width="13.5cm"/>
    </style:style>
    <style:style style:name="PluginODTAutoStyle_TableCell_157" style:family="table-cell">
      <style:paragraph-properties fo:text-align="center"/>
      <style:table-cell-properties fo:padding="0.1cm" fo:border="0.002cm solid #000000"/>
    </style:style>
    <style:style style:name="PluginODTAutoStyle_Paragraph_158" style:family="paragraph">
      <style:paragraph-properties fo:text-align="center" fo:padding="0.1cm"/>
    </style:style>
    <style:style style:name="PluginODTAutoStyle_TableCell_159" style:family="table-cell">
      <style:table-cell-properties fo:padding="0.3cm" fo:border="0.002cm solid #000000"/>
    </style:style>
    <style:style style:name="PluginODTAutoStyle_Paragraph_160" style:family="paragraph">
      <style:paragraph-properties fo:padding="0.3cm"/>
    </style:style>
    <style:style style:name="PluginODTAutoStyle_Table_161" style:family="table">
      <style:table-properties table:align="center" style:shadow="#808080 0.18cm 0.18cm" style:rel-width="88%" style:width="425.2pt"/>
    </style:style>
    <style:style style:name="odt_auto_style_table_column_79_1" style:family="table-column">
      <style:table-column-properties style:column-width="1.5cm"/>
    </style:style>
    <style:style style:name="odt_auto_style_table_column_79_2" style:family="table-column">
      <style:table-column-properties style:column-width="13.5cm"/>
    </style:style>
    <style:style style:name="PluginODTAutoStyle_TableCell_162" style:family="table-cell">
      <style:paragraph-properties fo:text-align="center"/>
      <style:table-cell-properties fo:padding="0.1cm" fo:border="0.002cm solid #000000"/>
    </style:style>
    <style:style style:name="PluginODTAutoStyle_Paragraph_163" style:family="paragraph">
      <style:paragraph-properties fo:text-align="center" fo:padding="0.1cm"/>
    </style:style>
    <style:style style:name="PluginODTAutoStyle_TableCell_164" style:family="table-cell">
      <style:table-cell-properties fo:padding="0.3cm" fo:border="0.002cm solid #000000"/>
    </style:style>
    <style:style style:name="PluginODTAutoStyle_Paragraph_165" style:family="paragraph">
      <style:paragraph-properties fo:padding="0.3cm"/>
    </style:style>
    <style:style style:name="PluginODTAutoStyle_Table_166" style:family="table">
      <style:table-properties table:align="center" style:shadow="#808080 0.18cm 0.18cm" style:rel-width="88%" style:width="425.2pt"/>
    </style:style>
    <style:style style:name="odt_auto_style_table_column_80_1" style:family="table-column">
      <style:table-column-properties style:column-width="1.5cm"/>
    </style:style>
    <style:style style:name="odt_auto_style_table_column_80_2" style:family="table-column">
      <style:table-column-properties style:column-width="13.5cm"/>
    </style:style>
    <style:style style:name="PluginODTAutoStyle_TableCell_167" style:family="table-cell">
      <style:paragraph-properties fo:text-align="center"/>
      <style:table-cell-properties fo:padding="0.1cm" fo:border="0.002cm solid #000000"/>
    </style:style>
    <style:style style:name="PluginODTAutoStyle_Paragraph_168" style:family="paragraph">
      <style:paragraph-properties fo:text-align="center" fo:padding="0.1cm"/>
    </style:style>
    <style:style style:name="PluginODTAutoStyle_TableCell_169" style:family="table-cell">
      <style:table-cell-properties fo:padding="0.3cm" fo:border="0.002cm solid #000000"/>
    </style:style>
    <style:style style:name="PluginODTAutoStyle_Paragraph_170" style:family="paragraph">
      <style:paragraph-properties fo:padding="0.3cm"/>
    </style:style>
    <style:style style:name="PluginODTAutoStyle_Table_171" style:family="table">
      <style:table-properties table:align="center" style:shadow="#808080 0.18cm 0.18cm" style:rel-width="88%" style:width="425.2pt"/>
    </style:style>
    <style:style style:name="odt_auto_style_table_column_81_1" style:family="table-column">
      <style:table-column-properties style:column-width="1.5cm"/>
    </style:style>
    <style:style style:name="odt_auto_style_table_column_81_2" style:family="table-column">
      <style:table-column-properties style:column-width="13.5cm"/>
    </style:style>
    <style:style style:name="PluginODTAutoStyle_TableCell_172" style:family="table-cell">
      <style:paragraph-properties fo:text-align="center"/>
      <style:table-cell-properties fo:padding="0.1cm" fo:border="0.002cm solid #000000"/>
    </style:style>
    <style:style style:name="PluginODTAutoStyle_Paragraph_173" style:family="paragraph">
      <style:paragraph-properties fo:text-align="center" fo:padding="0.1cm"/>
    </style:style>
    <style:style style:name="PluginODTAutoStyle_TableCell_174" style:family="table-cell">
      <style:table-cell-properties fo:padding="0.3cm" fo:border="0.002cm solid #000000"/>
    </style:style>
    <style:style style:name="PluginODTAutoStyle_Paragraph_175" style:family="paragraph">
      <style:paragraph-properties fo:padding="0.3cm"/>
    </style:style>
    <style:style style:name="PluginODTAutoStyle_TableCell_176" style:family="table-cell">
      <style:table-cell-properties fo:border="0.06pt solid #8cacbb" fo:padding="0.049cm" fo:background-color="#f7f9fa"/>
    </style:style>
    <style:style style:name="PluginODTAutoStyle_Paragraph_177" style:family="paragraph">
      <style:paragraph-properties fo:padding="0.049cm"/>
    </style:style>
    <style:style style:name="odt_auto_style_table_column_82_1" style:family="table-column">
      <style:table-column-properties style:column-width="-3.5pt"/>
    </style:style>
    <style:style style:name="PluginODTAutoStyle_Table_178" style:family="table">
      <style:table-properties table:align="center" style:shadow="#808080 0.18cm 0.18cm" style:rel-width="88%" style:width="425.2pt"/>
    </style:style>
    <style:style style:name="odt_auto_style_table_column_84_1" style:family="table-column">
      <style:table-column-properties style:column-width="1.5cm"/>
    </style:style>
    <style:style style:name="odt_auto_style_table_column_84_2" style:family="table-column">
      <style:table-column-properties style:column-width="13.5cm"/>
    </style:style>
    <style:style style:name="PluginODTAutoStyle_TableCell_179" style:family="table-cell">
      <style:paragraph-properties fo:text-align="center"/>
      <style:table-cell-properties fo:padding="0.1cm" fo:border="0.002cm solid #000000"/>
    </style:style>
    <style:style style:name="PluginODTAutoStyle_Paragraph_180" style:family="paragraph">
      <style:paragraph-properties fo:text-align="center" fo:padding="0.1cm"/>
    </style:style>
    <style:style style:name="PluginODTAutoStyle_TableCell_181" style:family="table-cell">
      <style:table-cell-properties fo:padding="0.3cm" fo:border="0.002cm solid #000000"/>
    </style:style>
    <style:style style:name="PluginODTAutoStyle_Paragraph_182" style:family="paragraph">
      <style:paragraph-properties fo:padding="0.3cm"/>
    </style:style>
    <style:style style:name="PluginODTAutoStyle_TableCell_183" style:family="table-cell">
      <style:table-cell-properties fo:border="0.06pt solid #8cacbb" fo:padding="0.049cm" fo:background-color="#f7f9fa"/>
    </style:style>
    <style:style style:name="PluginODTAutoStyle_Paragraph_184" style:family="paragraph">
      <style:paragraph-properties fo:padding="0.049cm"/>
    </style:style>
    <style:style style:name="odt_auto_style_table_column_85_1" style:family="table-column">
      <style:table-column-properties style:column-width="-3.5pt"/>
    </style:style>
    <style:style style:name="PluginODTAutoStyle_TableCell_185" style:family="table-cell">
      <style:table-cell-properties fo:border="0.06pt solid #8cacbb" fo:padding="0.049cm" fo:background-color="#f7f9fa"/>
    </style:style>
    <style:style style:name="PluginODTAutoStyle_Paragraph_186" style:family="paragraph">
      <style:paragraph-properties fo:padding="0.049cm"/>
    </style:style>
    <style:style style:name="odt_auto_style_table_column_86_1" style:family="table-column">
      <style:table-column-properties style:column-width="-3.5pt"/>
    </style:style>
    <style:style style:name="PluginODTAutoStyle_TableCell_187" style:family="table-cell">
      <style:table-cell-properties fo:border="0.06pt solid #8cacbb" fo:padding="0.049cm" fo:background-color="#f7f9fa"/>
    </style:style>
    <style:style style:name="PluginODTAutoStyle_Paragraph_188" style:family="paragraph">
      <style:paragraph-properties fo:padding="0.049cm"/>
    </style:style>
    <style:style style:name="odt_auto_style_table_column_87_1" style:family="table-column">
      <style:table-column-properties style:column-width="-3.5pt"/>
    </style:style>
    <style:style style:name="PluginODTAutoStyle_TableCell_189" style:family="table-cell">
      <style:table-cell-properties fo:border="0.06pt solid #8cacbb" fo:padding="0.049cm" fo:background-color="#f7f9fa"/>
    </style:style>
    <style:style style:name="PluginODTAutoStyle_Paragraph_190" style:family="paragraph">
      <style:paragraph-properties fo:padding="0.049cm"/>
    </style:style>
    <style:style style:name="odt_auto_style_table_column_88_1" style:family="table-column">
      <style:table-column-properties style:column-width="-3.5pt"/>
    </style:style>
    <style:style style:name="PluginODTAutoStyle_TableCell_191" style:family="table-cell">
      <style:table-cell-properties fo:border="0.06pt solid #8cacbb" fo:padding="0.049cm" fo:background-color="#f7f9fa"/>
    </style:style>
    <style:style style:name="PluginODTAutoStyle_Paragraph_192" style:family="paragraph">
      <style:paragraph-properties fo:padding="0.049cm"/>
    </style:style>
    <style:style style:name="odt_auto_style_table_column_89_1" style:family="table-column">
      <style:table-column-properties style:column-width="-3.5pt"/>
    </style:style>
    <style:style style:name="PluginODTAutoStyle_TableCell_193" style:family="table-cell">
      <style:table-cell-properties fo:border="0.06pt solid #8cacbb" fo:padding="0.049cm" fo:background-color="#f7f9fa"/>
    </style:style>
    <style:style style:name="PluginODTAutoStyle_Paragraph_194" style:family="paragraph">
      <style:paragraph-properties fo:padding="0.049cm"/>
    </style:style>
    <style:style style:name="odt_auto_style_table_column_90_1" style:family="table-column">
      <style:table-column-properties style:column-width="-3.5pt"/>
    </style:style>
    <style:style style:name="highlight_co0" style:family="text">
      <style:text-properties fo:color="#666666" fo:font-style="italic" fo:font-family="Consolas" fo:font-size="10.5pt" fo:border="0pt none"/>
    </style:style>
    <style:style style:name="highlight_kw1" style:family="text">
      <style:text-properties fo:color="#b1b1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t_h" style:family="text">
      <style:text-properties fo:color="#ff00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re5" style:family="text">
      <style:text-properties fo:color="#660033"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re2" style:family="text">
      <style:text-properties fo:color="#993333" fo:font-family="Consolas" fo:font-size="10.5pt" fo:font-style="normal" fo:border="0pt none"/>
    </style:style>
    <style:style style:name="highlight_re4" style:family="text">
      <style:text-properties fo:color="#009999" fo:font-family="Consolas" fo:font-size="10.5pt" fo:font-style="normal" fo:border="0pt none"/>
    </style:style>
    <style:style style:name="highlight_re1" style:family="text">
      <style:text-properties fo:color="#ff0000" fo:font-family="Consolas" fo:font-size="10.5pt" fo:font-style="normal" fo:border="0pt none"/>
    </style:style>
    <style:style style:name="PluginODTAutoStyle_Table_195" style:family="table">
      <style:table-properties table:align="center" style:shadow="#808080 0.18cm 0.18cm" style:rel-width="88%" style:width="425.2pt"/>
    </style:style>
    <style:style style:name="odt_auto_style_table_column_91_1" style:family="table-column">
      <style:table-column-properties style:column-width="1.5cm"/>
    </style:style>
    <style:style style:name="odt_auto_style_table_column_91_2" style:family="table-column">
      <style:table-column-properties style:column-width="13.5cm"/>
    </style:style>
    <style:style style:name="PluginODTAutoStyle_TableCell_196" style:family="table-cell">
      <style:paragraph-properties fo:text-align="center"/>
      <style:table-cell-properties fo:padding="0.1cm" fo:border="0.002cm solid #000000"/>
    </style:style>
    <style:style style:name="PluginODTAutoStyle_Paragraph_197" style:family="paragraph">
      <style:paragraph-properties fo:text-align="center" fo:padding="0.1cm"/>
    </style:style>
    <style:style style:name="PluginODTAutoStyle_TableCell_198" style:family="table-cell">
      <style:table-cell-properties fo:padding="0.3cm" fo:border="0.002cm solid #000000"/>
    </style:style>
    <style:style style:name="PluginODTAutoStyle_Paragraph_199" style:family="paragraph">
      <style:paragraph-properties fo:padding="0.3cm"/>
    </style:style>
    <style:style style:name="PluginODTAutoStyle_TableCell_200" style:family="table-cell">
      <style:table-cell-properties fo:border="0.06pt solid #8cacbb" fo:padding="0.049cm" fo:background-color="#f7f9fa"/>
    </style:style>
    <style:style style:name="PluginODTAutoStyle_Paragraph_201" style:family="paragraph">
      <style:paragraph-properties fo:padding="0.049cm"/>
    </style:style>
    <style:style style:name="odt_auto_style_table_column_92_1" style:family="table-column">
      <style:table-column-properties style:column-width="-3.5pt"/>
    </style:style>
    <style:style style:name="PluginODTAutoStyle_TableCell_202" style:family="table-cell">
      <style:table-cell-properties fo:border="0.06pt solid #8cacbb" fo:padding="0.049cm" fo:background-color="#f7f9fa"/>
    </style:style>
    <style:style style:name="PluginODTAutoStyle_Paragraph_203" style:family="paragraph">
      <style:paragraph-properties fo:padding="0.049cm"/>
    </style:style>
    <style:style style:name="odt_auto_style_table_column_93_1" style:family="table-column">
      <style:table-column-properties style:column-width="-3.5pt"/>
    </style:style>
    <style:style style:name="PluginODTAutoStyle_TableCell_204" style:family="table-cell">
      <style:table-cell-properties fo:border="0.06pt solid #8cacbb" fo:padding="0.049cm" fo:background-color="#f7f9fa"/>
    </style:style>
    <style:style style:name="PluginODTAutoStyle_Paragraph_205" style:family="paragraph">
      <style:paragraph-properties fo:padding="0.049cm"/>
    </style:style>
    <style:style style:name="odt_auto_style_table_column_94_1" style:family="table-column">
      <style:table-column-properties style:column-width="-3.5pt"/>
    </style:style>
    <style:style style:name="PluginODTAutoStyle_TableCell_206" style:family="table-cell">
      <style:table-cell-properties fo:border="0.06pt solid #8cacbb" fo:padding="0.049cm" fo:background-color="#f7f9fa"/>
    </style:style>
    <style:style style:name="PluginODTAutoStyle_Paragraph_207" style:family="paragraph">
      <style:paragraph-properties fo:padding="0.049cm"/>
    </style:style>
    <style:style style:name="odt_auto_style_table_column_95_1" style:family="table-column">
      <style:table-column-properties style:column-width="-3.5pt"/>
    </style:style>
    <style:style style:name="PluginODTAutoStyle_TableCell_208" style:family="table-cell">
      <style:table-cell-properties fo:border="0.06pt solid #8cacbb" fo:padding="0.049cm" fo:background-color="#f7f9fa"/>
    </style:style>
    <style:style style:name="PluginODTAutoStyle_Paragraph_209" style:family="paragraph">
      <style:paragraph-properties fo:padding="0.049cm"/>
    </style:style>
    <style:style style:name="odt_auto_style_table_column_96_1" style:family="table-column">
      <style:table-column-properties style:column-width="-3.5pt"/>
    </style:style>
    <style:style style:name="PluginODTAutoStyle_TableCell_210" style:family="table-cell">
      <style:table-cell-properties fo:border="0.06pt solid #8cacbb" fo:padding="0.049cm" fo:background-color="#f7f9fa"/>
    </style:style>
    <style:style style:name="PluginODTAutoStyle_Paragraph_211" style:family="paragraph">
      <style:paragraph-properties fo:padding="0.049cm"/>
    </style:style>
    <style:style style:name="odt_auto_style_table_column_97_1" style:family="table-column">
      <style:table-column-properties style:column-width="-3.5pt"/>
    </style:style>
    <style:style style:name="PluginODTAutoStyle_TableCell_212" style:family="table-cell">
      <style:table-cell-properties fo:border="0.06pt solid #8cacbb" fo:padding="0.049cm" fo:background-color="#f7f9fa"/>
    </style:style>
    <style:style style:name="PluginODTAutoStyle_Paragraph_213" style:family="paragraph">
      <style:paragraph-properties fo:padding="0.049cm"/>
    </style:style>
    <style:style style:name="odt_auto_style_table_column_99_1" style:family="table-column">
      <style:table-column-properties style:column-width="-3.5pt"/>
    </style:style>
    <style:style style:name="PluginODTAutoStyle_TableCell_214" style:family="table-cell">
      <style:table-cell-properties fo:border="0.06pt solid #8cacbb" fo:padding="0.049cm" fo:background-color="#f7f9fa"/>
    </style:style>
    <style:style style:name="PluginODTAutoStyle_Paragraph_215" style:family="paragraph">
      <style:paragraph-properties fo:padding="0.049cm"/>
    </style:style>
    <style:style style:name="odt_auto_style_table_column_100_1" style:family="table-column">
      <style:table-column-properties style:column-width="-3.5pt"/>
    </style:style>
    <style:style style:name="PluginODTAutoStyle_TableCell_216" style:family="table-cell">
      <style:table-cell-properties fo:border="0.06pt solid #8cacbb" fo:padding="0.049cm" fo:background-color="#f7f9fa"/>
    </style:style>
    <style:style style:name="PluginODTAutoStyle_Paragraph_217" style:family="paragraph">
      <style:paragraph-properties fo:padding="0.049cm"/>
    </style:style>
    <style:style style:name="odt_auto_style_table_column_101_1" style:family="table-column">
      <style:table-column-properties style:column-width="-3.5pt"/>
    </style:style>
    <style:style style:name="PluginODTAutoStyle_Table_218" style:family="table">
      <style:table-properties table:align="center" style:shadow="#808080 0.18cm 0.18cm" style:rel-width="88%" style:width="425.2pt"/>
    </style:style>
    <style:style style:name="odt_auto_style_table_column_102_1" style:family="table-column">
      <style:table-column-properties style:column-width="1.5cm"/>
    </style:style>
    <style:style style:name="odt_auto_style_table_column_102_2" style:family="table-column">
      <style:table-column-properties style:column-width="13.5cm"/>
    </style:style>
    <style:style style:name="PluginODTAutoStyle_TableCell_219" style:family="table-cell">
      <style:paragraph-properties fo:text-align="center"/>
      <style:table-cell-properties fo:padding="0.1cm" fo:border="0.002cm solid #000000"/>
    </style:style>
    <style:style style:name="PluginODTAutoStyle_Paragraph_220" style:family="paragraph">
      <style:paragraph-properties fo:text-align="center" fo:padding="0.1cm"/>
    </style:style>
    <style:style style:name="PluginODTAutoStyle_TableCell_221" style:family="table-cell">
      <style:table-cell-properties fo:padding="0.3cm" fo:border="0.002cm solid #000000"/>
    </style:style>
    <style:style style:name="PluginODTAutoStyle_Paragraph_22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reseau:iptables-pare-feu-pour-une-passerelle</dc:title>
  </office:meta>
</office:document-meta>
</file>