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16835faf89be48de9a93422c4d54ca.png"/>
  <manifest:file-entry manifest:media-type="image/png" manifest:full-path="Pictures/3b91ecab2deccc12c0f079f8f75cb082.png"/>
  <manifest:file-entry manifest:media-type="image/png" manifest:full-path="Pictures/ed1127670266f9235694b97dc20d80ac.png"/>
  <manifest:file-entry manifest:media-type="image/gif" manifest:full-path="Pictures/4a75007af6172db02dd78361eec4b82b.gif"/>
  <manifest:file-entry manifest:media-type="image/gif" manifest:full-path="Pictures/6279c11c012a0735fb7958732e7c6100.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10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1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7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9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20_1" style:family="table-column">
      <style:table-column-properties style:column-width="481.89pt"/>
    </style:style>
    <style:style style:name="PluginODTAutoStyle_Table_3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2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3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4_1" style:family="table-column">
      <style:table-column-properties style:column-width="481.89pt"/>
    </style:style>
    <style:style style:name="PluginODTAutoStyle_Table_43"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6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7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8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9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30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31_1" style:family="table-column">
      <style:table-column-properties style:column-width="-3.5pt"/>
    </style:style>
    <style:style style:name="PluginODTAutoStyle_Table_60"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3.5pt"/>
    </style:style>
    <style:style style:name="PluginODTAutoStyle_Table_73"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_78"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9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0_1" style:family="table-column">
      <style:table-column-properties style:column-width="-3.5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1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4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5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6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7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8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3.5pt"/>
    </style:style>
    <style:style style:name="PluginODTAutoStyle_Table_105"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06" style:family="table-cell">
      <style:paragraph-properties fo:text-align="center"/>
      <style:table-cell-properties fo:padding="0.1cm" fo:border="0.002cm solid #000000"/>
    </style:style>
    <style:style style:name="PluginODTAutoStyle_Paragraph_107" style:family="paragraph">
      <style:paragraph-properties fo:text-align="center" fo:padding="0.1cm"/>
    </style:style>
    <style:style style:name="PluginODTAutoStyle_TableCell_108" style:family="table-cell">
      <style:table-cell-properties fo:padding="0.3cm" fo:border="0.002cm solid #000000"/>
    </style:style>
    <style:style style:name="PluginODTAutoStyle_Paragraph_109" style:family="paragraph">
      <style:paragraph-properties fo:padding="0.3cm"/>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51_1" style:family="table-column">
      <style:table-column-properties style:column-width="-3.5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52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53_1" style:family="table-column">
      <style:table-column-properties style:column-width="-3.5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54_1" style:family="table-column">
      <style:table-column-properties style:column-width="-3.5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55_1" style:family="table-column">
      <style:table-column-properties style:column-width="-3.5pt"/>
    </style:style>
    <style:style style:name="PluginODTAutoStyle_Table_120" style:family="table">
      <style:table-properties table:align="center" style:shadow="#808080 0.18cm 0.18cm" style:rel-width="88%" style:width="425.2pt"/>
    </style:style>
    <style:style style:name="odt_auto_style_table_column_56_1" style:family="table-column">
      <style:table-column-properties style:column-width="1.5cm"/>
    </style:style>
    <style:style style:name="odt_auto_style_table_column_56_2" style:family="table-column">
      <style:table-column-properties style:column-width="13.5cm"/>
    </style:style>
    <style:style style:name="PluginODTAutoStyle_TableCell_121" style:family="table-cell">
      <style:paragraph-properties fo:text-align="center"/>
      <style:table-cell-properties fo:padding="0.1cm" fo:border="0.002cm solid #000000"/>
    </style:style>
    <style:style style:name="PluginODTAutoStyle_Paragraph_122" style:family="paragraph">
      <style:paragraph-properties fo:text-align="center" fo:padding="0.1cm"/>
    </style:style>
    <style:style style:name="PluginODTAutoStyle_TableCell_123" style:family="table-cell">
      <style:table-cell-properties fo:padding="0.3cm" fo:border="0.002cm solid #000000"/>
    </style:style>
    <style:style style:name="PluginODTAutoStyle_Paragraph_124" style:family="paragraph">
      <style:paragraph-properties fo:padding="0.3cm"/>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7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8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9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0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1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2_1" style:family="table-column">
      <style:table-column-properties style:column-width="-3.5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3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64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65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66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7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8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9_1" style:family="table-column">
      <style:table-column-properties style:column-width="-3.5pt"/>
    </style:style>
    <style:style style:name="PluginODTAutoStyle_Table_151" style:family="table">
      <style:table-properties table:align="center" style:shadow="#808080 0.18cm 0.18cm" style:rel-width="88%" style:width="425.2pt"/>
    </style:style>
    <style:style style:name="odt_auto_style_table_column_70_1" style:family="table-column">
      <style:table-column-properties style:column-width="1.5cm"/>
    </style:style>
    <style:style style:name="odt_auto_style_table_column_70_2" style:family="table-column">
      <style:table-column-properties style:column-width="13.5cm"/>
    </style:style>
    <style:style style:name="PluginODTAutoStyle_TableCell_152" style:family="table-cell">
      <style:paragraph-properties fo:text-align="center"/>
      <style:table-cell-properties fo:padding="0.1cm" fo:border="0.002cm solid #000000"/>
    </style:style>
    <style:style style:name="PluginODTAutoStyle_Paragraph_153" style:family="paragraph">
      <style:paragraph-properties fo:text-align="center" fo:padding="0.1cm"/>
    </style:style>
    <style:style style:name="PluginODTAutoStyle_TableCell_154" style:family="table-cell">
      <style:table-cell-properties fo:padding="0.3cm" fo:border="0.002cm solid #000000"/>
    </style:style>
    <style:style style:name="PluginODTAutoStyle_Paragraph_155" style:family="paragraph">
      <style:paragraph-properties fo:padding="0.3cm"/>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71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_158" style:family="table">
      <style:table-properties table:align="center" style:shadow="#808080 0.18cm 0.18cm" style:rel-width="88%" style:width="425.2pt"/>
    </style:style>
    <style:style style:name="odt_auto_style_table_column_72_1" style:family="table-column">
      <style:table-column-properties style:column-width="1.5cm"/>
    </style:style>
    <style:style style:name="odt_auto_style_table_column_72_2" style:family="table-column">
      <style:table-column-properties style:column-width="13.5cm"/>
    </style:style>
    <style:style style:name="PluginODTAutoStyle_TableCell_159" style:family="table-cell">
      <style:paragraph-properties fo:text-align="center"/>
      <style:table-cell-properties fo:padding="0.1cm" fo:border="0.002cm solid #000000"/>
    </style:style>
    <style:style style:name="PluginODTAutoStyle_Paragraph_160" style:family="paragraph">
      <style:paragraph-properties fo:text-align="center" fo:padding="0.1cm"/>
    </style:style>
    <style:style style:name="PluginODTAutoStyle_TableCell_161" style:family="table-cell">
      <style:table-cell-properties fo:padding="0.3cm" fo:border="0.002cm solid #000000"/>
    </style:style>
    <style:style style:name="PluginODTAutoStyle_Paragraph_162" style:family="paragraph">
      <style:paragraph-properties fo:padding="0.3cm"/>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73_1" style:family="table-column">
      <style:table-column-properties style:column-width="-3.5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74_1" style:family="table-column">
      <style:table-column-properties style:column-width="-3.5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75_1" style:family="table-column">
      <style:table-column-properties style:column-width="-3.5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76_1" style:family="table-column">
      <style:table-column-properties style:column-width="-3.5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77_1" style:family="table-column">
      <style:table-column-properties style:column-width="-3.5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78_1" style:family="table-column">
      <style:table-column-properties style:column-width="-3.5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79_1" style:family="table-column">
      <style:table-column-properties style:column-width="-3.5pt"/>
    </style:style>
    <style:style style:name="PluginODTAutoStyle_Table_177" style:family="table">
      <style:table-properties table:align="center" style:shadow="#808080 0.18cm 0.18cm" style:rel-width="88%" style:width="425.2pt"/>
    </style:style>
    <style:style style:name="odt_auto_style_table_column_80_1" style:family="table-column">
      <style:table-column-properties style:column-width="1.5cm"/>
    </style:style>
    <style:style style:name="odt_auto_style_table_column_80_2" style:family="table-column">
      <style:table-column-properties style:column-width="13.5cm"/>
    </style:style>
    <style:style style:name="PluginODTAutoStyle_TableCell_178" style:family="table-cell">
      <style:paragraph-properties fo:text-align="center"/>
      <style:table-cell-properties fo:padding="0.1cm" fo:border="0.002cm solid #000000"/>
    </style:style>
    <style:style style:name="PluginODTAutoStyle_Paragraph_179" style:family="paragraph">
      <style:paragraph-properties fo:text-align="center" fo:padding="0.1cm"/>
    </style:style>
    <style:style style:name="PluginODTAutoStyle_TableCell_180" style:family="table-cell">
      <style:table-cell-properties fo:padding="0.3cm" fo:border="0.002cm solid #000000"/>
    </style:style>
    <style:style style:name="PluginODTAutoStyle_Paragraph_181" style:family="paragraph">
      <style:paragraph-properties fo:padding="0.3cm"/>
    </style:style>
    <style:style style:name="PluginODTAutoStyle_TableCell_182" style:family="table-cell">
      <style:table-cell-properties fo:border="0.06pt solid #8cacbb" fo:padding="0.049cm" fo:background-color="#f7f9fa"/>
    </style:style>
    <style:style style:name="PluginODTAutoStyle_Paragraph_183" style:family="paragraph">
      <style:paragraph-properties fo:padding="0.049cm"/>
    </style:style>
    <style:style style:name="odt_auto_style_table_column_81_1" style:family="table-column">
      <style:table-column-properties style:column-width="-3.5pt"/>
    </style:style>
    <style:style style:name="PluginODTAutoStyle_TableCell_184" style:family="table-cell">
      <style:table-cell-properties fo:border="0.06pt solid #8cacbb" fo:padding="0.049cm" fo:background-color="#f7f9fa"/>
    </style:style>
    <style:style style:name="PluginODTAutoStyle_Paragraph_185" style:family="paragraph">
      <style:paragraph-properties fo:padding="0.049cm"/>
    </style:style>
    <style:style style:name="odt_auto_style_table_column_82_1" style:family="table-column">
      <style:table-column-properties style:column-width="-3.5pt"/>
    </style:style>
    <style:style style:name="PluginODTAutoStyle_TableCell_186" style:family="table-cell">
      <style:table-cell-properties fo:border="0.06pt solid #8cacbb" fo:padding="0.049cm" fo:background-color="#f7f9fa"/>
    </style:style>
    <style:style style:name="PluginODTAutoStyle_Paragraph_187" style:family="paragraph">
      <style:paragraph-properties fo:padding="0.049cm"/>
    </style:style>
    <style:style style:name="odt_auto_style_table_column_83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iptables-pare-feu-pour-un-client"/><text:bookmark-start text:name="__RefHeading___iptablesun-pare-feu-pour-un-client_1"/><text:bookmark-start text:name="iptablesun-pare-feu-pour-un-client"/>iptables: un pare-feu pour un client<text:bookmark-end text:name="__RefHeading___iptablesun-pare-feu-pour-un-client_1"/><text:bookmark-end text:name="iptablesun-pare-feu-pour-un-client"/></text:h>
      <text:list text:style-name="List_20_1" text:continue-numbering="false">
        <text:list-item>
          <text:p text:style-name="List_20_1_Content_First"> Objet : Qu'est-ce qu'un pare-feu ? Comment le configurer ?</text:p>
        </text:list-item>
        <text:list-item>
          <text:p text:style-name="List_20_1_Content"> Niveau requis : </text:p>
        </text:list-item>
        <text:list-item>
          <text:p text:style-name="List_20_1_Content"> Commentaires : <text:span text:style-name="Emphasis">Contexte d'utilisation du sujet du tuto. </text:span></text:p>
        </text:list-item>
        <text:list-item>
          <text:p text:style-name="List_20_1_Content"> Suivi : </text:p>
          <text:list text:style-name="List_20_1">
            <text:list-item>
              <text:p text:style-name="List_20_1_Content"> Création par <text:a xlink:type="simple" xlink:href="/utilisateurs:hypathie" text:style-name="Internet_20_link" text:visited-style-name="Visited_20_Internet_20_Link">Hypathie</text:a> 08/10/2014</text:p>
            </text:list-item>
            <text:list-item>
              <text:p text:style-name="List_20_1_Content"> Testé par &lt;...&gt; le &lt;...&gt; </text:p>
            </text:list-item>
          </text:list>
        </text:list-item>
        <text:list-item>
          <text:p text:style-name="List_20_1_Content_Last"> Commentaires sur le forum : <text:a xlink:type="simple" xlink:href="http://debian-facile.org/viewtopic.php?pid=99071#p9907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Iptables</text:span> est un logiciel libre grâce auquel l’administrateur système peut configurer les chaînes et règles du pare-feu en espace noyau.</text:p>
      <text:p text:style-name="Text_20_body"><text:span text:style-name="Strong_20_Emphasis">Netfilter</text:span> est un framework implémentant le pare-feu au sein du noyau Linux.<text:line-break/>
Voir <text:a xlink:type="simple" xlink:href="http://www.netfilter.org/" text:style-name="Internet_20_link" text:visited-style-name="Visited_20_Internet_20_Link">le site de netfilter</text:a></text:p>
      <text:p text:style-name="Text_20_body">Un pare-feu rejette les paquets du réseau selon des règles stockées dans la mémoire du PC.<text:line-break/>Linux iptables travaille avec des «chaînes». Ces chaînes sont des regroupements de règles qui régissent le trafic réseau en fonction de trois axes : les paquets ; les protocoles ; les ports.</text:p>
      <text:h text:style-name="Heading_20_3" text:outline-level="3"><text:bookmark-start text:name="__RefHeading___un-peu-de-theorie_3"/><text:bookmark-start text:name="un-peu-de-theorie"/>Un peu de théorie<text:bookmark-end text:name="__RefHeading___un-peu-de-theorie_3"/><text:bookmark-end text:name="un-peu-de-theorie"/></text:h>
      <text:p text:style-name="Text_20_body">Il faut connaître trois axes du flux d'une connexion internet pour comprendre le fonctionnement d'un pare-feu.<text:line-break/></text:p>
      <text:p text:style-name="Text_20_body"><text:span text:style-name="Strong_20_Emphasis">Paquet</text:span>: un récipient de logique qui représente un flux de données.<text:line-break/></text:p>
      <text:p text:style-name="Text_20_body"><text:span text:style-name="Strong_20_Emphasis">Protocole</text:span>: langage et ensemble de règles que les périphériques réseau utilisent.<text:line-break/></text:p>
      <text:p text:style-name="Text_20_body"><text:span text:style-name="Strong_20_Emphasis">Port</text:span>: une désignation numérique qui représente un protocole particulier.<text:line-break/></text:p>
      <text:h text:style-name="Heading_20_4" text:outline-level="4"><text:bookmark-start text:name="__RefHeading___un-paquet-ou-un-datagramme_4"/><text:bookmark-start text:name="un-paquet-ou-un-datagramme"/>Un paquet ou un datagramme<text:bookmark-end text:name="__RefHeading___un-paquet-ou-un-datagramme_4"/><text:bookmark-end text:name="un-paquet-ou-un-datagramme"/></text:h>
      <text:p text:style-name="Text_20_body">est une représentation d'un phénomène physique. Il forme une unité de confinement où les données peuvent être examinées, acheminées et filtrées en pour qui concerne leur destination, leur origine et leur contenu.<text:line-break/>
Le schéma suivant représente un paquet de datagramme sur un réseau.<text:line-break/></text:p>
      <text:p text:style-name="Text_20_body">Voir <text:a xlink:type="simple" xlink:href="http://fr.wikibooks.org/wiki/R%C3%A9seaux_TCP/IP/La_pile_TCP/IP#Le_datagramme_IP_.28version_4.29" text:style-name="Internet_20_link" text:visited-style-name="Visited_20_Internet_20_Link">le schéma d'un datagramme</text:a>.<text:line-break/></text:p>
      <text:p text:style-name="Text_20_body">Un datagramme n'est pas un paquet réel, mais il représente visuellement le flux d'électrons ou de photons qui transmettent des données physiques sur un réseau. À nos yeux “nus”, nous ne voyons que des variations de l'amplitude et de la fréquence tel que ce qui serait visible sur un oscilloscope.<text:line-break/></text:p>
      <text:p text:style-name="Text_20_body">Tous les services listés ci-dessous s'appuient sur des données de terrain transmises à chaque paquet. Le flux de données, appelé «trafic», est régi par des protocoles standards qui s'appuient sur des «ports» spécifiques. Chaque port peut être représenté comme ouvert ou fermé ; l'ouverture correspond à accepter un déplacement de flux (ou paquets), et la fermeture correspond à rejeter ce flux dont le champ de données correspond à ce port.<text:line-break/></text:p>
      <text:h text:style-name="Heading_20_4" text:outline-level="4"><text:bookmark-start text:name="__RefHeading___ports-tcp-udp-et-protocole-couramment-utilises_5"/><text:bookmark-start text:name="ports-tcp-udp-et-protocole-couramment-utilises"/>Ports TCP/UDP et Protocole couramment utilisés<text:bookmark-end text:name="__RefHeading___ports-tcp-udp-et-protocole-couramment-utilises_5"/><text:bookmark-end text:name="ports-tcp-udp-et-protocole-couramment-utilises"/></text:h>
      <text:p text:style-name="Text_20_body">Comme un pare-feu classique, iptables contrôle les ports sur une interface réseau par laquelle les paquets peuvent entrer, transiter, sortir, être rejetés.<text:line-break/></text:p>
      <text:p text:style-name="Text_20_body">Se reporter à la documentation interne (lien en vert) pour la mise en place des services listés ci-dessous.<text:line-break/>
Vous y trouverez : leur installation et leur configuration, tel que la modification du port par défaut pour certains de ces protocoles.<text:line-break/></text:p>
      <text:p text:style-name="Text_20_body">Et à ce sujet, dans la suite de ce wiki, je considérerai qu'ils n'ont pas été modifiés.</text:p>
      <text:p text:style-name="Text_20_body"><text:span text:style-name="Strong_20_Emphasis"><text:a xlink:type="simple" xlink:href="http://debian-facile.org/doc:reseau:ftp" text:style-name="Internet_20_link" text:visited-style-name="Visited_20_Internet_20_Link">FTP</text:a></text:span> = TCP 21/20<text:line-break/>
<text:span text:style-name="Strong_20_Emphasis"><text:a xlink:type="simple" xlink:href="http://debian-facile.org/doc:reseau:ssh" text:style-name="Internet_20_link" text:visited-style-name="Visited_20_Internet_20_Link">SSH</text:a></text:span> = TCP 22<text:line-break/>
<text:span text:style-name="Strong_20_Emphasis"><text:a xlink:type="simple" xlink:href="http://debian-facile.org/doc:reseau:telnet" text:style-name="Internet_20_link" text:visited-style-name="Visited_20_Internet_20_Link">Telnet</text:a></text:span> = TCP 23<text:line-break/>
<text:span text:style-name="Strong_20_Emphasis">Web/http</text:span> = TCP 80<text:line-break/>
<text:span text:style-name="Strong_20_Emphasis">SSL/https</text:span> = UDP 443<text:note text:id="ftn1" text:note-class="footnote"><text:note-citation text:label="2)">2)</text:note-citation><text:note-body><text:p text:style-name="Footnote">voir samba</text:p></text:note-body></text:note><text:line-break/>
<text:span text:style-name="Strong_20_Emphasis"><text:a xlink:type="simple" xlink:href="http://debian-facile.org/doc:reseau:dns" text:style-name="Internet_20_link" text:visited-style-name="Visited_20_Internet_20_Link">DNS</text:a></text:span> = UDP = 53<text:line-break/>
<text:span text:style-name="Strong_20_Emphasis"><text:a xlink:type="simple" xlink:href="http://debian-facile.org/doc:reseau:dhcp" text:style-name="Internet_20_link" text:visited-style-name="Visited_20_Internet_20_Link">DHCP</text:a></text:span> = UDP = 67 et 68<text:line-break/>
<text:span text:style-name="Strong_20_Emphasis"><text:a xlink:type="simple" xlink:href="http://debian-facile.org/doc:reseau:samba" text:style-name="Internet_20_link" text:visited-style-name="Visited_20_Internet_20_Link">SAMBA</text:a></text:span> = 137-139 et 445 (voir ci-dessous)<text:line-break/>
<text:span text:style-name="Strong_20_Emphasis">NETBIOS</text:span> = 137-139<text:line-break/>
<text:span text:style-name="Strong_20_Emphasis">ACTIVE DIRECTORY</text:span> = 445 NetBios/DNS<text:line-break/>
<text:span text:style-name="Strong_20_Emphasis">SMTP</text:span> = (email out) 25<text:note text:id="ftn2" text:note-class="footnote"><text:note-citation text:label="3)">3)</text:note-citation><text:note-body><text:p text:style-name="Footnote"> <text:a xlink:type="simple" xlink:href="http://cnedelcu.blogspot.fr/2014/01/how-to-set-up-simple-mail-server-debian-linux.html" text:style-name="Internet_20_link" text:visited-style-name="Visited_20_Internet_20_Link">Pour SMTP, POP3, IMAP</text:a> </text:p></text:note-body></text:note><text:line-break/>
<text:span text:style-name="Strong_20_Emphasis">POP3</text:span> = email in) 110<text:span text:style-name="Footnote_20_Anchor"><text:note-ref text:note-class="footnote" text:reference-format="text" text:ref-name="ftn2">3)</text:note-ref></text:span><text:line-break/>
<text:span text:style-name="Strong_20_Emphasis">IMAP</text:span> = (email in) 143<text:span text:style-name="Footnote_20_Anchor"><text:note-ref text:note-class="footnote" text:reference-format="text" text:ref-name="ftn2">3)</text:note-ref></text:span><text:line-break/>
<text:span text:style-name="Strong_20_Emphasis"><text:a xlink:type="simple" xlink:href="http://debian-facile.org/doc:reseau:vpn" text:style-name="Internet_20_link" text:visited-style-name="Visited_20_Internet_20_Link">VPN</text:a></text:span> = 1723<text:line-break/>
<text:span text:style-name="Strong_20_Emphasis"><text:a xlink:type="simple" xlink:href="https://wiki.debian.org/LDAP/Kerberos" text:style-name="Internet_20_link" text:visited-style-name="Visited_20_Internet_20_Link">KERBEROS</text:a></text:span> = 88<text:note text:id="ftn3" text:note-class="footnote"><text:note-citation text:label="4)">4)</text:note-citation><text:note-body><text:p text:style-name="Footnote">Une introduction en français <text:a xlink:type="simple" xlink:href="http://varrette.gforge.uni.lu/download/polys/Tutorial_Kerberos.pdf" text:style-name="Internet_20_link" text:visited-style-name="Visited_20_Internet_20_Link">http://varrette.gforge.uni.lu/download/polys/Tutorial_Kerberos.pdf</text:a></text:p></text:note-body></text:note><text:line-break/>
<text:span text:style-name="Strong_20_Emphasis"><text:a xlink:type="simple" xlink:href="http://doc.ubuntu-fr.org/snmp" text:style-name="Internet_20_link" text:visited-style-name="Visited_20_Internet_20_Link">SNMP</text:a></text:span> =161/162<text:line-break/></text:p>
      <text:p text:style-name="Text_20_body">Un conseil ne pas mettre en place un pare-feu tout fait sans comprendre ce qu'on fait.<text:line-break/>
L'idéal est d'avoir quelques bases sur les réseaux.<text:line-break/>
Voici quelques liens indispensables pour acquérir quelques connaissances fondamentales :<text:line-break/></text:p>
      <text:list text:style-name="List_20_1" text:continue-numbering="false">
        <text:list-item>
          <text:p text:style-name="List_20_1_Content_First"> <text:a xlink:type="simple" xlink:href="http://www.inetdoc.net/guides/iptables-tutorial/tcpiprepetition.html" text:style-name="Internet_20_link" text:visited-style-name="Visited_20_Internet_20_Link">TCP/IP</text:a></text:p>
        </text:list-item>
        <text:list-item>
          <text:p text:style-name="List_20_1_Content"> <text:a xlink:type="simple" xlink:href="http://www.inetdoc.net/guides/iptables-tutorial/tcpheaders.html" text:style-name="Internet_20_link" text:visited-style-name="Visited_20_Internet_20_Link"> En-têtes TCP</text:a></text:p>
        </text:list-item>
        <text:list-item>
          <text:p text:style-name="List_20_1_Content"> <text:a xlink:type="simple" xlink:href="http://www.inetdoc.net/guides/iptables-tutorial/icmpcharacteristics.html" text:style-name="Internet_20_link" text:visited-style-name="Visited_20_Internet_20_Link">Caractéristiques ICMP</text:a></text:p>
        </text:list-item>
        <text:list-item>
          <text:p text:style-name="List_20_1_Content"> Pour le pare-feu d'un client et le ping sur un client du réseau voisin : lire tout le chapitre </text:p>
          <text:list text:style-name="List_20_1">
            <text:list-item>
              <text:p text:style-name="List_20_1_Content"> sur ICMP : <text:a xlink:type="simple" xlink:href="http://www.inetdoc.net/guides/iptables-tutorial/icmpheaders.html" text:style-name="Internet_20_link" text:visited-style-name="Visited_20_Internet_20_Link">http://www.inetdoc.net/guides/iptables-tutorial/icmpheaders.html</text:a></text:p>
            </text:list-item>
            <text:list-item>
              <text:p text:style-name="List_20_1_Content_Last"> sur SCTP : les <text:a xlink:type="simple" xlink:href="http://www.inetdoc.net/guides/iptables-tutorial/sctpcharacteristics.html" text:style-name="Internet_20_link" text:visited-style-name="Visited_20_Internet_20_Link">Caractéristiques SCTP</text:a> et les <text:a xlink:type="simple" xlink:href="http://www.inetdoc.net/guides/iptables-tutorial/sctpheaders.html" text:style-name="Internet_20_link" text:visited-style-name="Visited_20_Internet_20_Link">En-têtes SCTP</text:a></text:p>
            </text:list-item>
          </text:list>
        </text:list-item>
      </text:list>
      <text:p text:style-name="Text_20_body">Au sujet de la configuration réseau, commandes, fichiers de configuration pour GNU/linux:<text:line-break/><text:a xlink:type="simple" xlink:href="http://www.linux-france.org/prj/edu/archinet/systeme/ch03.html" text:style-name="Internet_20_link" text:visited-style-name="Visited_20_Internet_20_Link">http://www.linux-france.org/prj/edu/archinet/systeme/ch03.html</text:a></text:p>
      <text:p text:style-name="Text_20_body">Enfin pour lister les protocoles connus du système :</text:p>
      <table:table table:style-name="Table">
        <table:table-column table:style-name="odt_auto_style_table_column_1_1"/>
        <table:table-row>
          <table:table-cell office:value-type="string" table:style-name="PluginODTAutoStyle_TableCell_1">
            <text:p text:style-name="Preformatted_20_Text"> cat /etc/protocols</text:p>
          </table:table-cell>
        </table:table-row>
      </table:table>
      <text:p text:style-name="Text_20_body">Pour ce qui concerne le routage (table NAT), nous l'aborderons lors de la mise en place d'un pare-feu pour une machine faisant office de routeur, dans le wiki suivant.</text:p>
      <text:h text:style-name="Heading_20_2" text:outline-level="2"><text:bookmark-start text:name="__RefHeading___fonctionnement-d-iptables_6"/><text:bookmark-start text:name="fonctionnement-d-iptables"/>Fonctionnement d'iptables<text:bookmark-end text:name="__RefHeading___fonctionnement-d-iptables_6"/><text:bookmark-end text:name="fonctionnement-d-iptables"/></text:h>
      <text:p text:style-name="Text_20_body">Pour apprendre à utiliser iptables et acquérir les différentes notions mises en œuvre lors de son utilisation, nous allons partir de l'exemple.<text:line-break/></text:p>
      <text:p text:style-name="Text_20_body">Nous allons commencer par analyser le retour de la commande iptables qui permet lister <text:span text:style-name="Strong_20_Emphasis">la table filter</text:span>. C'est la table qui est listée par défaut quand aucune autre table n'a été mise en place.</text:p>
      <text:p text:style-name="Text_20_body">Une <text:span text:style-name="Strong_20_Emphasis">table</text:span> permet de définir le plan de “travail”. En effet, iptables ne sert pas uniquement à bloquer certains paquets et n'est pas uniquement utiliser pour dresser un pare-feu. On peut par exemple s'en servir modifier un paquet (table MANGLE), ou pour faire de la redirection de paquet (table NAT).</text:p>
      <text:p text:style-name="Text_20_body">Mais c'est la table filter qui permet d'utiliser iptables en tant que pare-feu et qui nous intéresse ici.<text:line-break/>Avec cette table, on va indiquer à iptables un ensemble de règles dans un ordre précis afin qu'il sache s'il doit interdire ou autoriser le passage des paquets. <text:line-break/></text:p>
      <text:p text:style-name="Text_20_body">Dresser la table filter consistera à indiquer précisément à iptables pour quels paquets, pour quels ports ou protocoles, pour quelle direction... il y a autorisation ou interdiction de passage.</text:p>
      <text:h text:style-name="Heading_20_3" text:outline-level="3"><text:bookmark-start text:name="__RefHeading___lister-les-regles-de-la-table-filter_7"/><text:bookmark-start text:name="lister-les-regles-de-la-table-filter"/>Lister les règles de la table filter<text:bookmark-end text:name="__RefHeading___lister-les-regles-de-la-table-filter_7"/><text:bookmark-end text:name="lister-les-regles-de-la-table-filter"/></text:h>
      <text:p text:style-name="Text_20_body">Installer sur le système, iptables n'est pas encore défini pour être un pare-feu et sa table filter est vide. </text:p>
      <table:table table:style-name="Table">
        <table:table-column table:style-name="odt_auto_style_table_column_2_1"/>
        <table:table-row>
          <table:table-cell office:value-type="string" table:style-name="PluginODTAutoStyle_TableCell_3">
            <text:p text:style-name="Preformatted_20_Text">iptables -t filter --list</text:p>
          </table:table-cell>
        </table:table-row>
      </table:table>
      <table:table table:style-name="Table_Quotation1">
        <table:table-column/>
        <table:table-row>
          <table:table-cell office:value-type="string" table:style-name="Cell_Quotation1">
            <text:p text:style-name="tablealignleft"> <text:span text:style-name="Strong_20_Emphasis"><text:span text:style-name="Source_20_Text">-t table</text:span></text:span> : pour demander une table en particulier<text:note text:id="ftn4" text:note-class="footnote"><text:note-citation text:label="5)">5)</text:note-citation><text:note-body><text:p text:style-name="Footnote">Par défaut c'est la table filter qui est listée, donc on peut aussi utiliser la commande: <text:span text:style-name="Source_20_Text">iptables -L</text:span> pour le même résultat.</text:p></text:note-body></text:note></text:p>
          </table:table-cell>
        </table:table-row>
      </table:table>
      <table:table table:style-name="Table">
        <table:table-column table:style-name="odt_auto_style_table_column_4_1"/>
        <table:table-row>
          <table:table-cell office:value-type="string" table:style-name="PluginODTAutoStyle_TableCell_5">
            <text:p text:style-name="Preformatted_20_Text">Chain INPUT (policy ACCEPT)<text:line-break/>target<text:s text:c="5"/>prot opt source<text:s text:c="15"/>destination<text:s text:c="9"/><text:line-break/> <text:line-break/>Chain FORWARD (policy ACCEPT)<text:line-break/>target<text:s text:c="5"/>prot opt source<text:s text:c="15"/>destination<text:s text:c="9"/><text:line-break/> <text:line-break/>Chain OUTPUT (policy ACCEPT)<text:line-break/>target<text:s text:c="5"/>prot opt source<text:s text:c="15"/>destination</text:p>
          </table:table-cell>
        </table:table-row>
      </table:table>
      <table:table table:style-name="Table_Quotation1">
        <table:table-column/>
        <table:table-row>
          <table:table-cell office:value-type="string" table:style-name="Cell_Quotation1">
            <text:p text:style-name="tablealignleft"> <text:span text:style-name="Strong_20_Emphasis">La première ligne <text:span text:style-name="Source_20_Text">Chain INPUT (policy ACCEPT)</text:span></text:span> concerne les paquets entrants <text:span text:style-name="Strong_20_Emphasis"><text:span text:style-name="Source_20_Text">INPUT</text:span></text:span>.<text:line-break/>On voit que tout passe dans toutes les directions <text:span text:style-name="Strong_20_Emphasis"><text:span text:style-name="Source_20_Text">policy ACCEPT</text:span></text:span>.</text:p>
          </table:table-cell>
        </table:table-row>
      </table:table>
      <table:table table:style-name="Table_Quotation1">
        <table:table-column/>
        <table:table-row>
          <table:table-cell office:value-type="string" table:style-name="Cell_Quotation1">
            <text:p text:style-name="tablealignleft"> <text:span text:style-name="Strong_20_Emphasis">En dessous <text:span text:style-name="Source_20_Text">target   prot opt source  destination</text:span></text:span> ce sont les titres qui permettent de ranger le retour de la commande de listage dans un tableau bien lisible. Pratique pour lire plus facilement ce qui est mis en place :</text:p>
            <table:table table:style-name="Table_Quotation2">
              <table:table-column/>
              <table:table-row>
                <table:table-cell office:value-type="string" table:style-name="Cell_Quotation2">
                  <text:p text:style-name="tablealignleft"><text:line-break/> <text:span text:style-name="Strong_20_Emphasis"><text:span text:style-name="Source_20_Text">target</text:span></text:span> : c'est l'action à prendre, quand des règles seront mises en place, on trouvera dans cette colonne plusieurs lignes dont chacune aura l'une de ces valeurs :<text:line-break/> <text:span text:style-name="Strong_20_Emphasis"><text:span text:style-name="Source_20_Text">ACCEPT</text:span></text:span> (autoriser) ou <text:span text:style-name="Strong_20_Emphasis"><text:span text:style-name="Source_20_Text">DROP</text:span></text:span> (interdire) ou <text:span text:style-name="Strong_20_Emphasis"><text:span text:style-name="Source_20_Text">REJECT</text:span></text:span> (interdire en envoyant un signal d'interdiction).<text:line-break/><text:line-break/> <text:span text:style-name="Strong_20_Emphasis"><text:span text:style-name="Source_20_Text">prot</text:span></text:span> : pour protocole, par exemple UDP, TCP<text:line-break/><text:line-break/> <text:span text:style-name="Strong_20_Emphasis"><text:span text:style-name="Source_20_Text">source</text:span></text:span> : l'IP source de l'ordinateur distant qui se connecte à vous (pour INPUT)<text:line-break/><text:line-break/> <text:span text:style-name="Strong_20_Emphasis"><text:span text:style-name="Source_20_Text">destination</text:span></text:span> : l'IP de destination de l'ordinateur auquel on se connecte (pour OUTPUT)</text:p>
                </table:table-cell>
              </table:table-row>
            </table:table>
          </table:table-cell>
        </table:table-row>
      </table:table>
      <table:table table:style-name="Table_Quotation1">
        <table:table-column/>
        <table:table-row>
          <table:table-cell office:value-type="string" table:style-name="Cell_Quotation1">
            <text:p text:style-name="tablealignleft"> <text:span text:style-name="Strong_20_Emphasis">La troisième ligne <text:span text:style-name="Source_20_Text">Chain FORWARD (policy ACCEPT)</text:span></text:span> concerne les paquets qui passent d'une interface à une autres d'un PC (<text:span text:style-name="Strong_20_Emphasis"><text:span text:style-name="Source_20_Text">FORWARD</text:span></text:span>). La maîtrise par iptables de la chaîne FORWARD permet de rediriger le trafic.<text:line-break/> En dessous les mêmes titres de la futur table qui est vide pour l'instant.</text:p>
          </table:table-cell>
        </table:table-row>
      </table:table>
      <table:table table:style-name="Table_Quotation1">
        <table:table-column/>
        <table:table-row>
          <table:table-cell office:value-type="string" table:style-name="Cell_Quotation1">
            <text:p text:style-name="tablealignleft"> <text:span text:style-name="Strong_20_Emphasis">La cinquième ligne <text:span text:style-name="Source_20_Text">Chain OUTPUT (policy ACCEPT)</text:span></text:span> concerne les paquets sortants (<text:span text:style-name="Strong_20_Emphasis"><text:span text:style-name="Source_20_Text">OUTPUT</text:span></text:span>).</text:p>
          </table:table-cell>
        </table:table-row>
      </table:table>
      <text:h text:style-name="Heading_20_4" text:outline-level="4"><text:bookmark-start text:name="__RefHeading___lien-utile_8"/><text:bookmark-start text:name="lien-utile"/>Lien utile<text:bookmark-end text:name="__RefHeading___lien-utile_8"/><text:bookmark-end text:name="lien-utile"/></text:h>
      <text:p text:style-name="Text_20_body">En complément, voir ce post sur le forum :</text:p>
      <text:list text:style-name="List_20_1" text:continue-numbering="false">
        <text:list-item>
          <text:p text:style-name="LastListParagraph_List_20_1_Content_First"> <text:a xlink:type="simple" xlink:href="https://debian-facile.org/viewtopic.php?id=18221" text:style-name="Internet_20_link" text:visited-style-name="Visited_20_Internet_20_Link">https://debian-facile.org/viewtopic.php?id=18221</text:a></text:p>
        </text:list-item>
      </text:list>
      <text:h text:style-name="Heading_20_3" text:outline-level="3"><text:bookmark-start text:name="__RefHeading___quelques-definitions_9"/><text:bookmark-start text:name="quelques-definitions"/>Quelques définitions<text:bookmark-end text:name="__RefHeading___quelques-definitions_9"/><text:bookmark-end text:name="quelques-definitions"/></text:h>
      <text:h text:style-name="Heading_20_4" text:outline-level="4"><text:bookmark-start text:name="__RefHeading___une-chaine_10"/><text:bookmark-start text:name="une-chaine"/>Une chaîne<text:bookmark-end text:name="__RefHeading___une-chaine_10"/><text:bookmark-end text:name="une-chaine"/></text:h>
      <text:p text:style-name="Text_20_body">Revenons sur notre table filter vide pour préciser ce qu'est une chaîne.</text:p>
      <text:p text:style-name="Preformatted_20_Text">Chain INPUT (policy ACCEPT)<text:line-break/>target<text:s text:c="5"/>prot opt source<text:s text:c="15"/>destination<text:s text:c="9"/><text:line-break/><text:line-break/>Chain FORWARD (policy ACCEPT)<text:line-break/>target<text:s text:c="5"/>prot opt source<text:s text:c="15"/>destination<text:s text:c="9"/><text:line-break/><text:line-break/>Chain OUTPUT (policy ACCEPT)<text:line-break/>target<text:s text:c="5"/>prot opt source<text:s text:c="15"/>destination</text:p>
      <text:p text:style-name="Text_20_body"><text:span text:style-name="Strong_20_Emphasis">Nous voyons là trois chaînes (<text:span text:style-name="Source_20_Text">chain</text:span>).</text:span><text:line-break/>
Une chaîne est un ensemble de règles définies dans un <text:span text:style-name="Strong_20_Emphasis">ordre précis</text:span>.<text:line-break/>Pour l'instant, il n'y n'a pas de règle mais une fois le pare-feu mis en place on pourrait avoir par exemple pour les entrées <text:span text:style-name="Source_20_Text">INPUT</text:span>:</text:p>
      <table:table table:style-name="Table">
        <table:table-column table:style-name="odt_auto_style_table_column_10_1"/>
        <table:table-row>
          <table:table-cell office:value-type="string" table:style-name="PluginODTAutoStyle_TableCell_7">
            <text:p text:style-name="Preformatted_20_Text">iptables -L --line-numbers Chain INPUT</text:p>
          </table:table-cell>
        </table:table-row>
      </table:table>
      <table:table table:style-name="Table">
        <table:table-column table:style-name="odt_auto_style_table_column_11_1"/>
        <table:table-row>
          <table:table-cell office:value-type="string" table:style-name="PluginODTAutoStyle_TableCell_9">
            <text:p text:style-name="Preformatted_20_Text">num<text:s text:c="2"/>target<text:s text:c="3"/>prot opt<text:s text:c="2"/>source<text:s text:c="5"/>destination<text:s text:c="9"/><text:line-break/>1<text:s text:c="4"/>ACCEPT<text:s text:c="3"/>tcp<text:s text:c="2"/>--<text:s text:c="2"/>anywhere<text:s text:c="4"/>anywhere<text:s text:c="4"/>tcp dpt:www <text:line-break/>2<text:s text:c="4"/>ACCEPT<text:s text:c="3"/>tcp<text:s text:c="2"/>--<text:s text:c="2"/>anywhere<text:s text:c="4"/>anywhere<text:s text:c="4"/>tcp dpt:ssh <text:line-break/>3<text:s text:c="4"/>ACCEPT<text:s text:c="3"/>tcp<text:s text:c="2"/>--<text:s text:c="2"/>anywhere<text:s text:c="4"/>anywhere<text:s text:c="4"/>tcp dpt:imap2</text:p>
          </table:table-cell>
        </table:table-row>
      </table:table>
      <table:table table:style-name="Table_Quotation1">
        <table:table-column/>
        <table:table-row>
          <table:table-cell office:value-type="string" table:style-name="Cell_Quotation1">
            <text:p text:style-name="tablealignleft"><text:span text:style-name="Strong_20_Emphasis">Il y a bien un ordre précis</text:span> : </text:p>
            <table:table table:style-name="Table_Quotation2">
              <table:table-column/>
              <table:table-row>
                <table:table-cell office:value-type="string" table:style-name="Cell_Quotation2">
                  <text:p text:style-name="tablealignleft">La première règle (<text:span text:style-name="Source_20_Text">1</text:span>) autorise <text:span text:style-name="Source_20_Text">ACCEPT</text:span>, le protocole <text:span text:style-name="Source_20_Text">tcp</text:span>, venant de partout <text:span text:style-name="Source_20_Text">anywhere</text:span>, allant partout <text:span text:style-name="Source_20_Text">anywhere</text:span>, et cela pour <text:span text:style-name="Source_20_Text">www</text:span>, le web (ou port 80).<text:line-break/><text:line-break/>La seconde (<text:span text:style-name="Source_20_Text">2</text:span>) pour <text:span text:style-name="Source_20_Text">ssh</text:span><text:line-break/><text:line-break/>la troisième (<text:span text:style-name="Source_20_Text">3</text:span>)pour <text:span text:style-name="Source_20_Text">imap2</text:span></text:p>
                </table:table-cell>
              </table:table-row>
            </table:table>
          </table:table-cell>
        </table:table-row>
      </table:table>
      <table:table table:style-name="Table_Quotation1">
        <table:table-column/>
        <table:table-row>
          <table:table-cell office:value-type="string" table:style-name="Cell_Quotation1">
            <text:p text:style-name="tablealignleft"> Cet ordre est important car iptables lit de haut en bas, et le résultat n'est pas le même selon l'ordre des règles.</text:p>
          </table:table-cell>
        </table:table-row>
      </table:table>
      <table:table table:style-name="PluginODTAutoStyle_Table_11">
        <table:table-column table:style-name="odt_auto_style_table_column_15_1"/>
        <table:table-column table:style-name="odt_auto_style_table_column_15_2"/>
        <table:table-row>
          <table:table-cell office:value-type="string" table:style-name="PluginODTAutoStyle_TableCell_12">
            <text:p text:style-name="PluginODTAutoStyle_Paragraph_13"><draw:frame draw:style-name="media" draw:name="0" text:anchor-type="as-char" draw:z-index="0" svg:width="1.27cm" svg:height="1.27cm"><draw:image xlink:href="Pictures/ac16835faf89be48de9a93422c4d54ca.png" xlink:type="simple" xlink:show="embed" xlink:actuate="onLoad"/></draw:frame></text:p>
          </table:table-cell>
          <table:table-cell office:value-type="string" table:style-name="PluginODTAutoStyle_TableCell_14">
            <text:p text:style-name="PluginODTAutoStyle_Paragraph_15">La dernière colonne indique après les deux point <text:span text:style-name="Source_20_Text">:</text:span>, le protocole.<text:line-break/>
Avec l'option <text:span text:style-name="Source_20_Text">-n</text:span>: <text:span text:style-name="Source_20_Text">iptables -L -n</text:span> on aurait le numéro de port.
</text:p>
          </table:table-cell>
        </table:table-row>
      </table:table>
      <text:h text:style-name="Heading_20_4" text:outline-level="4"><text:bookmark-start text:name="__RefHeading___une-cible_11"/><text:bookmark-start text:name="une-cible"/>Une cible<text:bookmark-end text:name="__RefHeading___une-cible_11"/><text:bookmark-end text:name="une-cible"/></text:h>
      <text:p text:style-name="Text_20_body">Nous avons déjà énuméré les cibles possibles pour la table filter.<text:line-break/>
Il s'agit des valeurs qui apparaissent en dessous de <text:span text:style-name="Source_20_Text">target</text:span>:<text:line-break/><text:span text:style-name="Strong_20_Emphasis"><text:span text:style-name="Source_20_Text">ACCEPT</text:span></text:span> (autoriser) ou <text:span text:style-name="Strong_20_Emphasis"><text:span text:style-name="Source_20_Text">DROP</text:span></text:span> (interdire) ou <text:span text:style-name="Strong_20_Emphasis"><text:span text:style-name="Source_20_Text">REJECT</text:span></text:span> (interdire en envoyant un signal d'interdiction) .<text:line-break/>Il faut savoir qu'il y en a d'autres selon les tables qu'on met en place.<text:note text:id="ftn5" text:note-class="footnote"><text:note-citation text:label="6)">6)</text:note-citation><text:note-body><text:p text:style-name="Footnote">par exemple PREROUTING pour la table NAT</text:p></text:note-body></text:note></text:p>
      <text:p text:style-name="Text_20_body">Si target est l'action à mettre en place, les valeurs <text:span text:style-name="Source_20_Text">ACCEPT</text:span>, <text:span text:style-name="Source_20_Text">DROP</text:span> et <text:span text:style-name="Source_20_Text">REJECT</text:span> sont des cibles parce que l'action d'iptables est d'envoyer un paquet quelque part, par exemple vers une application web quand le paquet est accepté; vers l'expéditeur quand il est refusé.</text:p>
      <table:table table:style-name="PluginODTAutoStyle_Table_16">
        <table:table-column table:style-name="odt_auto_style_table_column_16_1"/>
        <table:table-column table:style-name="odt_auto_style_table_column_16_2"/>
        <table:table-row>
          <table:table-cell office:value-type="string" table:style-name="PluginODTAutoStyle_TableCell_17">
            <text:p text:style-name="PluginODTAutoStyle_Paragraph_18"><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Nous allons mettre en place les chaînes INPUT et OUTPUT (c'est-à-dire plusieurs règles pour les entrées et les sorties des paquets), mais cela se fait en fonction du principe suivant.<text:line-break/>
<text:span text:style-name="Strong_20_Emphasis">D'abord on interdit tout, puis on laisse passer ce qui nous intéresse !</text:span>
</text:p>
          </table:table-cell>
        </table:table-row>
      </table:table>
      <text:h text:style-name="Heading_20_2" text:outline-level="2"><text:bookmark-start text:name="__RefHeading___pare-feu-pour-une-station-client_12"/><text:bookmark-start text:name="pare-feu-pour-une-station-client"/>Pare-feu pour une station (client)<text:bookmark-end text:name="__RefHeading___pare-feu-pour-une-station-client_12"/><text:bookmark-end text:name="pare-feu-pour-une-station-client"/></text:h>
      <text:h text:style-name="Heading_20_4" text:outline-level="4"><text:bookmark-start text:name="__RefHeading___effacer-toutes-nos-regles_13"/><text:bookmark-start text:name="effacer-toutes-nos-regles"/>Effacer toutes nos règles<text:bookmark-end text:name="__RefHeading___effacer-toutes-nos-regles_13"/><text:bookmark-end text:name="effacer-toutes-nos-regles"/></text:h>
      <text:p text:style-name="Text_20_body">On sait jamais si quelqu'un avait mal configurer le pare-feu auparavant !<text:line-break/>
En plus au cours de l'apprentissage, mieux savoir défaire ce qu'on peut avoir mal fait...</text:p>
      <table:table table:style-name="Table">
        <table:table-column table:style-name="odt_auto_style_table_column_17_1"/>
        <table:table-row>
          <table:table-cell office:value-type="string" table:style-name="PluginODTAutoStyle_TableCell_21">
            <text:p text:style-name="Preformatted_20_Text">iptables -F<text:line-break/>iptables -X</text:p>
          </table:table-cell>
        </table:table-row>
      </table:table>
      <table:table table:style-name="PluginODTAutoStyle_Table_23">
        <table:table-column table:style-name="odt_auto_style_table_column_18_1"/>
        <table:table-column table:style-name="odt_auto_style_table_column_18_2"/>
        <table:table-row>
          <table:table-cell office:value-type="string" table:style-name="PluginODTAutoStyle_TableCell_24">
            <text:p text:style-name="PluginODTAutoStyle_Paragraph_25"><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26">
            <text:p text:style-name="PluginODTAutoStyle_Paragraph_27">-F : (flush) : vider toutes les chaînes existantes<text:line-break/>
-X : supprimer les chaînes personnelles 
</text:p>
          </table:table-cell>
        </table:table-row>
      </table:table>
      <text:h text:style-name="Heading_20_4" text:outline-level="4"><text:bookmark-start text:name="__RefHeading___remettre-la-police-par-defaut-accept_14"/><text:bookmark-start text:name="remettre-la-police-par-defaut-accept"/>Remettre la police par défaut (ACCEPT)<text:bookmark-end text:name="__RefHeading___remettre-la-police-par-defaut-accept_14"/><text:bookmark-end text:name="remettre-la-police-par-defaut-accept"/></text:h>
      <table:table table:style-name="Table">
        <table:table-column table:style-name="odt_auto_style_table_column_19_1"/>
        <table:table-row>
          <table:table-cell office:value-type="string" table:style-name="PluginODTAutoStyle_TableCell_28">
            <text:p text:style-name="Preformatted_20_Text">iptables -P INPUT ACCEPT<text:line-break/>iptables -P FORWARD ACCEPT<text:line-break/>iptables -P OUTPUT ACCEPT</text:p>
          </table:table-cell>
        </table:table-row>
      </table:table>
      <text:h text:style-name="Heading_20_4" text:outline-level="4"><text:bookmark-start text:name="__RefHeading___commandes-pour-tout-interdire_15"/><text:bookmark-start text:name="commandes-pour-tout-interdire"/>Commandes pour tout interdire<text:bookmark-end text:name="__RefHeading___commandes-pour-tout-interdire_15"/><text:bookmark-end text:name="commandes-pour-tout-interdire"/></text:h>
      <text:list text:style-name="List_20_1" text:continue-numbering="false">
        <text:list-item>
          <text:p text:style-name="LastListParagraph_List_20_1_Content_First"> Suivons le principe énoncé plus haut : on commence par tout interdire.</text:p>
        </text:list-item>
      </text:list>
      <table:table table:style-name="Table">
        <table:table-column table:style-name="odt_auto_style_table_column_20_1"/>
        <table:table-row>
          <table:table-cell office:value-type="string" table:style-name="PluginODTAutoStyle_TableCell_30">
            <text:p text:style-name="Preformatted_20_Text">iptables -P INPUT DROP<text:line-break/>iptables -P OUTPUT DROP<text:line-break/>iptables -P FORWARD DROP</text:p>
          </table:table-cell>
        </table:table-row>
      </table:table>
      <table:table table:style-name="PluginODTAutoStyle_Table_32">
        <table:table-column table:style-name="odt_auto_style_table_column_21_1"/>
        <table:table-column table:style-name="odt_auto_style_table_column_21_2"/>
        <table:table-row>
          <table:table-cell office:value-type="string" table:style-name="PluginODTAutoStyle_TableCell_33">
            <text:p text:style-name="PluginODTAutoStyle_Paragraph_34"><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35">
            <text:p text:style-name="PluginODTAutoStyle_Paragraph_36">Une autre commande d'iptables:<text:line-break/>
<text:span text:style-name="Strong_20_Emphasis">-P <text:span text:style-name="Emphasis">chain</text:span></text:span> : définition de la politique par défaut (<text:span text:style-name="Source_20_Text">DROP</text:span> : interdire) pour la chaîne <text:span text:style-name="Source_20_Text">INPUT</text:span> ; puis pour <text:span text:style-name="Source_20_Text">OUTPUT</text:span> ; puis pour <text:span text:style-name="Source_20_Text">FORWARD</text:span>
</text:p>
          </table:table-cell>
        </table:table-row>
      </table:table>
      <text:list text:style-name="List_20_1" text:continue-numbering="false">
        <text:list-item>
          <text:p text:style-name="LastListParagraph_List_20_1_Content_First"> Voyons le résultat :</text:p>
        </text:list-item>
      </text:list>
      <table:table table:style-name="Table">
        <table:table-column table:style-name="odt_auto_style_table_column_22_1"/>
        <table:table-row>
          <table:table-cell office:value-type="string" table:style-name="PluginODTAutoStyle_TableCell_37">
            <text:p text:style-name="Preformatted_20_Text">iptables -L -n --line-numbers</text:p>
          </table:table-cell>
        </table:table-row>
      </table:table>
      <table:table table:style-name="Table">
        <table:table-column table:style-name="odt_auto_style_table_column_23_1"/>
        <table:table-row>
          <table:table-cell office:value-type="string" table:style-name="PluginODTAutoStyle_TableCell_39">
            <text:p text:style-name="Preformatted_20_Text">Chain INPUT (policy DROP)<text:line-break/>num<text:s text:c="2"/>target<text:s text:c="5"/>prot opt source<text:s text:c="15"/>destination<text:s text:c="9"/><text:line-break/> <text:line-break/>Chain FORWARD (policy DROP)<text:line-break/>num<text:s text:c="2"/>target<text:s text:c="5"/>prot opt source<text:s text:c="15"/>destination<text:s text:c="9"/><text:line-break/> <text:line-break/>Chain OUTPUT (policy DROP)<text:line-break/>num<text:s text:c="2"/>target<text:s text:c="5"/>prot opt source<text:s text:c="15"/>destination</text:p>
          </table:table-cell>
        </table:table-row>
      </table:table>
      <text:h text:style-name="Heading_20_4" text:outline-level="4"><text:bookmark-start text:name="__RefHeading___autoriser-les-echanges-avec-les-serveurs-dns_16"/><text:bookmark-start text:name="autoriser-les-echanges-avec-les-serveurs-dns"/>Autoriser les échanges avec les serveurs DNS<text:bookmark-end text:name="__RefHeading___autoriser-les-echanges-avec-les-serveurs-dns_16"/><text:bookmark-end text:name="autoriser-les-echanges-avec-les-serveurs-dns"/></text:h>
      <table:table table:style-name="Table">
        <table:table-column table:style-name="odt_auto_style_table_column_24_1"/>
        <table:table-row>
          <table:table-cell office:value-type="string" table:style-name="PluginODTAutoStyle_TableCell_41">
            <text:p text:style-name="Preformatted_20_Text">iptables -t filter -A OUTPUT -p udp --dport 53 -m conntrack --ctstate NEW<text:s text:c="9"/>-j ACCEPT<text:line-break/>iptables -t filter -A INPUT<text:s text:c="2"/>-p udp --sport 53 -m conntrack --ctstate ESTABLISHED -j ACCEPT</text:p>
          </table:table-cell>
        </table:table-row>
      </table:table>
      <text:h text:style-name="Heading_20_4" text:outline-level="4"><text:bookmark-start text:name="__RefHeading___signification-de-ces-commandes_17"/><text:bookmark-start text:name="signification-de-ces-commandes"/>Signification de ces commandes<text:bookmark-end text:name="__RefHeading___signification-de-ces-commandes_17"/><text:bookmark-end text:name="signification-de-ces-commandes"/></text:h>
      <text:p text:style-name="Text_20_body">Les commandes précédentes autorisent un paquet sortant (chaine OUTPUT) et entrant (CHAINE INPUT), via le protocole udp sur le port 53 et selon l'état de la connexion (NEW ou ESTABLISHED).</text:p>
      <text:h text:style-name="Heading_20_4" text:outline-level="4"><text:bookmark-start text:name="__RefHeading___les-options_18"/><text:bookmark-start text:name="les-options"/>Les options<text:bookmark-end text:name="__RefHeading___les-options_18"/><text:bookmark-end text:name="les-options"/></text:h>
      <text:p text:style-name="Text_20_body"><text:span text:style-name="Source_20_Text">-t filter</text:span> : pour préciser la table (facultatif avec la table filter).<text:line-break/>
<text:span text:style-name="Source_20_Text">-A chain</text:span>  : ajouter une règle à la fin de la chaîne (OUTPUT, puis INPUT)<text:line-break/>
<text:span text:style-name="Source_20_Text">-p</text:span>        : pour indiquer le type de trames utilisé dans le paquet ([!] “all”, “tcp”, “udp”, “icmp”, ou un numéro).<text:line-break/>
<text:span text:style-name="Source_20_Text">--dport</text:span>   : port de destination.<text:line-break/>
<text:span text:style-name="Source_20_Text">--sport</text:span>   : port source.<text:line-break/>
<text:span text:style-name="Source_20_Text">-m module</text:span> : Demande d'utiliser un module particulier.<text:line-break/>
<text:span text:style-name="Source_20_Text">conntrack</text:span> : c'est un module de netfilter.<text:line-break/>
<text:span text:style-name="Source_20_Text">--ctstate</text:span> : liste des états conntrack.</text:p>
      <text:h text:style-name="Heading_20_4" text:outline-level="4"><text:bookmark-start text:name="__RefHeading___la-liste-des-etats-de-connexion-conntrack_19"/><text:bookmark-start text:name="la-liste-des-etats-de-connexion-conntrack"/>La liste des états de connexion conntrack<text:bookmark-end text:name="__RefHeading___la-liste-des-etats-de-connexion-conntrack_19"/><text:bookmark-end text:name="la-liste-des-etats-de-connexion-conntrack"/></text:h>
      <text:list text:style-name="List_20_1" text:continue-numbering="false">
        <text:list-item>
          <text:p text:style-name="List_20_1_Content_First"> INVALID : signifie que le paquet est associé à aucune connexion connue </text:p>
        </text:list-item>
        <text:list-item>
          <text:p text:style-name="List_20_1_Content"> NEW : signifie que le paquet a commencé une nouvelle connexion</text:p>
        </text:list-item>
        <text:list-item>
          <text:p text:style-name="List_20_1_Content"> ESTABLISHED : ce qui signifie que le paquet est associé à une connexion qui a vu les paquets dans les deux sens.</text:p>
        </text:list-item>
        <text:list-item>
          <text:p text:style-name="List_20_1_Content"> RELATED : signifie que le paquet commence une nouvelle connexion (comme l'état NEW), mais est associé à une connexion existante, commencée, en général, sur un autre port ou avec un autre protocole réseau. L'état RELATED ne s'applique que pour des protocoles réseaux bien précis (amanda, ftp, h323, icmp, irc, netbios, pptp, sane, sip, tftp).</text:p>
        </text:list-item>
        <text:list-item>
          <text:p text:style-name="List_20_1_Content"> UNTRACKED : signifie que le paquet n'est pas suivi du tout.</text:p>
        </text:list-item>
        <text:list-item>
          <text:p text:style-name="List_20_1_Content"> SNAT : Un état virtuel, le paquet correspond si l'adresse source diffère la réponse de destination.</text:p>
        </text:list-item>
        <text:list-item>
          <text:p text:style-name="List_20_1_Content"> DNAT : Un état virtuel, le paquet correspond si l'adresse de destination diffère de l'adresse source.</text:p>
        </text:list-item>
        <text:list-item>
          <text:p text:style-name="List_20_1_Content"> EXPECTED :  Cette connexion est prévue (c'est à dire un assistant conntrack est activé)</text:p>
        </text:list-item>
        <text:list-item>
          <text:p text:style-name="List_20_1_Content"> SEEN_REPLY : Conntrack a vu passer des paquets dans les deux directions. </text:p>
        </text:list-item>
        <text:list-item>
          <text:p text:style-name="List_20_1_Content"> ASSURED : ok si l'entrée de conntrack n'a expiré</text:p>
        </text:list-item>
        <text:list-item>
          <text:p text:style-name="List_20_1_Content_Last"> CONFIRMED : Connexion est confirmée</text:p>
        </text:list-item>
      </text:list>
      <table:table table:style-name="PluginODTAutoStyle_Table_43">
        <table:table-column table:style-name="odt_auto_style_table_column_25_1"/>
        <table:table-column table:style-name="odt_auto_style_table_column_25_2"/>
        <table:table-row>
          <table:table-cell office:value-type="string" table:style-name="PluginODTAutoStyle_TableCell_44">
            <text:p text:style-name="PluginODTAutoStyle_Paragraph_45"><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46">
            <text:p text:style-name="PluginODTAutoStyle_Paragraph_47">Depuis debian <text:span text:style-name="Strong_20_Emphasis">Stretch</text:span>, <text:span text:style-name="Strong_20_Emphasis">conntrack</text:span> ne va plus marquer de paquets en <text:span text:style-name="Strong_20_Emphasis">RELATED</text:span>, sauf pour le protocole <text:span text:style-name="Strong_20_Emphasis">icmp</text:span>.<text:line-break/>
<text:line-break/>
Par conséquent, si vous voulez faire du filtrage sur des paquets dans l'état <text:span text:style-name="Strong_20_Emphasis">RELATED</text:span> pour d'autres protocoles qu'<text:span text:style-name="Strong_20_Emphasis">icmp</text:span>, vous devrez créer une règle particulière, de <text:span text:style-name="Strong_20_Emphasis">PREROUTING</text:span>, dans la table <text:span text:style-name="Strong_20_Emphasis">raw</text:span>.<text:line-break/>
<text:line-break/>
Cette règle va déclencher l'activation d'un module <text:span text:style-name="Strong_20_Emphasis">conntrack</text:span> (appelé module <text:span text:style-name="Strong_20_Emphasis">helper</text:span>) en cas de connexion sur un port particulier.<text:line-break/>
<text:line-break/>
A noter, la cible de cette règle s'appelle <text:span text:style-name="Strong_20_Emphasis">CT</text:span> (Pour <text:span text:style-name="Strong_20_Emphasis">C</text:span>onn<text:span text:style-name="Strong_20_Emphasis">T</text:span>rack ?).<text:line-break/>
<text:line-break/>
Par exemple, pour le protocole <text:span text:style-name="Strong_20_Emphasis">ftp</text:span>, si vous souhaitez qu'une nouvelle connexion <text:span text:style-name="Strong_20_Emphasis">tcp</text:span> entrante, vers le port 21 du serveur, puisse permettre une réponse dans l'état <text:span text:style-name="Strong_20_Emphasis">RELATED</text:span> :<text:line-break/>
<text:line-break/>
</text:p>
            <table:table table:style-name="Table">
              <table:table-column table:style-name="odt_auto_style_table_column_26_1"/>
              <table:table-row>
                <table:table-cell office:value-type="string" table:style-name="PluginODTAutoStyle_TableCell_48">
                  <text:p text:style-name="Preformatted_20_Text">iptables -t raw -A PREROUTING -p tcp --dport 21 -j CT --helper ftp</text:p>
                </table:table-cell>
              </table:table-row>
            </table:table>
            <text:p text:style-name="Text_20_body">Pour information, la règle précédente va activer le module <text:span text:style-name="Strong_20_Emphasis">helper</text:span> <text:span text:style-name="Emphasis">nf_conntrack_ftp</text:span>.<text:line-break/>
<text:line-break/>
Vous devez aussi autoriser de nouvelles connexions entrantes sur le port 21 :<text:line-break/></text:p>
            <table:table table:style-name="Table">
              <table:table-column table:style-name="odt_auto_style_table_column_27_1"/>
              <table:table-row>
                <table:table-cell office:value-type="string" table:style-name="PluginODTAutoStyle_TableCell_50">
                  <text:p text:style-name="Preformatted_20_Text">iptables -A INPUT -p tcp --dport 21 -m conntrack --ctstate NEW -j ACCEPT</text:p>
                </table:table-cell>
              </table:table-row>
            </table:table>
            <text:p text:style-name="Text_20_body"><text:line-break/>
<text:span text:style-name="Strong_20_Emphasis">Conntrack</text:span> associera l'état <text:span text:style-name="Strong_20_Emphasis">RELATED</text:span> au nouveau paquet <text:span text:style-name="Strong_20_Emphasis">tcp</text:span> sortant du port 20 du serveur (cas d'un serveur ftp actif).
Vous devez, donc, autoriser la connexion :<text:line-break/></text:p>
            <table:table table:style-name="Table">
              <table:table-column table:style-name="odt_auto_style_table_column_28_1"/>
              <table:table-row>
                <table:table-cell office:value-type="string" table:style-name="PluginODTAutoStyle_TableCell_52">
                  <text:p text:style-name="Preformatted_20_Text">iptables -A OUTPUT -p tcp --sport 20 -m conntrack --ctstate RELATED,ESTABLISHED -j ACCEPT</text:p>
                </table:table-cell>
              </table:table-row>
            </table:table>
            <text:p text:style-name="Text_20_body"><text:line-break/>
Vous devez, donc, toujours, traiter les paquets étant dans l'état <text:span text:style-name="Strong_20_Emphasis">RELATED</text:span> à partir du moment où ils existent, sinon ils seront perdus et cela entrainera des problèmes de communication !<text:line-break/>
<text:line-break/>
Si vous ne souhaitez pas activer le module helper, qui gère l'état <text:span text:style-name="Strong_20_Emphasis">RELATED</text:span>, <text:span text:style-name="Strong_20_Emphasis">conntrack</text:span> associera les paquets à l'état <text:span text:style-name="Strong_20_Emphasis">NEW</text:span>. Vous devrez, donc, utiliser la règle suivante :<text:line-break/></text:p>
            <table:table table:style-name="Table">
              <table:table-column table:style-name="odt_auto_style_table_column_29_1"/>
              <table:table-row>
                <table:table-cell office:value-type="string" table:style-name="PluginODTAutoStyle_TableCell_54">
                  <text:p text:style-name="Preformatted_20_Text">iptables -A OUTPUT -p tcp --sport 20 -m conntrack --ctstate NEW,ESTABLISHED -j ACCEPT</text:p>
                </table:table-cell>
              </table:table-row>
            </table:table>
            <text:p text:style-name="Text_20_body">Pourquoi préférer l'état <text:span text:style-name="Strong_20_Emphasis">RELATED</text:span> à l'état <text:span text:style-name="Strong_20_Emphasis">NEW</text:span> ?<text:line-break/>Parce qu'il est plus sûr car il n'autorise de nouvelles connexions que si une connexion préalable existait déjà sur un autre port ou avec un autre protocole.</text:p>
          </table:table-cell>
        </table:table-row>
      </table:table>
      <text:p text:style-name="Text_20_body">Vous n'avez rien compris ? C'est normal, voyons ce qu'est <text:span text:style-name="Emphasis">conntrack</text:span> !</text:p>
      <text:p text:style-name="Text_20_body"><text:span text:style-name="Strong_20_Emphasis">La machine d'état</text:span><text:line-break/>
Cela permet le traçage de connexion. Le traçage de connexion est effectué afin que l'architecture de Netfilter puisse connaître l'état d'une connexion spécifique.<text:line-break/>
Les pare-feux qui implémentent ceci sont habituellement appelés pare-feux à état.<text:line-break/>
Le module conntrack permet justement d'effectuer du traçage de connexion !<text:line-break/></text:p>
      <text:p text:style-name="Text_20_body">Il prend en charge les protocoles TCP, UDP et ICMP.<text:line-break/>
Le traçage de connexion est entièrement pris en charge dans la chaîne PREROUTING, sauf pour les paquets générés en local, qui sont pris en charge dans la chaîne OUTPUT. Ceci signifie qu'iptable effectue tous les calculs d'état dans la chaîne PREROUTING. Si on envoie le premier paquet d'un flux, l'état est défini comme NEW dans la chaîne OUTPUT, et quand on reçoit un paquet de réponse, l'état passe à ESTABLISHED, et ainsi de suite. Si le premier paquet n'est pas envoyé par nous-mêmes, l'état NEW est naturellemt défini dans la chaîne PREROUTING. Ainsi, tous les changements d'état et calculs sont réalisés dans les chaînes PREROUTING et OUTPUT de la table nat.</text:p>
      <text:p text:style-name="Text_20_body">Pour l'espace utilisateur les états valides sont NEW, ESTABLISHED, RELATED et INVALID. </text:p>
      <text:p text:style-name="Text_20_body">Voir <text:a xlink:type="simple" xlink:href="http://www.inetdoc.net/guides/iptables-tutorial/traversingoftables.html" text:style-name="Internet_20_link" text:visited-style-name="Visited_20_Internet_20_Link">la traversée des tables et des chaînes</text:a>.</text:p>
      <text:p text:style-name="Text_20_body"><text:a xlink:type="simple" xlink:href="http://www.inetdoc.net/guides/iptables-tutorial/tcpconnections.html" text:style-name="Internet_20_link" text:visited-style-name="Visited_20_Internet_20_Link">La machine d'état: connexion TCP</text:a>
&lt;/note&gt;</text:p>
      <text:h text:style-name="Heading_20_4" text:outline-level="4"><text:bookmark-start text:name="__RefHeading___commandes-pour-autoriser-le-reseau-local_20"/><text:bookmark-start text:name="commandes-pour-autoriser-le-reseau-local"/>Commandes pour autoriser le réseau local<text:bookmark-end text:name="__RefHeading___commandes-pour-autoriser-le-reseau-local_20"/><text:bookmark-end text:name="commandes-pour-autoriser-le-reseau-local"/></text:h>
      <table:table table:style-name="Table">
        <table:table-column table:style-name="odt_auto_style_table_column_30_1"/>
        <table:table-row>
          <table:table-cell office:value-type="string" table:style-name="PluginODTAutoStyle_TableCell_56">
            <text:p text:style-name="Preformatted_20_Text">iptables -t filter -A OUTPUT -o lo -j ACCEPT<text:line-break/>iptables -t filter -A INPUT -i lo -j ACCEPT</text:p>
          </table:table-cell>
        </table:table-row>
      </table:table>
      <text:h text:style-name="Heading_20_4" text:outline-level="4"><text:bookmark-start text:name="__RefHeading___pour-pouvoir-pinguer-sur-son-voisin_21"/><text:bookmark-start text:name="pour-pouvoir-pinguer-sur-son-voisin"/>Pour pouvoir pinguer sur son voisin<text:bookmark-end text:name="__RefHeading___pour-pouvoir-pinguer-sur-son-voisin_21"/><text:bookmark-end text:name="pour-pouvoir-pinguer-sur-son-voisin"/></text:h>
      <text:p text:style-name="Text_20_body">Y compris sur la passerelle 192.168.0.1 depuis ce client 192.168.0.22.<text:line-break/>
Il faut autoriser le protocole icmp sur l'interface ethernet du client 192.168.0.22 sur lequel on installe le pare-feu. </text:p>
      <table:table table:style-name="Table">
        <table:table-column table:style-name="odt_auto_style_table_column_31_1"/>
        <table:table-row>
          <table:table-cell office:value-type="string" table:style-name="PluginODTAutoStyle_TableCell_58">
            <text:p text:style-name="Preformatted_20_Text">iptables -A INPUT -i eth0 -p icmp -j ACCEPT<text:line-break/>iptables -A OUTPUT -o eth0 -p icmp -j ACCEPT</text:p>
          </table:table-cell>
        </table:table-row>
      </table:table>
      <table:table table:style-name="PluginODTAutoStyle_Table_60">
        <table:table-column table:style-name="odt_auto_style_table_column_32_1"/>
        <table:table-column table:style-name="odt_auto_style_table_column_32_2"/>
        <table:table-row>
          <table:table-cell office:value-type="string" table:style-name="PluginODTAutoStyle_TableCell_61">
            <text:p text:style-name="PluginODTAutoStyle_Paragraph_62"><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63">
            <text:p text:style-name="PluginODTAutoStyle_Paragraph_64">Commandes précédentes, ou celles-ci plus précises que l'on préférera :
</text:p>
            <table:table table:style-name="Table">
              <table:table-column table:style-name="odt_auto_style_table_column_33_1"/>
              <table:table-row>
                <table:table-cell office:value-type="string" table:style-name="PluginODTAutoStyle_TableCell_65">
                  <text:p text:style-name="Preformatted_20_Text">iptables -A OUTPUT -o eth0 -p icmp -m conntrack\<text:line-break/> --ctstate NEW,ESTABLISHED,RELATED -j ACCEPT<text:line-break/> <text:line-break/>iptables -A INPUT -i eth0 -p icmp -m conntrack\<text:line-break/> --ctstate NEW,ESTABLISHED,RELATED -j ACCEPT</text:p>
                </table:table-cell>
              </table:table-row>
            </table:table>
          </table:table-cell>
        </table:table-row>
      </table:table>
      <text:h text:style-name="Heading_20_4" text:outline-level="4"><text:bookmark-start text:name="__RefHeading___pour-naviguer-sur-le-web_22"/><text:bookmark-start text:name="pour-naviguer-sur-le-web"/>Pour naviguer sur le web<text:bookmark-end text:name="__RefHeading___pour-naviguer-sur-le-web_22"/><text:bookmark-end text:name="pour-naviguer-sur-le-web"/></text:h>
      <table:table table:style-name="Table">
        <table:table-column table:style-name="odt_auto_style_table_column_34_1"/>
        <table:table-row>
          <table:table-cell office:value-type="string" table:style-name="PluginODTAutoStyle_TableCell_67">
            <text:p text:style-name="Preformatted_20_Text">iptables -t filter -A OUTPUT -p tcp -m multiport\<text:line-break/> --dports 80,443,8000 -m conntrack --ctstate\<text:line-break/> NEW,ESTABLISHED -j ACCEPT<text:line-break/> <text:line-break/>iptables -t filter -A INPUT -p tcp -m multiport\<text:line-break/> --sports 80,443,8000 -m conntrack --ctstate\<text:line-break/> ESTABLISHED -j ACCEPT</text:p>
          </table:table-cell>
        </table:table-row>
      </table:table>
      <text:h text:style-name="Heading_20_4" text:outline-level="4"><text:bookmark-start text:name="__RefHeading___pour-imap-et-smtp-utilisation-de-messagerie-icedove_23"/><text:bookmark-start text:name="pour-imap-et-smtp-utilisation-de-messagerie-icedove"/>Pour IMAP et SMTP (utilisation de messagerie icedove)<text:bookmark-end text:name="__RefHeading___pour-imap-et-smtp-utilisation-de-messagerie-icedove_23"/><text:bookmark-end text:name="pour-imap-et-smtp-utilisation-de-messagerie-icedove"/></text:h>
      <table:table table:style-name="Table">
        <table:table-column table:style-name="odt_auto_style_table_column_35_1"/>
        <table:table-row>
          <table:table-cell office:value-type="string" table:style-name="PluginODTAutoStyle_TableCell_69">
            <text:p text:style-name="Preformatted_20_Text">iptables -A INPUT -m multiport -p tcp --sport 25,2525,587,465,143,993,995 -m state --state ESTABLISHED -j ACCEPT<text:line-break/> <text:line-break/>iptables -A OUTPUT -m multiport -p tcp --dport 25,2525,143,465,587,993,995 -m state --state NEW,ESTABLISHED -j ACCEPT </text:p>
          </table:table-cell>
        </table:table-row>
      </table:table>
      <text:p text:style-name="Text_20_body">Pour la liste des ports selon les serveurs de messagerie utilisés voir : <text:a xlink:type="simple" xlink:href="https://www.arclab.com/en/amlc/list-of-smtp-and-imap-servers-mailserver-list.html" text:style-name="Internet_20_link" text:visited-style-name="Visited_20_Internet_20_Link">list of smtp and imap servers mailserver</text:a></text:p>
      <text:h text:style-name="Heading_20_4" text:outline-level="4"><text:bookmark-start text:name="__RefHeading___pour-installer-une-imprimante-partagee_24"/><text:bookmark-start text:name="pour-installer-une-imprimante-partagee"/>Pour installer une imprimante partagée<text:bookmark-end text:name="__RefHeading___pour-installer-une-imprimante-partagee_24"/><text:bookmark-end text:name="pour-installer-une-imprimante-partagee"/></text:h>
      <text:list text:style-name="List_20_1" text:continue-numbering="false">
        <text:list-item>
          <text:p text:style-name="LastListParagraph_List_20_1_Content_First"> Si l'on veut brancher son imprimante sur la machine d'IP 192.168.0.22 faisant alors office de serveur d'impression pour le réseau local 192.168.0.0/24 :</text:p>
        </text:list-item>
      </text:list>
      <table:table table:style-name="Table">
        <table:table-column table:style-name="odt_auto_style_table_column_36_1"/>
        <table:table-row>
          <table:table-cell office:value-type="string" table:style-name="PluginODTAutoStyle_TableCell_71">
            <text:p text:style-name="Preformatted_20_Text">iptables -A INPUT -i eth0 -s 192.168.0.0/24 -d 192.168.0.22 -p tcp\<text:line-break/> --dport 631 -m state --state NEW,ESTABLISHED -j ACCEPT<text:line-break/> <text:line-break/>iptables -A OUTPUT -o eth0 -s 192.168.0.22 -d 192.168.0.0/24 -p tcp\<text:line-break/> --sport 631 -m state ! --state INVALID -j ACCEPT</text:p>
          </table:table-cell>
        </table:table-row>
      </table:table>
      <table:table table:style-name="PluginODTAutoStyle_Table_73">
        <table:table-column table:style-name="odt_auto_style_table_column_37_1"/>
        <table:table-column table:style-name="odt_auto_style_table_column_37_2"/>
        <table:table-row>
          <table:table-cell office:value-type="string" table:style-name="PluginODTAutoStyle_TableCell_74">
            <text:p text:style-name="PluginODTAutoStyle_Paragraph_75"><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76">
            <text:p text:style-name="PluginODTAutoStyle_Paragraph_77">Remarque sur la place du point d'exclamation, qui ne se place pas devant <text:span text:style-name="Source_20_Text">INVALID</text:span> comme on le voit souvent !</text:p>
          </table:table-cell>
        </table:table-row>
      </table:table>
      <table:table table:style-name="PluginODTAutoStyle_Table_78">
        <table:table-column table:style-name="odt_auto_style_table_column_38_1"/>
        <table:table-column table:style-name="odt_auto_style_table_column_38_2"/>
        <table:table-row>
          <table:table-cell office:value-type="string" table:style-name="PluginODTAutoStyle_TableCell_79">
            <text:p text:style-name="PluginODTAutoStyle_Paragraph_80"><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81">
            <text:p text:style-name="PluginODTAutoStyle_Paragraph_82"><text:span text:style-name="Strong_20_Emphasis">Si l'on veut que cette imprimante soit partagée aussi par un autre réseau, par exemple 192.168.1.0/24 on ajoutera ceci au pare-feu du client :</text:span></text:p>
            <table:table table:style-name="Table">
              <table:table-column table:style-name="odt_auto_style_table_column_39_1"/>
              <table:table-row>
                <table:table-cell office:value-type="string" table:style-name="PluginODTAutoStyle_TableCell_83">
                  <text:p text:style-name="Preformatted_20_Text">iptables -A INPUT -i eth0 -s 192.168.1.0/24 -d 192.168.0.22 -p tcp\<text:line-break/> --dport 631 -m state --state NEW,ESTABLISHED -j ACCEPT<text:line-break/> <text:line-break/>iptables -A OUTPUT -o eth0 -s 192.168.0.22 -d 192.168.1.0/24 -p tcp\<text:line-break/> --sport 631 -m state ! --state INVALID -j ACCEPT</text:p>
                </table:table-cell>
              </table:table-row>
            </table:table>
            <text:p text:style-name="Text_20_body"><text:span text:style-name="Strong_20_Emphasis">Dans ce cas au niveau de la passerelle</text:span> :
Si elle dotée d'un pare-feu, il faudra que <text:span text:style-name="Strong_20_Emphasis">son</text:span> pare-feu permette le trafic pour le port 631, c'est-à-dire accepter sur eth0 (réseau 192.168.0.0/24) les entrées et les sorties tcp sur le port 631.<text:line-break/></text:p>
            <text:p text:style-name="Text_20_body">Par exemple :</text:p>
            <text:p text:style-name="Preformatted_20_Text">iptables -A INPUT -i eth0 -s 192.168.0.22 -d 192.168.0.1 -p tcp --sport 631 -m state --state NEW,ESTABLISHED -j ACCEPT<text:line-break/>iptables -A OUTPUT -o eth0 -s 192.168.0.1 -d 192.168.0.22 -p tcp --dport 631 -m state --state NEW,ESTABLISHED -j ACCEPT</text:p>
            <text:p text:style-name="Text_20_body">Voir : <text:a xlink:type="simple" xlink:href="http://debian-facile.org/doc:reseau:iptables-pare-feu-pour-une-passerelle#le-script-de-la-passerelle" text:style-name="Internet_20_link" text:visited-style-name="Visited_20_Internet_20_Link">Script d'une passerelle</text:a></text:p>
          </table:table-cell>
        </table:table-row>
      </table:table>
      <text:h text:style-name="Heading_20_3" text:outline-level="3"><text:bookmark-start text:name="__RefHeading___verifier-et-faire-des-tests_25"/><text:bookmark-start text:name="verifier-et-faire-des-tests"/>Vérifier et faire des tests<text:bookmark-end text:name="__RefHeading___verifier-et-faire-des-tests_25"/><text:bookmark-end text:name="verifier-et-faire-des-tests"/></text:h>
      <text:h text:style-name="Heading_20_4" text:outline-level="4"><text:bookmark-start text:name="__RefHeading___lister-ce-qu-on-a-mis-en-place_26"/><text:bookmark-start text:name="lister-ce-qu-on-a-mis-en-place"/>Lister ce qu'on a mis en place<text:bookmark-end text:name="__RefHeading___lister-ce-qu-on-a-mis-en-place_26"/><text:bookmark-end text:name="lister-ce-qu-on-a-mis-en-place"/></text:h>
      <table:table table:style-name="Table">
        <table:table-column table:style-name="odt_auto_style_table_column_40_1"/>
        <table:table-row>
          <table:table-cell office:value-type="string" table:style-name="PluginODTAutoStyle_TableCell_85">
            <text:p text:style-name="Preformatted_20_Text">iptables -t filter -L -n -v</text:p>
          </table:table-cell>
        </table:table-row>
      </table:table>
      <text:p text:style-name="Text_20_body">ou</text:p>
      <table:table table:style-name="Table">
        <table:table-column table:style-name="odt_auto_style_table_column_41_1"/>
        <table:table-row>
          <table:table-cell office:value-type="string" table:style-name="PluginODTAutoStyle_TableCell_87">
            <text:p text:style-name="Preformatted_20_Text">iptables -L -n --line-numbers</text:p>
          </table:table-cell>
        </table:table-row>
      </table:table>
      <table:table table:style-name="Table">
        <table:table-column table:style-name="odt_auto_style_table_column_42_1"/>
        <table:table-row>
          <table:table-cell office:value-type="string" table:style-name="PluginODTAutoStyle_TableCell_89">
            <text:p text:style-name="Preformatted_20_Text">Chain INPUT (policy DROP 80 packets, 19279 bytes)<text:line-break/> pkts bytes target<text:s text:c="2"/>prot opt in<text:s text:c="4"/>out<text:s text:c="3"/>source<text:s text:c="8"/>destination<text:s text:c="9"/><text:line-break/><text:s text:c="4"/>1<text:s text:c="3"/>131 ACCEPT<text:s text:c="2"/>udp<text:s text:c="2"/>--<text:s text:c="2"/>*<text:s text:c="6"/>*<text:s text:c="4"/>0.0.0.0/0<text:s text:c="5"/>0.0.0.0/0<text:s text:c="3"/>udp\<text:line-break/><text:s text:c="5"/>spt:53 ctstate RELATED,ESTABLISHED<text:line-break/> <text:line-break/><text:s text:c="4"/>3<text:s text:c="3"/>252 ACCEPT<text:s text:c="2"/>icmp --<text:s text:c="2"/>*<text:s text:c="6"/>*<text:s text:c="4"/>192.168.0.0/24<text:s text:c="2"/>0.0.0.0/0<text:s text:c="11"/><text:line-break/> 1296 1026K ACCEPT<text:s text:c="2"/>tcp<text:s text:c="2"/>--<text:s text:c="2"/>*<text:s text:c="6"/>*<text:s text:c="4"/>0.0.0.0/0<text:s text:c="7"/>0.0.0.0/0 multiport\ <text:line-break/>sports 80,443,8000 ctstate RELATED,ESTABLISHED<text:line-break/> <text:line-break/><text:s text:c="4"/>4<text:s text:c="3"/>336 ACCEPT<text:s text:c="2"/>all<text:s text:c="2"/>--<text:s text:c="2"/>lo<text:s text:c="5"/>*<text:s text:c="4"/>0.0.0.0/0<text:s text:c="6"/>0.0.0.0/0<text:line-break/> <text:line-break/>Chain FORWARD (policy DROP 0 packets, 0 bytes)<text:line-break/> pkts bytes target<text:s text:c="3"/>prot opt in<text:s text:c="3"/>out<text:s text:c="5"/>source<text:s text:c="6"/>destination<text:s text:c="9"/><text:line-break/> <text:line-break/>Chain OUTPUT (policy DROP 1 packets, 67 bytes)<text:line-break/> pkts bytes target<text:s text:c="3"/>prot opt in<text:s text:c="3"/>out<text:s text:c="3"/>source<text:s text:c="8"/>destination<text:s text:c="9"/><text:line-break/><text:s text:c="3"/>1<text:s text:c="2"/>56 ACCEPT<text:s text:c="3"/>udp<text:s text:c="2"/>--<text:s text:c="2"/>*<text:s text:c="5"/>*<text:s text:c="4"/>0.0.0.0/0<text:s text:c="8"/>0.0.0.0/0<text:s text:c="3"/>udp dpt:53\ <text:line-break/>ctstate NEW,RELATED,ESTABLISHED<text:line-break/> <text:line-break/><text:s text:c="3"/>3<text:s text:c="2"/>252 ACCEPT<text:s text:c="3"/>icmp --<text:s text:c="2"/>*<text:s text:c="5"/>*<text:s text:c="4"/>0.0.0.0/0<text:s text:c="6"/>192.168.0.0/24<text:s text:c="6"/><text:line-break/> 815<text:s text:c="2"/>639K ACCEPT<text:s text:c="3"/>tcp<text:s text:c="2"/>--<text:s text:c="2"/>*<text:s text:c="5"/>*<text:s text:c="3"/>0.0.0.0/0<text:s text:c="6"/>0.0.0.0/0<text:s text:c="4"/>multiport\ <text:line-break/>dports 80,443,8000 ctstate NEW,RELATED,ESTABLISHED<text:line-break/> <text:line-break/><text:s text:c="3"/>4<text:s text:c="2"/>336 ACCEPT<text:s text:c="3"/>all<text:s text:c="2"/>--<text:s text:c="2"/>*<text:s text:c="5"/>lo<text:s text:c="4"/>0.0.0.0/0<text:s text:c="5"/>0.0.0.0/0</text:p>
          </table:table-cell>
        </table:table-row>
      </table:table>
      <text:h text:style-name="Heading_20_4" text:outline-level="4"><text:bookmark-start text:name="__RefHeading___faire-des-tests_27"/><text:bookmark-start text:name="faire-des-tests"/>Faire des tests<text:bookmark-end text:name="__RefHeading___faire-des-tests_27"/><text:bookmark-end text:name="faire-des-tests"/></text:h>
      <text:list text:style-name="List_20_1" text:continue-numbering="false">
        <text:list-item>
          <text:p text:style-name="LastListParagraph_List_20_1_Content_First"> Sur l'interface lo</text:p>
        </text:list-item>
      </text:list>
      <table:table table:style-name="Table">
        <table:table-column table:style-name="odt_auto_style_table_column_43_1"/>
        <table:table-row>
          <table:table-cell office:value-type="string" table:style-name="PluginODTAutoStyle_TableCell_91">
            <text:p text:style-name="Preformatted_20_Text">ping localhost</text:p>
          </table:table-cell>
        </table:table-row>
      </table:table>
      <table:table table:style-name="Table">
        <table:table-column table:style-name="odt_auto_style_table_column_44_1"/>
        <table:table-row>
          <table:table-cell office:value-type="string" table:style-name="PluginODTAutoStyle_TableCell_93">
            <text:p text:style-name="Preformatted_20_Text">PING localhost (127.0.0.1) 56(84) bytes of data.<text:line-break/>64 bytes from localhost (127.0.0.1): icmp_req=1 ttl=64 time=0.050 ms<text:line-break/>64 bytes from localhost (127.0.0.1): icmp_req=2 ttl=64 time=0.042 ms<text:line-break/>^C<text:line-break/>--- localhost ping statistics ---<text:line-break/>2 packets transmitted, 2 received, 0% packet loss, time 999ms<text:line-break/>rtt min/avg/max/mdev = 0.042/0.046/0.050/0.004 ms</text:p>
          </table:table-cell>
        </table:table-row>
      </table:table>
      <text:p text:style-name="Text_20_body">Ça marche <draw:frame draw:style-name="media" draw:name="8" text:anchor-type="as-char" draw:z-index="8" svg:width="0.396875cm" svg:height="0.396875cm"><draw:image xlink:href="Pictures/4a75007af6172db02dd78361eec4b82b.gif" xlink:type="simple" xlink:show="embed" xlink:actuate="onLoad"/></draw:frame></text:p>
      <text:list text:style-name="List_20_1" text:continue-numbering="false">
        <text:list-item>
          <text:p text:style-name="LastListParagraph_List_20_1_Content_First"> Vers un autre client :</text:p>
        </text:list-item>
      </text:list>
      <table:table table:style-name="Table">
        <table:table-column table:style-name="odt_auto_style_table_column_45_1"/>
        <table:table-row>
          <table:table-cell office:value-type="string" table:style-name="PluginODTAutoStyle_TableCell_95">
            <text:p text:style-name="Preformatted_20_Text">ping 192.168.0.1</text:p>
          </table:table-cell>
        </table:table-row>
      </table:table>
      <table:table table:style-name="Table">
        <table:table-column table:style-name="odt_auto_style_table_column_46_1"/>
        <table:table-row>
          <table:table-cell office:value-type="string" table:style-name="PluginODTAutoStyle_TableCell_97">
            <text:p text:style-name="Preformatted_20_Text">PING 192.168.0.1 (192.168.0.1) 56(84) bytes of data.<text:line-break/>64 bytes from 192.168.0.1: icmp_req=1 ttl=64 time=0.226 ms<text:line-break/>64 bytes from 192.168.0.1: icmp_req=2 ttl=64 time=0.209 ms<text:line-break/>^C<text:line-break/>--- 192.168.0.1 ping statistics ---<text:line-break/>2 packets transmitted, 2 received, 0% packet loss, time 999ms<text:line-break/>rtt min/avg/max/mdev = 0.209/0.217/0.226/0.017 ms</text:p>
          </table:table-cell>
        </table:table-row>
      </table:table>
      <text:p text:style-name="Text_20_body">Tout va bien <draw:frame draw:style-name="media" draw:name="9" text:anchor-type="as-char" draw:z-index="9" svg:width="0.396875cm" svg:height="0.396875cm"><draw:image xlink:href="Pictures/6279c11c012a0735fb7958732e7c6100.gif" xlink:type="simple" xlink:show="embed" xlink:actuate="onLoad"/></draw:frame></text:p>
      <text:list text:style-name="List_20_1" text:continue-numbering="false">
        <text:list-item>
          <text:p text:style-name="LastListParagraph_List_20_1_Content_First"> Ping sur un domaine :</text:p>
        </text:list-item>
      </text:list>
      <table:table table:style-name="Table">
        <table:table-column table:style-name="odt_auto_style_table_column_47_1"/>
        <table:table-row>
          <table:table-cell office:value-type="string" table:style-name="PluginODTAutoStyle_TableCell_99">
            <text:p text:style-name="Preformatted_20_Text">ping google.fr</text:p>
          </table:table-cell>
        </table:table-row>
      </table:table>
      <table:table table:style-name="Table">
        <table:table-column table:style-name="odt_auto_style_table_column_48_1"/>
        <table:table-row>
          <table:table-cell office:value-type="string" table:style-name="PluginODTAutoStyle_TableCell_101">
            <text:p text:style-name="Preformatted_20_Text">PING google.fr (173.194.40.152) 56(84) bytes of data.<text:line-break/>64 bytes from par10s10-in-f24.1e100.net (173.194.40.152): icmp_req=1 ttl=55 time=34.0 ms<text:line-break/>^C<text:line-break/>--- google.fr ping statistics ---<text:line-break/>2 packets transmitted, 1 received, 50% packet loss, time 1000ms<text:line-break/>rtt min/avg/max/mdev = 34.027/34.027/34.027/0.000 ms</text:p>
          </table:table-cell>
        </table:table-row>
      </table:table>
      <text:p text:style-name="Text_20_body"><draw:frame draw:style-name="media" draw:name="10" text:anchor-type="as-char" draw:z-index="10" svg:width="0.396875cm" svg:height="0.396875cm"><draw:image xlink:href="Pictures/9fb864d80e6c420a3a832309e1d8c672.gif" xlink:type="simple" xlink:show="embed" xlink:actuate="onLoad"/></draw:frame></text:p>
      <text:h text:style-name="Heading_20_3" text:outline-level="3"><text:bookmark-start text:name="__RefHeading___connexions-ssh-entrantes-sortantes-journalisees_28"/><text:bookmark-start text:name="connexions-ssh-entrantes-sortantes-journalisees"/>Connexions ssh entrantes/sortantes journalisées<text:bookmark-end text:name="__RefHeading___connexions-ssh-entrantes-sortantes-journalisees_28"/><text:bookmark-end text:name="connexions-ssh-entrantes-sortantes-journalisees"/></text:h>
      <text:h text:style-name="Heading_20_4" text:outline-level="4"><text:bookmark-start text:name="__RefHeading___creation-de-chaines-utilisateur_29"/><text:bookmark-start text:name="creation-de-chaines-utilisateur"/>Création de chaînes utilisateur<text:bookmark-end text:name="__RefHeading___creation-de-chaines-utilisateur_29"/><text:bookmark-end text:name="creation-de-chaines-utilisateur"/></text:h>
      <text:list text:style-name="List_20_1" text:continue-numbering="false">
        <text:list-item>
          <text:p text:style-name="LastListParagraph_List_20_1_Content_First"> Création de la chaîne utilisateur sshchain :</text:p>
        </text:list-item>
      </text:list>
      <table:table table:style-name="Table">
        <table:table-column table:style-name="odt_auto_style_table_column_49_1"/>
        <table:table-row>
          <table:table-cell office:value-type="string" table:style-name="PluginODTAutoStyle_TableCell_103">
            <text:p text:style-name="Preformatted_20_Text">iptables -t filter -N OutGoingSSH</text:p>
          </table:table-cell>
        </table:table-row>
      </table:table>
      <text:list text:style-name="List_20_1" text:continue-numbering="false">
        <text:list-item>
          <text:p text:style-name="LastListParagraph_List_20_1_Content_First"> On transfère l’étude de tous les paquets destinés à ssh (ou 22 si on a laissé le port ssh par défaut) depuis la chaîne INPUT vers OutGoingSSH. </text:p>
        </text:list-item>
      </text:list>
      <table:table table:style-name="PluginODTAutoStyle_Table_105">
        <table:table-column table:style-name="odt_auto_style_table_column_50_1"/>
        <table:table-column table:style-name="odt_auto_style_table_column_50_2"/>
        <table:table-row>
          <table:table-cell office:value-type="string" table:style-name="PluginODTAutoStyle_TableCell_106">
            <text:p text:style-name="PluginODTAutoStyle_Paragraph_107"><draw:frame draw:style-name="media" draw:name="11" text:anchor-type="as-char" draw:z-index="11" svg:width="1.27cm" svg:height="1.27cm"><draw:image xlink:href="Pictures/ed1127670266f9235694b97dc20d80ac.png" xlink:type="simple" xlink:show="embed" xlink:actuate="onLoad"/></draw:frame></text:p>
          </table:table-cell>
          <table:table-cell office:value-type="string" table:style-name="PluginODTAutoStyle_TableCell_108">
            <text:p text:style-name="PluginODTAutoStyle_Paragraph_109">Penser à mettre le port choisi s'il a été modifié dans /etc/ssh/sshd_config pour remplacer le port par défaut (22). De même, s'il a été modifié on ne peut pas utiliser “ssh” à la place du port.
</text:p>
          </table:table-cell>
        </table:table-row>
      </table:table>
      <table:table table:style-name="Table">
        <table:table-column table:style-name="odt_auto_style_table_column_51_1"/>
        <table:table-row>
          <table:table-cell office:value-type="string" table:style-name="PluginODTAutoStyle_TableCell_110">
            <text:p text:style-name="Preformatted_20_Text">iptables -I INPUT -p tcp --dport 22 -j OutGoingSSH</text:p>
          </table:table-cell>
        </table:table-row>
      </table:table>
      <text:list text:style-name="List_20_1" text:continue-numbering="false">
        <text:list-item>
          <text:p text:style-name="LastListParagraph_List_20_1_Content_First"> On facilite la lecture de ses logs en ajoutant un préfixe :</text:p>
        </text:list-item>
      </text:list>
      <table:table table:style-name="Table">
        <table:table-column table:style-name="odt_auto_style_table_column_52_1"/>
        <table:table-row>
          <table:table-cell office:value-type="string" table:style-name="PluginODTAutoStyle_TableCell_112">
            <text:p text:style-name="Preformatted_20_Text">iptables -A OutGoingSSH -j LOG --log-prefix '[OUTGOING_SSH] : '</text:p>
          </table:table-cell>
        </table:table-row>
      </table:table>
      <text:list text:style-name="List_20_1" text:continue-numbering="false">
        <text:list-item>
          <text:p text:style-name="LastListParagraph_List_20_1_Content_First"> On logue dans une autre chaîne utilisateur les connexions sortantes :</text:p>
        </text:list-item>
      </text:list>
      <table:table table:style-name="Table">
        <table:table-column table:style-name="odt_auto_style_table_column_53_1"/>
        <table:table-row>
          <table:table-cell office:value-type="string" table:style-name="PluginODTAutoStyle_TableCell_114">
            <text:p text:style-name="Preformatted_20_Text">iptables -t filter -N InComingSSH<text:line-break/>iptables -I OUTPUT -p tcp --sport 22 -j InComingSSH<text:line-break/>iptables -A InComingSSH -j LOG --log-prefix '[INCOMING_SSH] : '</text:p>
          </table:table-cell>
        </table:table-row>
      </table:table>
      <text:h text:style-name="Heading_20_4" text:outline-level="4"><text:bookmark-start text:name="__RefHeading___autorisations-entrantes-sortantes-de-connexion-ssh_30"/><text:bookmark-start text:name="autorisations-entrantes-sortantes-de-connexion-ssh"/>Autorisations entrantes/sortantes de connexion ssh<text:bookmark-end text:name="__RefHeading___autorisations-entrantes-sortantes-de-connexion-ssh_30"/><text:bookmark-end text:name="autorisations-entrantes-sortantes-de-connexion-ssh"/></text:h>
      <text:list text:style-name="List_20_1" text:continue-numbering="false">
        <text:list-item>
          <text:p text:style-name="LastListParagraph_List_20_1_Content_First"> On autorise les connexions ssh à sortir vers un serveur ssh :</text:p>
        </text:list-item>
      </text:list>
      <table:table table:style-name="Table">
        <table:table-column table:style-name="odt_auto_style_table_column_54_1"/>
        <table:table-row>
          <table:table-cell office:value-type="string" table:style-name="PluginODTAutoStyle_TableCell_116">
            <text:p text:style-name="Preformatted_20_Text">iptables -t filter -A INPUT -i eth0 -s 192.168.0.0/24\<text:line-break/> -p tcp -m tcp --dport 22 -m conntrack\<text:line-break/><text:s text:c="2"/>--ctstate NEW,ESTABLISHED -j ACCEPT<text:line-break/> <text:line-break/>iptables -t filter -A OUTPUT -o eth0 -d 192.168.0.0/24\<text:line-break/> -p tcp -m tcp --sport 22 -m conntrack\<text:line-break/> --ctstate ESTABLISHED -j ACCEPT<text:line-break/>iptables -A OUTPUT -o eth0 -p tcp --dport 22 -j ACCEPT</text:p>
          </table:table-cell>
        </table:table-row>
      </table:table>
      <text:list text:style-name="List_20_1" text:continue-numbering="false">
        <text:list-item>
          <text:p text:style-name="LastListParagraph_List_20_1_Content_First"> Pour être connecté en ssh sur le client sur lequel est installé à la fois le pare-feu et openssh-server:</text:p>
        </text:list-item>
      </text:list>
      <table:table table:style-name="Table">
        <table:table-column table:style-name="odt_auto_style_table_column_55_1"/>
        <table:table-row>
          <table:table-cell office:value-type="string" table:style-name="PluginODTAutoStyle_TableCell_118">
            <text:p text:style-name="Preformatted_20_Text">iptables -t filter -A OUTPUT -o eth0 -p tcp -m tcp --dport 22 -m conntrack\<text:line-break/><text:s text:c="2"/>--ctstate NEW,ESTABLISHED -j ACCEPT<text:line-break/> <text:line-break/>iptables -t filter -A INPUT -i eth0 -p tcp --sport 22 -m conntrack\<text:line-break/> --ctstate ESTABLISHED -j ACCEPT<text:line-break/>iptables -A INPUT -i eth0 -p tcp --sport 22 -j ACCEPT</text:p>
          </table:table-cell>
        </table:table-row>
      </table:table>
      <table:table table:style-name="PluginODTAutoStyle_Table_120">
        <table:table-column table:style-name="odt_auto_style_table_column_56_1"/>
        <table:table-column table:style-name="odt_auto_style_table_column_56_2"/>
        <table:table-row>
          <table:table-cell office:value-type="string" table:style-name="PluginODTAutoStyle_TableCell_121">
            <text:p text:style-name="PluginODTAutoStyle_Paragraph_122"><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123">
            <text:p text:style-name="PluginODTAutoStyle_Paragraph_124"><text:span text:style-name="Strong_20_Emphasis"><text:span text:style-name="underline">Explications pour ce qui concerne l'autorisation des connexions ssh entrantes et sortantes</text:span></text:span> :<text:line-break/>Il faut savoir ceci :
Dans les en-têtes TCP, le bit 16 - 31 concerne le destinataire.<text:line-break/>
Et certes, à l'origine, il était directement (et seulement) lié au processus du système de réception.<text:line-break/>
Mais aujourd'hui, pour augmenter la sécurité de l'échange, et pour nous permettre d'avoir d'avantage de connexions ouvertes en même temps, une empreinte numérique est utilisée.<text:line-break/>
<text:span text:style-name="Strong_20_Emphasis">Quand un paquet est reçu, les ports source et destination sont renversés dans la réponse à l'hôte d'origine</text:span>, afin d'être mémorisé. Ainsi le port de destination est maintenant le port source, et le port source devient le port de destination. (Voir RFC 793 ; RFC 1349 ;  RFC 2474 ; RFC 3168)<text:line-break/></text:p>
            <text:p text:style-name="Text_20_body"><text:span text:style-name="underline">Donc façon générale (sans tenir compte de la journalisation et de l'utilisation du module <text:span text:style-name="Emphasis">conntrack</text:span>):</text:span><text:line-break/></text:p>
            <text:list text:style-name="List_20_1" text:continue-numbering="false">
              <text:list-item>
                <text:p text:style-name="LastListParagraph_List_20_1_Content_First"> Pour les connexions sortantes la troisième ligne de commandes ci-dessous est <text:span text:style-name="Strong_20_Emphasis">nécessaire</text:span> pour établir la connexion:</text:p>
              </text:list-item>
            </text:list>
            <table:table table:style-name="Table">
              <table:table-column table:style-name="odt_auto_style_table_column_57_1"/>
              <table:table-row>
                <table:table-cell office:value-type="string" table:style-name="PluginODTAutoStyle_TableCell_125">
                  <text:p text:style-name="Preformatted_20_Text">iptables -A INPUT -i eth0 -p tcp --dport 22\<text:line-break/> -m state --state NEW,ESTABLISHED -j ACCEPT<text:line-break/> <text:line-break/>iptables -A OUTPUT -o eth0 -p tcp --sport 22\<text:line-break/> -m state --state ESTABLISHED -j ACCEPT<text:line-break/>iptables -A OUTPUT -o eth0 -p tcp --dport 22 -j ACCEPT</text:p>
                </table:table-cell>
              </table:table-row>
            </table:table>
            <text:p text:style-name="Text_20_body">Que l'on peut affiner en spécifiant la plage d'adresse du réseau :</text:p>
            <table:table table:style-name="Table">
              <table:table-column table:style-name="odt_auto_style_table_column_58_1"/>
              <table:table-row>
                <table:table-cell office:value-type="string" table:style-name="PluginODTAutoStyle_TableCell_127">
                  <text:p text:style-name="Preformatted_20_Text">iptables -A INPUT -i eth0 -p tcp -s 192.168.0.0/24\<text:line-break/> --dport 22 -m state --state NEW,ESTABLISHED -j ACCEPT<text:line-break/> <text:line-break/>iptables -A OUTPUT -o eth0 -p tcp --sport 22\<text:line-break/> -m state --state ESTABLISHED -j ACCEPT</text:p>
                </table:table-cell>
              </table:table-row>
            </table:table>
            <text:p text:style-name="Text_20_body">Dans l'exemple ci-dessus, au lieu de /24 (IP/mask), vous pouvez également utiliser le masque de sous-réseau complet (i.e. “192.168.0.0/255.255.255.0”).</text:p>
            <text:list text:style-name="List_20_1" text:continue-numbering="false">
              <text:list-item>
                <text:p text:style-name="LastListParagraph_List_20_1_Content_First"> <text:span text:style-name="Strong_20_Emphasis">Pour les connexions entrantes</text:span> une troisième ligne de type<text:line-break/><text:span text:style-name="Source_20_Text">iptables -A INPUT -i eth0 -p tcp --sport 22 -j ACCEPT</text:span><text:line-break/>serait <text:span text:style-name="Strong_20_Emphasis">inutile</text:span>.<text:line-break/>Les commandes ci-dessous sont suffisantes pour établir la connexion ssh d'un voisin sur la machine sur laquelle on installe ce pare-feu :</text:p>
              </text:list-item>
            </text:list>
            <table:table table:style-name="Table">
              <table:table-column table:style-name="odt_auto_style_table_column_59_1"/>
              <table:table-row>
                <table:table-cell office:value-type="string" table:style-name="PluginODTAutoStyle_TableCell_129">
                  <text:p text:style-name="Preformatted_20_Text">iptables -A OUTPUT -p tcp --dport 22 -m state\<text:line-break/> --state NEW,ESTABLISHED -j ACCEPT<text:line-break/> <text:line-break/>iptables -A INPUT -p tcp -s 192.168.0.0/24 --sport 22 -m state\<text:line-break/> --state ESTABLISHED -j ACCEPT</text:p>
                </table:table-cell>
              </table:table-row>
            </table:table>
          </table:table-cell>
        </table:table-row>
      </table:table>
      <text:list text:style-name="List_20_1" text:continue-numbering="false">
        <text:list-item>
          <text:p text:style-name="LastListParagraph_List_20_1_Content_First"> Pour vérifier ses logs :</text:p>
        </text:list-item>
      </text:list>
      <text:p text:style-name="Text_20_body">On se connecte en ssh du client sur lequel on a installé le pare-feu vers un client de notre réseau; puis dans l'autre sens d'un client du réseau vers le client “pare-feuté” qui est aussi serveur ssh.</text:p>
      <table:table table:style-name="Table">
        <table:table-column table:style-name="odt_auto_style_table_column_60_1"/>
        <table:table-row>
          <table:table-cell office:value-type="string" table:style-name="PluginODTAutoStyle_TableCell_131">
            <text:p text:style-name="Preformatted_20_Text">less /var/log/messages | grep OUTGOING_SSH</text:p>
          </table:table-cell>
        </table:table-row>
      </table:table>
      <table:table table:style-name="Table">
        <table:table-column table:style-name="odt_auto_style_table_column_61_1"/>
        <table:table-row>
          <table:table-cell office:value-type="string" table:style-name="PluginODTAutoStyle_TableCell_133">
            <text:p text:style-name="Preformatted_20_Text">&lt;...&gt;<text:line-break/>Oct<text:s text:c="2"/>8 12:01:07 debian-pc1 kernel: [16793.633030] [OUTGOING_SSH] : IN=eth0 OUT= MAC=xxx..<text:line-break/>SRC=192.168.0.1 DST=192.168.0.22 LEN=52 TOS=0x10 PREC=0x00 TTL=64 ID=13465<text:line-break/> DF PROTO=TCP SPT=48542 DPT=22 WINDOW=1523 RES=0x00 ACK URGP=0<text:line-break/>&lt;...&gt;</text:p>
          </table:table-cell>
        </table:table-row>
      </table:table>
      <table:table table:style-name="Table">
        <table:table-column table:style-name="odt_auto_style_table_column_62_1"/>
        <table:table-row>
          <table:table-cell office:value-type="string" table:style-name="PluginODTAutoStyle_TableCell_135">
            <text:p text:style-name="Preformatted_20_Text">less /var/log/messages | grep INCOMING_SSH</text:p>
          </table:table-cell>
        </table:table-row>
      </table:table>
      <table:table table:style-name="Table">
        <table:table-column table:style-name="odt_auto_style_table_column_63_1"/>
        <table:table-row>
          <table:table-cell office:value-type="string" table:style-name="PluginODTAutoStyle_TableCell_137">
            <text:p text:style-name="Preformatted_20_Text">&lt;...&gt;<text:line-break/>Oct<text:s text:c="2"/>8 12:01:07 debian-pc1 kernel: [16793.632822] [INCOMING_SSH] : IN= OUT=eth0<text:line-break/> SRC=192.168.0.22 DST=192.168.0.1 LEN=52 TOS=0x10 PREC=0x00 TTL=64<text:line-break/> ID=35238 DF PROTO=TCP SPT=22 DPT=48542 WINDOW=431 RES=0x00 ACK FIN URGP=0<text:line-break/>&lt;...&gt;</text:p>
          </table:table-cell>
        </table:table-row>
      </table:table>
      <text:h text:style-name="Heading_20_2" text:outline-level="2"><text:bookmark-start text:name="__RefHeading___sauvegarder-ses-regles_31"/><text:bookmark-start text:name="sauvegarder-ses-regles"/>Sauvegarder ses règles<text:bookmark-end text:name="__RefHeading___sauvegarder-ses-regles_31"/><text:bookmark-end text:name="sauvegarder-ses-regles"/></text:h>
      <text:p text:style-name="Text_20_body">En l'état actuel, si on éteint le système au redémarrage nos règles et tables utilisateur auront disparu.<text:line-break/>
Pour les sauvegarder, il y a plusieurs méthodes. On peut créer un script de démarrage, ou se servir de les commandes iptables-save et iptables-restore.<text:line-break/>
On choisira d'abord la seconde méthode car c'est la plus simple ! </text:p>
      <text:h text:style-name="Heading_20_3" text:outline-level="3"><text:bookmark-start text:name="__RefHeading___avec-les-commandes-iptables-save-et-iptables-restore_32"/><text:bookmark-start text:name="avec-les-commandes-iptables-save-et-iptables-restore"/>Avec les commandes iptables-save et iptables-restore<text:bookmark-end text:name="__RefHeading___avec-les-commandes-iptables-save-et-iptables-restore_32"/><text:bookmark-end text:name="avec-les-commandes-iptables-save-et-iptables-restore"/></text:h>
      <text:p text:style-name="Text_20_body">La commande iptables-save crée un fichier et la commande iptables-restore charge la dernière sauvegarde à partir du fichier crée par iptables-save.</text:p>
      <text:h text:style-name="Heading_20_4" text:outline-level="4"><text:bookmark-start text:name="__RefHeading___pour-sauvegarder-toutes-les-regles_33"/><text:bookmark-start text:name="pour-sauvegarder-toutes-les-regles"/>Pour sauvegarder toutes les règles<text:bookmark-end text:name="__RefHeading___pour-sauvegarder-toutes-les-regles_33"/><text:bookmark-end text:name="pour-sauvegarder-toutes-les-regles"/></text:h>
      <table:table table:style-name="Table">
        <table:table-column table:style-name="odt_auto_style_table_column_64_1"/>
        <table:table-row>
          <table:table-cell office:value-type="string" table:style-name="PluginODTAutoStyle_TableCell_139">
            <text:p text:style-name="Preformatted_20_Text">iptables-save &gt; /etc/firewall-client</text:p>
          </table:table-cell>
        </table:table-row>
      </table:table>
      <text:h text:style-name="Heading_20_4" text:outline-level="4"><text:bookmark-start text:name="__RefHeading___pour-les-charger-apres-le-redemarrage_34"/><text:bookmark-start text:name="pour-les-charger-apres-le-redemarrage"/>Pour les charger après le redémarrage<text:bookmark-end text:name="__RefHeading___pour-les-charger-apres-le-redemarrage_34"/><text:bookmark-end text:name="pour-les-charger-apres-le-redemarrage"/></text:h>
      <table:table table:style-name="Table">
        <table:table-column table:style-name="odt_auto_style_table_column_65_1"/>
        <table:table-row>
          <table:table-cell office:value-type="string" table:style-name="PluginODTAutoStyle_TableCell_141">
            <text:p text:style-name="Preformatted_20_Text">iptables-restore &lt; /etc/firewall-client</text:p>
          </table:table-cell>
        </table:table-row>
      </table:table>
      <text:p text:style-name="Text_20_body">Bon il ne faut pas oublier de charger son pare-feu à chaque redémarrage !<text:line-break/></text:p>
      <text:p text:style-name="Text_20_body">Évitons ce risque et surtout de nous fatiguer...<text:line-break/></text:p>
      <text:h text:style-name="Heading_20_4" text:outline-level="4"><text:bookmark-start text:name="__RefHeading___pour-restaurer-automatiquement-les-regles-au-demarrage_35"/><text:bookmark-start text:name="pour-restaurer-automatiquement-les-regles-au-demarrage"/>Pour restaurer automatiquement les règles au démarrage<text:bookmark-end text:name="__RefHeading___pour-restaurer-automatiquement-les-regles-au-demarrage_35"/><text:bookmark-end text:name="pour-restaurer-automatiquement-les-regles-au-demarrage"/></text:h>
      <text:p text:style-name="Text_20_body">On va installer la commande iptables-restore avant que les interfaces ethernet ne soient chargés via le fichier /etc/network/interfaces.<text:line-break/></text:p>
      <table:table table:style-name="Table">
        <table:table-column table:style-name="odt_auto_style_table_column_66_1"/>
        <table:table-row>
          <table:table-cell office:value-type="string" table:style-name="PluginODTAutoStyle_TableCell_143">
            <text:p text:style-name="Preformatted_20_Text">vim /etc/network/interfaces</text:p>
          </table:table-cell>
        </table:table-row>
      </table:table>
      <table:table table:style-name="Table">
        <table:table-column table:style-name="odt_auto_style_table_column_67_1"/>
        <table:table-row>
          <table:table-cell office:value-type="string" table:style-name="PluginODTAutoStyle_TableCell_145">
            <text:p text:style-name="Preformatted_20_Text"># The loopback network interface<text:line-break/>auto lo<text:line-break/>iface lo inet loopback<text:line-break/>post-up iptables-restore &lt; /etc/firewall-client</text:p>
          </table:table-cell>
        </table:table-row>
      </table:table>
      <text:h text:style-name="Heading_20_4" text:outline-level="4"><text:bookmark-start text:name="__RefHeading___avantages-de-cette-methode_36"/><text:bookmark-start text:name="avantages-de-cette-methode"/>Avantages de cette méthode<text:bookmark-end text:name="__RefHeading___avantages-de-cette-methode_36"/><text:bookmark-end text:name="avantages-de-cette-methode"/></text:h>
      <text:list text:style-name="List_20_1" text:continue-numbering="false">
        <text:list-item>
          <text:p text:style-name="LastListParagraph_List_20_1_Content_First"> La possibilité de créer des règles personnalisées pour chaque interface. </text:p>
        </text:list-item>
      </text:list>
      <text:p text:style-name="Text_20_body">Si les règles sont indépendantes des interfaces, on place la commande  iptables-restore en pre-up de la boucle locale.</text:p>
      <text:p text:style-name="Text_20_body">On peut créer plusieurs fichiers à restaurer, un pour chaque interface par exemple, ou un fichier particulier pour un service particulier (un pour masquerade et squid, un autre pour un pare-feu)...</text:p>
      <text:p text:style-name="Text_20_body">Ainsi par exemple le jour où on ajoutera une carte wifi sur son vieil ordi fixe, on se teste quelques nouvelles règles iptables, puis quand elles sont tip-top, on les sauvegarde  en créant un <text:span text:style-name="Source_20_Text">iptables-save &gt; /etc/iptables-wifi</text:span>.<text:line-break/></text:p>
      <text:p text:style-name="Text_20_body">On ne restera plus qu'à ajouter <text:span text:style-name="Source_20_Text">pre-up iptables-restore &lt; /etc/iptables-wifi</text:span> avant la configuration de l'interface wlan dans /etc/network/interfaces sans avoir à modifier ce qui fonctionnait déjà...</text:p>
      <text:list text:style-name="List_20_1" text:continue-numbering="false">
        <text:list-item>
          <text:p text:style-name="LastListParagraph_List_20_1_Content_First"> Une grande facilité de modification des règles du pare-feu :</text:p>
        </text:list-item>
      </text:list>
      <text:p text:style-name="Text_20_body">Si pour une raison ou une autre il est nécessaire d'ajouter une règle au pare-feu, ou d'en supprimer une pour la modifier, on peut utiliser la commande iptables de suppression :</text:p>
      <text:p text:style-name="Text_20_body">Par exemple :<text:line-break/>
Lister les règles avec un numéro de ligne :</text:p>
      <text:p text:style-name="Preformatted_20_Text">iptables -L INPUT -n --line-numbers</text:p>
      <text:p text:style-name="Text_20_body">Supprimer une ligne particulière (avec le numéro de la colonne de gauche) :</text:p>
      <text:p text:style-name="Preformatted_20_Text">iptables -D INPUT numeroDeLaLigneASupprimer</text:p>
      <text:p text:style-name="Text_20_body">Dans ce cas pour sauvegarder les nouvelles règles il n'y a qu'à relancer :</text:p>
      <text:p text:style-name="Preformatted_20_Text">iptables-save &gt; /etc/même_nom_de_fichier_que_celui_modifier</text:p>
      <text:p text:style-name="Text_20_body">Ainsi cela évite de modifier un quelconque fichier, et l'on peut se servir de toutes les commandes fournies par sa distribution.</text:p>
      <text:h text:style-name="Heading_20_3" text:outline-level="3"><text:bookmark-start text:name="__RefHeading___pour-les-fadas-du-scripting-shell_37"/><text:bookmark-start text:name="pour-les-fadas-du-scripting-shell"/>Pour les fadas du "scripting" shell<text:bookmark-end text:name="__RefHeading___pour-les-fadas-du-scripting-shell_37"/><text:bookmark-end text:name="pour-les-fadas-du-scripting-shell"/></text:h>
      <text:p text:style-name="Text_20_body">Le script suivant permettra de mettre en place le pare-feu à chaque démarrage du système.<text:line-break/>
Donc c'est soit la méthode de sauvegarde des règles iptables précédente, soit celle-ci.<text:line-break/>
Si vous avez testé la première méthode, ne pas oublier de supprimer ou de commenté la ligne <text:span text:style-name="Strong_20_Emphasis"><text:span text:style-name="Source_20_Text">#post-up iptables-restore &lt; /etc/firewall-client</text:span></text:span> du fichier /etc/network/interfaces.</text:p>
      <text:list text:style-name="List_20_1" text:continue-numbering="false">
        <text:list-item>
          <text:p text:style-name="LastListParagraph_List_20_1_Content_First"> Ce script permettra :</text:p>
        </text:list-item>
      </text:list>
      <table:table table:style-name="Table">
        <table:table-column table:style-name="odt_auto_style_table_column_68_1"/>
        <table:table-row>
          <table:table-cell office:value-type="string" table:style-name="PluginODTAutoStyle_TableCell_147">
            <text:p text:style-name="Preformatted_20_Text">/etc/init.d/firewall-client.sh</text:p>
          </table:table-cell>
        </table:table-row>
      </table:table>
      <text:p text:style-name="Preformatted_20_Text">Usage: /etc/init.d/firewall-client.sh { start | stop | restart | status }</text:p>
      <text:list text:style-name="List_20_1" text:continue-numbering="false">
        <text:list-item>
          <text:p text:style-name="LastListParagraph_List_20_1_Content_First"> Par exemple pour supprimer toutes les règles de toutes les tables :</text:p>
        </text:list-item>
      </text:list>
      <table:table table:style-name="Table">
        <table:table-column table:style-name="odt_auto_style_table_column_69_1"/>
        <table:table-row>
          <table:table-cell office:value-type="string" table:style-name="PluginODTAutoStyle_TableCell_149">
            <text:p text:style-name="Preformatted_20_Text">/etc/init.d/firewall-client.sh stop</text:p>
          </table:table-cell>
        </table:table-row>
      </table:table>
      <text:list text:style-name="List_20_1" text:continue-numbering="false">
        <text:list-item>
          <text:p text:style-name="List_20_1_Content_First"> Avec “restart” pour permettre de remettre en place toutes les règles (via le fichier de sauvegarde d'iptables-restore)</text:p>
        </text:list-item>
        <text:list-item>
          <text:p text:style-name="List_20_1_Content"> Avec “start”  pour relancer toutes les règles avec le script lui-même et les sauvegarder</text:p>
        </text:list-item>
        <text:list-item>
          <text:p text:style-name="List_20_1_Content_Last"> Avec “status” pour l'affichage des règles FILTER et NAT)</text:p>
        </text:list-item>
      </text:list>
      <table:table table:style-name="PluginODTAutoStyle_Table_151">
        <table:table-column table:style-name="odt_auto_style_table_column_70_1"/>
        <table:table-column table:style-name="odt_auto_style_table_column_70_2"/>
        <table:table-row>
          <table:table-cell office:value-type="string" table:style-name="PluginODTAutoStyle_TableCell_152">
            <text:p text:style-name="PluginODTAutoStyle_Paragraph_153"><draw:frame draw:style-name="media" draw:name="13" text:anchor-type="as-char" draw:z-index="13" svg:width="1.27cm" svg:height="1.27cm"><draw:image xlink:href="Pictures/3b91ecab2deccc12c0f079f8f75cb082.png" xlink:type="simple" xlink:show="embed" xlink:actuate="onLoad"/></draw:frame></text:p>
          </table:table-cell>
          <table:table-cell office:value-type="string" table:style-name="PluginODTAutoStyle_TableCell_154">
            <text:p text:style-name="PluginODTAutoStyle_Paragraph_155">Il faut prendre conscience que si l'on souhaite modifier les règles du pare-feu, il est nécessaire après avoir effectué ses tests d'aller éditer le fichier /etc/init.d/firewall-client pour y apporter les modifications souhaitées aux commandes iptables du script.<text:line-break/>Pour ce faire :<text:line-break/></text:p>
            <text:p text:style-name="Text_20_body"><text:span text:style-name="Strong_20_Emphasis"><text:span text:style-name="Source_20_Text">update-rc.d -f firewall-client.sh remove</text:span></text:span></text:p>
            <text:p text:style-name="Text_20_body"><text:span text:style-name="Strong_20_Emphasis"><text:span text:style-name="Source_20_Text">vim /etc/init.d/firewall-client.sh</text:span></text:span></text:p>
            <text:p text:style-name="Text_20_body">-&gt; On modifie ce qu'on veut</text:p>
            <text:p text:style-name="Text_20_body"><text:span text:style-name="Strong_20_Emphasis"><text:span text:style-name="Source_20_Text">update-rc.d -f firewall-client.sh default</text:span></text:span></text:p>
            <text:p text:style-name="Text_20_body">Si l'on n'inscrit pas toute modification dans /etc/init.d/firewall-client.sh ainsi qu'une réinitialisation de ipdate-rc, comme ci-dessus, la simple commande iptables-save lancée après toutes modifications de règles iptables seraient écrasées au prochain redémarrage du système qui ré-installera les règles du script /etc/init.d/firewall-client laissées en l'état.</text:p>
          </table:table-cell>
        </table:table-row>
      </table:table>
      <table:table table:style-name="Table">
        <table:table-column table:style-name="odt_auto_style_table_column_71_1"/>
        <table:table-row>
          <table:table-cell office:value-type="string" table:style-name="PluginODTAutoStyle_TableCell_156">
            <text:p text:style-name="Preformatted_20_Text"><text:span text:style-name="highlight_co0">#!/bin/sh</text:span><text:line-break/><text:span text:style-name="highlight_co0">### BEGIN INIT INFO</text:span><text:line-break/><text:span text:style-name="highlight_co0"># Provides:<text:tab/><text:tab/>iptables</text:span><text:line-break/><text:span text:style-name="highlight_co0"># Required-Start:</text:span><text:line-break/><text:span text:style-name="highlight_co0"># Should-Start:</text:span><text:line-break/><text:span text:style-name="highlight_co0"># Required-Stop:</text:span><text:line-break/><text:span text:style-name="highlight_co0"># Should-Stop:</text:span><text:line-break/><text:span text:style-name="highlight_co0"># Default-Start:<text:tab/>2 3 4 5</text:span><text:line-break/><text:span text:style-name="highlight_co0"># Default-Stop:<text:tab/> <text:tab/>0 1 6</text:span><text:line-break/><text:span text:style-name="highlight_co0"># Short-description:<text:tab/>iptables</text:span><text:line-break/><text:span text:style-name="highlight_co0"># Description: <text:tab/><text:tab/>Firewall</text:span><text:line-break/><text:span text:style-name="highlight_co0">### END INIT INFO</text:span><text:line-break/><text:span text:style-name="highlight_co0"># start/stop iptables</text:span><text:line-break/><text:span text:style-name="highlight_co0">#</text:span><text:line-break/><text:span text:style-name="highlight_co0"># Author: hypathie &lt;hypathie@debian-facile&gt;</text:span><text:line-break/><text:span text:style-name="highlight_co0">#</text:span><text:line-break/><text:span text:style-name="highlight_co0">##Set up /etc/init.d/firewall-client</text:span><text:line-break/><text:span text:style-name="highlight_kw1">case</text:span> <text:span text:style-name="highlight_st0">"$1"</text:span> <text:span text:style-name="highlight_kw1">in</text:span><text:line-break/><text:span text:style-name="highlight_st_h">'start'</text:span><text:span text:style-name="highlight_br0">)</text:span><text:line-break/><text:span text:style-name="highlight_co0">##Set up firewall-client</text:span><text:line-break/><text:span text:style-name="highlight_co0"># Clear any FILTER existing rules</text:span><text:line-break/><text:span text:style-name="highlight_sy0">/</text:span>sbin<text:span text:style-name="highlight_sy0">/</text:span>iptables <text:span text:style-name="highlight_re5">-F</text:span><text:line-break/><text:span text:style-name="highlight_co0"># Delete all User-specified chains</text:span><text:line-break/><text:span text:style-name="highlight_sy0">/</text:span>sbin<text:span text:style-name="highlight_sy0">/</text:span>iptables <text:span text:style-name="highlight_re5">-X</text:span><text:line-break/><text:span text:style-name="highlight_co0">#set default policy to DROP</text:span><text:line-break/><text:span text:style-name="highlight_sy0">/</text:span>sbin<text:span text:style-name="highlight_sy0">/</text:span>iptables <text:span text:style-name="highlight_re5">-P</text:span> INPUT DROP<text:line-break/><text:span text:style-name="highlight_sy0">/</text:span>sbin<text:span text:style-name="highlight_sy0">/</text:span>iptables <text:span text:style-name="highlight_re5">-P</text:span> OUTPUT DROP<text:line-break/><text:span text:style-name="highlight_sy0">/</text:span>sbin<text:span text:style-name="highlight_sy0">/</text:span>iptables <text:span text:style-name="highlight_re5">-P</text:span> FORWARD DROP<text:line-break/><text:span text:style-name="highlight_co0"># Allow trafic with DNS server</text:span><text:line-break/><text:span text:style-name="highlight_sy0">/</text:span>sbin<text:span text:style-name="highlight_sy0">/</text:span>iptables <text:span text:style-name="highlight_re5">-t</text:span> filter <text:span text:style-name="highlight_re5">-A</text:span> OUTPUT <text:span text:style-name="highlight_re5">-p</text:span> udp <text:span text:style-name="highlight_re5">--dport</text:span> <text:span text:style-name="highlight_nu0">53</text:span> <text:span text:style-name="highlight_re5">-m</text:span> conntrack <text:span text:style-name="highlight_re5">--ctstate</text:span> NEW<text:s text:c="9"/><text:span text:style-name="highlight_re5">-j</text:span> ACCEPT<text:line-break/><text:span text:style-name="highlight_sy0">/</text:span>sbin<text:span text:style-name="highlight_sy0">/</text:span>iptables <text:span text:style-name="highlight_re5">-t</text:span> filter <text:span text:style-name="highlight_re5">-A</text:span> INPUT<text:s text:c="2"/><text:span text:style-name="highlight_re5">-p</text:span> udp <text:span text:style-name="highlight_re5">--sport</text:span> <text:span text:style-name="highlight_nu0">53</text:span> <text:span text:style-name="highlight_re5">-m</text:span> conntrack <text:span text:style-name="highlight_re5">--ctstate</text:span> ESTABLISHED <text:span text:style-name="highlight_re5">-j</text:span> ACCEPT<text:line-break/><text:span text:style-name="highlight_co0">#Allow trafic on internal network</text:span><text:line-break/><text:span text:style-name="highlight_sy0">/</text:span>sbin<text:span text:style-name="highlight_sy0">/</text:span>iptables <text:span text:style-name="highlight_re5">-t</text:span> filter <text:span text:style-name="highlight_re5">-A</text:span> INPUT <text:span text:style-name="highlight_re5">-i</text:span> lo <text:span text:style-name="highlight_re5">-j</text:span> ACCEPT<text:line-break/><text:span text:style-name="highlight_sy0">/</text:span>sbin<text:span text:style-name="highlight_sy0">/</text:span>iptables <text:span text:style-name="highlight_re5">-t</text:span> filter <text:span text:style-name="highlight_re5">-A</text:span> OUTPUT <text:span text:style-name="highlight_re5">-o</text:span> lo <text:span text:style-name="highlight_re5">-j</text:span> ACCEPT<text:line-break/><text:span text:style-name="highlight_co0">#Allow ping to internal network</text:span><text:line-break/><text:span text:style-name="highlight_sy0">/</text:span>sbin<text:span text:style-name="highlight_sy0">/</text:span>iptables <text:span text:style-name="highlight_re5">-A</text:span> OUTPUT <text:span text:style-name="highlight_re5">-o</text:span> eth0 <text:span text:style-name="highlight_re5">-p</text:span> icmp <text:span text:style-name="highlight_re5">-m</text:span> conntrack <text:span text:style-name="highlight_re5">--ctstate</text:span> NEW,ESTABLISHED,RELATED <text:span text:style-name="highlight_re5">-j</text:span> ACCEPT<text:line-break/><text:span text:style-name="highlight_sy0">/</text:span>sbin<text:span text:style-name="highlight_sy0">/</text:span>iptables <text:span text:style-name="highlight_re5">-A</text:span> INPUT <text:span text:style-name="highlight_re5">-i</text:span> eth0 <text:span text:style-name="highlight_re5">-p</text:span> icmp <text:span text:style-name="highlight_re5">-m</text:span> conntrack <text:span text:style-name="highlight_re5">--ctstate</text:span> NEW,ESTABLISHED,RELATED <text:span text:style-name="highlight_re5">-j</text:span> ACCEPT<text:line-break/><text:span text:style-name="highlight_co0">#Get web</text:span><text:line-break/><text:span text:style-name="highlight_sy0">/</text:span>sbin<text:span text:style-name="highlight_sy0">/</text:span>iptables <text:span text:style-name="highlight_re5">-t</text:span> filter <text:span text:style-name="highlight_re5">-A</text:span> OUTPUT <text:span text:style-name="highlight_re5">-p</text:span> tcp <text:span text:style-name="highlight_re5">-m</text:span> multiport <text:span text:style-name="highlight_re5">--dports</text:span> <text:span text:style-name="highlight_nu0">80</text:span>,<text:span text:style-name="highlight_nu0">443</text:span>,<text:span text:style-name="highlight_nu0">8000</text:span> <text:span text:style-name="highlight_re5">-m</text:span> conntrack <text:span text:style-name="highlight_re5">--ctstate</text:span> NEW,ESTABLISHED <text:span text:style-name="highlight_re5">-j</text:span> ACCEPT<text:line-break/><text:span text:style-name="highlight_sy0">/</text:span>sbin<text:span text:style-name="highlight_sy0">/</text:span>iptables <text:span text:style-name="highlight_re5">-t</text:span> filter <text:span text:style-name="highlight_re5">-A</text:span> INPUT <text:span text:style-name="highlight_re5">-p</text:span> tcp <text:span text:style-name="highlight_re5">-m</text:span> multiport <text:span text:style-name="highlight_re5">--sports</text:span> <text:span text:style-name="highlight_nu0">80</text:span>,<text:span text:style-name="highlight_nu0">443</text:span>,<text:span text:style-name="highlight_nu0">8000</text:span> <text:span text:style-name="highlight_re5">-m</text:span> conntrack <text:span text:style-name="highlight_re5">--ctstate</text:span> ESTABLISHED <text:span text:style-name="highlight_re5">-j</text:span> ACCEPT<text:line-break/><text:span text:style-name="highlight_co0">#Allow mailing protocols (IMAP and SMTP)</text:span><text:line-break/><text:span text:style-name="highlight_sy0">/</text:span>sbin<text:span text:style-name="highlight_sy0">/</text:span>iptables <text:span text:style-name="highlight_re5">-A</text:span> INPUT <text:span text:style-name="highlight_re5">-m</text:span> multiport <text:span text:style-name="highlight_re5">-p</text:span> tcp <text:span text:style-name="highlight_re5">--sport</text:span> <text:span text:style-name="highlight_nu0">25</text:span>,<text:span text:style-name="highlight_nu0">2525</text:span>,<text:span text:style-name="highlight_nu0">587</text:span>,<text:span text:style-name="highlight_nu0">465</text:span>,<text:span text:style-name="highlight_nu0">143</text:span>,<text:span text:style-name="highlight_nu0">993</text:span>,<text:span text:style-name="highlight_nu0">995</text:span> <text:span text:style-name="highlight_re5">-m</text:span> state <text:span text:style-name="highlight_re5">--state</text:span> ESTABLISHED <text:span text:style-name="highlight_re5">-j</text:span> ACCEPT<text:line-break/><text:span text:style-name="highlight_sy0">/</text:span>sbin<text:span text:style-name="highlight_sy0">/</text:span>iptables <text:span text:style-name="highlight_re5">-A</text:span> OUTPUT <text:span text:style-name="highlight_re5">-m</text:span> multiport <text:span text:style-name="highlight_re5">-p</text:span> tcp <text:span text:style-name="highlight_re5">--dport</text:span> <text:span text:style-name="highlight_nu0">25</text:span>,<text:span text:style-name="highlight_nu0">2525</text:span>,<text:span text:style-name="highlight_nu0">143</text:span>,<text:span text:style-name="highlight_nu0">465</text:span>,<text:span text:style-name="highlight_nu0">587</text:span>,<text:span text:style-name="highlight_nu0">993</text:span>,<text:span text:style-name="highlight_nu0">995</text:span> <text:span text:style-name="highlight_re5">-m</text:span> state <text:span text:style-name="highlight_re5">--state</text:span> NEW,ESTABLISHED <text:span text:style-name="highlight_re5">-j</text:span> ACCEPT<text:line-break/><text:span text:style-name="highlight_co0">#Allow cups</text:span><text:line-break/>iptables <text:span text:style-name="highlight_re5">-A</text:span> INPUT <text:span text:style-name="highlight_re5">-i</text:span> eth0 <text:span text:style-name="highlight_re5">-s</text:span> 192.168.0.0<text:span text:style-name="highlight_sy0">/</text:span><text:span text:style-name="highlight_nu0">24</text:span> <text:span text:style-name="highlight_re5">-d</text:span> 192.168.0.22 <text:span text:style-name="highlight_re5">-p</text:span> tcp <text:span text:style-name="highlight_re5">--dport</text:span> <text:span text:style-name="highlight_nu0">631</text:span> <text:span text:style-name="highlight_re5">-m</text:span> state <text:span text:style-name="highlight_re5">--state</text:span> NEW,ESTABLISHED <text:span text:style-name="highlight_re5">-j</text:span> ACCEPT<text:line-break/> <text:line-break/>iptables <text:span text:style-name="highlight_re5">-A</text:span> OUTPUT <text:span text:style-name="highlight_re5">-o</text:span> eth0 <text:span text:style-name="highlight_re5">-s</text:span> 192.168.0.22 <text:span text:style-name="highlight_re5">-d</text:span> 192.168.0.0<text:span text:style-name="highlight_sy0">/</text:span><text:span text:style-name="highlight_nu0">24</text:span> <text:span text:style-name="highlight_re5">-p</text:span> tcp <text:span text:style-name="highlight_re5">--sport</text:span> <text:span text:style-name="highlight_nu0">631</text:span> <text:span text:style-name="highlight_re5">-m</text:span> state <text:span text:style-name="highlight_sy0">!</text:span> <text:span text:style-name="highlight_re5">--state</text:span> INVALID <text:span text:style-name="highlight_re5">-j</text:span> ACCEPT<text:line-break/><text:span text:style-name="highlight_co0">#Allow cups from sub-net</text:span><text:line-break/><text:span text:style-name="highlight_sy0">/</text:span>sbin<text:span text:style-name="highlight_sy0">/</text:span>iptables <text:span text:style-name="highlight_re5">-A</text:span> INPUT <text:span text:style-name="highlight_re5">-i</text:span> eth0 <text:span text:style-name="highlight_re5">-s</text:span> 192.168.1.0<text:span text:style-name="highlight_sy0">/</text:span><text:span text:style-name="highlight_nu0">24</text:span> <text:span text:style-name="highlight_re5">-d</text:span> 192.168.0.22 <text:span text:style-name="highlight_re5">-p</text:span> tcp <text:span text:style-name="highlight_re5">--dport</text:span> <text:span text:style-name="highlight_nu0">631</text:span> <text:span text:style-name="highlight_re5">-m</text:span> state <text:span text:style-name="highlight_re5">--state</text:span> NEW,ESTABLISHED <text:span text:style-name="highlight_re5">-j</text:span> ACCEPT<text:line-break/><text:span text:style-name="highlight_sy0">/</text:span>sbin<text:span text:style-name="highlight_sy0">/</text:span>iptables <text:span text:style-name="highlight_re5">-A</text:span> OUTPUT <text:span text:style-name="highlight_re5">-o</text:span> eth0 <text:span text:style-name="highlight_re5">-s</text:span> 192.168.0.22 <text:span text:style-name="highlight_re5">-d</text:span> 192.168.1.0<text:span text:style-name="highlight_sy0">/</text:span><text:span text:style-name="highlight_nu0">24</text:span> <text:span text:style-name="highlight_re5">-p</text:span> tcp <text:span text:style-name="highlight_re5">--sport</text:span> <text:span text:style-name="highlight_nu0">631</text:span> <text:span text:style-name="highlight_re5">-m</text:span> state <text:span text:style-name="highlight_sy0">!</text:span> <text:span text:style-name="highlight_re5">--state</text:span> INVALID <text:span text:style-name="highlight_re5">-j</text:span> ACCEPT<text:line-break/><text:span text:style-name="highlight_co0">#Set up a user chain for ssh outgoing </text:span><text:line-break/><text:span text:style-name="highlight_sy0">/</text:span>sbin<text:span text:style-name="highlight_sy0">/</text:span>iptables <text:span text:style-name="highlight_re5">-t</text:span> filter <text:span text:style-name="highlight_re5">-N</text:span> OutGoingSSH<text:line-break/><text:span text:style-name="highlight_sy0">/</text:span>sbin<text:span text:style-name="highlight_sy0">/</text:span>iptables <text:span text:style-name="highlight_re5">-I</text:span> INPUT <text:span text:style-name="highlight_re5">-p</text:span> tcp <text:span text:style-name="highlight_re5">--dport</text:span> <text:span text:style-name="highlight_nu0">22</text:span> <text:span text:style-name="highlight_re5">-j</text:span> OutGoingSSH<text:line-break/><text:span text:style-name="highlight_sy0">/</text:span>sbin<text:span text:style-name="highlight_sy0">/</text:span>iptables <text:span text:style-name="highlight_re5">-A</text:span> OutGoingSSH <text:span text:style-name="highlight_re5">-j</text:span> LOG <text:span text:style-name="highlight_re5">--log-prefix</text:span> <text:span text:style-name="highlight_st_h">'[OUTGOING_SSH] : '</text:span><text:line-break/><text:span text:style-name="highlight_co0">#Set up a user chain for ssh incoming </text:span><text:line-break/><text:span text:style-name="highlight_sy0">/</text:span>sbin<text:span text:style-name="highlight_sy0">/</text:span>iptables <text:span text:style-name="highlight_re5">-t</text:span> filter <text:span text:style-name="highlight_re5">-N</text:span> InComingSSH<text:line-break/><text:span text:style-name="highlight_sy0">/</text:span>sbin<text:span text:style-name="highlight_sy0">/</text:span>iptables <text:span text:style-name="highlight_re5">-I</text:span> OUTPUT <text:span text:style-name="highlight_re5">-p</text:span> tcp <text:span text:style-name="highlight_re5">--sport</text:span> <text:span text:style-name="highlight_nu0">22</text:span> <text:span text:style-name="highlight_re5">-j</text:span> InComingSSH<text:line-break/><text:span text:style-name="highlight_sy0">/</text:span>sbin<text:span text:style-name="highlight_sy0">/</text:span>iptables <text:span text:style-name="highlight_re5">-A</text:span> InComingSSH <text:span text:style-name="highlight_re5">-j</text:span> LOG <text:span text:style-name="highlight_re5">--log-prefix</text:span> <text:span text:style-name="highlight_st_h">'[INCOMING_SSH] : '</text:span><text:line-break/><text:span text:style-name="highlight_co0">#Allow ssh connection from inside to outside</text:span><text:line-break/><text:span text:style-name="highlight_co0">#Change in nexts lines this range ip "192.168.0.0/24" with your internal network</text:span><text:line-break/><text:span text:style-name="highlight_sy0">/</text:span>sbin<text:span text:style-name="highlight_sy0">/</text:span>iptables <text:span text:style-name="highlight_re5">-t</text:span> filter <text:span text:style-name="highlight_re5">-A</text:span> INPUT <text:span text:style-name="highlight_re5">-i</text:span> eth0 <text:span text:style-name="highlight_re5">-s</text:span> 192.168.0.0<text:span text:style-name="highlight_sy0">/</text:span><text:span text:style-name="highlight_nu0">24</text:span> <text:span text:style-name="highlight_re5">-p</text:span> tcp <text:span text:style-name="highlight_re5">-m</text:span> tcp <text:span text:style-name="highlight_re5">--dport</text:span> <text:span text:style-name="highlight_nu0">22</text:span> <text:span text:style-name="highlight_re5">-m</text:span> conntrack <text:span text:style-name="highlight_re5">--ctstate</text:span> NEW,ESTABLISHED <text:span text:style-name="highlight_re5">-j</text:span> ACCEPT<text:line-break/><text:span text:style-name="highlight_sy0">/</text:span>sbin<text:span text:style-name="highlight_sy0">/</text:span>iptables <text:span text:style-name="highlight_re5">-t</text:span> filter <text:span text:style-name="highlight_re5">-A</text:span> OUTPUT <text:span text:style-name="highlight_re5">-o</text:span> eth0 <text:span text:style-name="highlight_re5">-p</text:span> tcp <text:span text:style-name="highlight_re5">-m</text:span> tcp <text:span text:style-name="highlight_re5">--sport</text:span> <text:span text:style-name="highlight_nu0">22</text:span> <text:span text:style-name="highlight_re5">-m</text:span> conntrack <text:span text:style-name="highlight_re5">--ctstate</text:span> ESTABLISHED <text:span text:style-name="highlight_re5">-j</text:span> ACCEPT<text:line-break/><text:span text:style-name="highlight_sy0">/</text:span>sbin<text:span text:style-name="highlight_sy0">/</text:span>iptables <text:span text:style-name="highlight_re5">-A</text:span> OUTPUT <text:span text:style-name="highlight_re5">-o</text:span> eth0 <text:span text:style-name="highlight_re5">-p</text:span> tcp <text:span text:style-name="highlight_re5">--dport</text:span> <text:span text:style-name="highlight_nu0">22</text:span> <text:span text:style-name="highlight_re5">-j</text:span> ACCEPT<text:line-break/><text:span text:style-name="highlight_co0"># Allow ssh connection form external to inside</text:span><text:line-break/><text:span text:style-name="highlight_sy0">/</text:span>sbin<text:span text:style-name="highlight_sy0">/</text:span>iptables <text:span text:style-name="highlight_re5">-t</text:span> filter <text:span text:style-name="highlight_re5">-A</text:span> OUTPUT <text:span text:style-name="highlight_re5">-o</text:span> eth0 <text:span text:style-name="highlight_re5">-p</text:span> tcp <text:span text:style-name="highlight_re5">-m</text:span> tcp <text:span text:style-name="highlight_re5">--dport</text:span> <text:span text:style-name="highlight_nu0">22</text:span> <text:span text:style-name="highlight_re5">-m</text:span> conntrack <text:span text:style-name="highlight_re5">--ctstate</text:span> NEW,ESTABLISHED <text:span text:style-name="highlight_re5">-j</text:span> ACCEPT<text:line-break/><text:span text:style-name="highlight_sy0">/</text:span>sbin<text:span text:style-name="highlight_sy0">/</text:span>iptables <text:span text:style-name="highlight_re5">-t</text:span> filter <text:span text:style-name="highlight_re5">-A</text:span> INPUT <text:span text:style-name="highlight_re5">-i</text:span> eth0 <text:span text:style-name="highlight_re5">-s</text:span> 192.168.0.0<text:span text:style-name="highlight_sy0">/</text:span><text:span text:style-name="highlight_nu0">24</text:span> <text:span text:style-name="highlight_re5">-p</text:span> tcp <text:span text:style-name="highlight_re5">--sport</text:span> <text:span text:style-name="highlight_nu0">22</text:span> <text:span text:style-name="highlight_re5">-m</text:span> conntrack <text:span text:style-name="highlight_re5">--ctstate</text:span> ESTABLISHED <text:span text:style-name="highlight_re5">-j</text:span> ACCEPT<text:line-break/><text:span text:style-name="highlight_kw3">echo</text:span> <text:span text:style-name="highlight_st0">"set up firewall-client .........&gt; [OK]"</text:span><text:line-break/><text:span text:style-name="highlight_sy0">/</text:span>sbin<text:span text:style-name="highlight_sy0">/</text:span>iptables-save <text:span text:style-name="highlight_sy0">&gt;</text:span> <text:span text:style-name="highlight_sy0">/</text:span>etc<text:span text:style-name="highlight_sy0">/</text:span>firewall-client<text:line-break/><text:span text:style-name="highlight_kw3">echo</text:span> <text:span text:style-name="highlight_st0">"iptables-save &gt; /etc/firewall-client .........&gt; [OK]"</text:span><text:line-break/><text:span text:style-name="highlight_re2">RETVAL</text:span>=<text:span text:style-name="highlight_re4">$?</text:span><text:line-break/><text:span text:style-name="highlight_sy0">;;</text:span><text:line-break/><text:span text:style-name="highlight_st_h">'stop'</text:span><text:span text:style-name="highlight_br0">)</text:span><text:line-break/><text:span text:style-name="highlight_co0"># delete any existing rules</text:span><text:line-break/><text:span text:style-name="highlight_sy0">/</text:span>sbin<text:span text:style-name="highlight_sy0">/</text:span>iptables <text:span text:style-name="highlight_re5">-t</text:span> filter <text:span text:style-name="highlight_re5">-F</text:span><text:line-break/><text:span text:style-name="highlight_sy0">/</text:span>sbin<text:span text:style-name="highlight_sy0">/</text:span>iptables <text:span text:style-name="highlight_re5">-t</text:span> nat <text:span text:style-name="highlight_re5">-F</text:span><text:line-break/><text:span text:style-name="highlight_sy0">/</text:span>sbin<text:span text:style-name="highlight_sy0">/</text:span>iptables <text:span text:style-name="highlight_re5">-t</text:span> mangle <text:span text:style-name="highlight_re5">-F</text:span><text:line-break/><text:span text:style-name="highlight_sy0">/</text:span>sbin<text:span text:style-name="highlight_sy0">/</text:span>iptables <text:span text:style-name="highlight_re5">-t</text:span> raw <text:span text:style-name="highlight_re5">-F</text:span><text:line-break/><text:span text:style-name="highlight_sy0">/</text:span>sbin<text:span text:style-name="highlight_sy0">/</text:span>iptables <text:span text:style-name="highlight_re5">-t</text:span> filter <text:span text:style-name="highlight_re5">-P</text:span> INPUT ACCEPT<text:line-break/><text:span text:style-name="highlight_sy0">/</text:span>sbin<text:span text:style-name="highlight_sy0">/</text:span>iptables <text:span text:style-name="highlight_re5">-t</text:span> filter <text:span text:style-name="highlight_re5">-P</text:span> OUTPUT ACCEPT<text:line-break/><text:span text:style-name="highlight_sy0">/</text:span>sbin<text:span text:style-name="highlight_sy0">/</text:span>iptables <text:span text:style-name="highlight_re5">-t</text:span> filter <text:span text:style-name="highlight_re5">-P</text:span> FORWARD ACCEPT<text:line-break/><text:span text:style-name="highlight_kw3">echo</text:span> <text:span text:style-name="highlight_st0">"FILTER [ALL RULES .... [FLUSH] ..... POLICY ......&gt; [ACCEPT]"</text:span><text:line-break/><text:span text:style-name="highlight_sy0">/</text:span>sbin<text:span text:style-name="highlight_sy0">/</text:span>iptables <text:span text:style-name="highlight_re5">-t</text:span> nat <text:span text:style-name="highlight_re5">-P</text:span> PREROUTING ACCEPT<text:line-break/><text:span text:style-name="highlight_sy0">/</text:span>sbin<text:span text:style-name="highlight_sy0">/</text:span>iptables <text:span text:style-name="highlight_re5">-t</text:span> nat <text:span text:style-name="highlight_re5">-P</text:span> POSTROUTING ACCEPT<text:line-break/><text:span text:style-name="highlight_sy0">/</text:span>sbin<text:span text:style-name="highlight_sy0">/</text:span>iptables <text:span text:style-name="highlight_re5">-t</text:span> nat <text:span text:style-name="highlight_re5">-P</text:span> OUTPUT ACCEPT<text:line-break/><text:span text:style-name="highlight_sy0">/</text:span>sbin<text:span text:style-name="highlight_sy0">/</text:span>iptables <text:span text:style-name="highlight_re5">-t</text:span> mangle <text:span text:style-name="highlight_re5">-P</text:span> PREROUTING ACCEPT<text:line-break/><text:span text:style-name="highlight_sy0">/</text:span>sbin<text:span text:style-name="highlight_sy0">/</text:span>iptables <text:span text:style-name="highlight_re5">-t</text:span> mangle <text:span text:style-name="highlight_re5">-P</text:span> OUTPUT ACCEPT<text:line-break/><text:span text:style-name="highlight_sy0">/</text:span>sbin<text:span text:style-name="highlight_sy0">/</text:span>iptables <text:span text:style-name="highlight_re5">-t</text:span> mangle <text:span text:style-name="highlight_re5">-P</text:span> POSTROUTING ACCEPT<text:line-break/><text:span text:style-name="highlight_sy0">/</text:span>sbin<text:span text:style-name="highlight_sy0">/</text:span>iptables <text:span text:style-name="highlight_re5">-t</text:span> mangle <text:span text:style-name="highlight_re5">-P</text:span> FORWARD ACCEPT<text:line-break/><text:span text:style-name="highlight_sy0">/</text:span>sbin<text:span text:style-name="highlight_sy0">/</text:span>iptables <text:span text:style-name="highlight_re5">-t</text:span> mangle <text:span text:style-name="highlight_re5">-P</text:span> INPUT ACCEPT<text:line-break/><text:span text:style-name="highlight_sy0">/</text:span>sbin<text:span text:style-name="highlight_sy0">/</text:span>iptables <text:span text:style-name="highlight_re5">-t</text:span> raw <text:span text:style-name="highlight_re5">-P</text:span> OUTPUT ACCEPT<text:line-break/><text:span text:style-name="highlight_sy0">/</text:span>sbin<text:span text:style-name="highlight_sy0">/</text:span>iptables <text:span text:style-name="highlight_re5">-t</text:span> raw <text:span text:style-name="highlight_re5">-P</text:span> PREROUTING ACCEPT<text:line-break/><text:span text:style-name="highlight_kw3">echo</text:span> <text:span text:style-name="highlight_st0">"ALL TABLES ....[FLUSH] ..... ALL POLICY .......&gt; [ACCEPT]"</text:span><text:line-break/><text:span text:style-name="highlight_re2">RETVAL</text:span>=<text:span text:style-name="highlight_re4">$?</text:span><text:line-break/><text:span text:style-name="highlight_sy0">;;</text:span><text:line-break/><text:span text:style-name="highlight_st_h">'restart'</text:span><text:span text:style-name="highlight_br0">)</text:span><text:line-break/><text:span text:style-name="highlight_sy0">/</text:span>sbin<text:span text:style-name="highlight_sy0">/</text:span>iptables-restore <text:span text:style-name="highlight_sy0">&lt;</text:span> <text:span text:style-name="highlight_sy0">/</text:span>etc<text:span text:style-name="highlight_sy0">/</text:span>firewall-client<text:line-break/><text:span text:style-name="highlight_kw3">echo</text:span> <text:span text:style-name="highlight_st0">"/etc/firewall-client ........[OK]"</text:span><text:line-break/><text:span text:style-name="highlight_re2">RETVAL</text:span>=<text:span text:style-name="highlight_re4">$?</text:span><text:line-break/><text:span text:style-name="highlight_sy0">;;</text:span><text:line-break/><text:span text:style-name="highlight_st_h">'status'</text:span><text:span text:style-name="highlight_br0">)</text:span><text:line-break/><text:span text:style-name="highlight_sy0">/</text:span>sbin<text:span text:style-name="highlight_sy0">/</text:span>iptables <text:span text:style-name="highlight_re5">-L</text:span> <text:span text:style-name="highlight_re5">-n</text:span> <text:span text:style-name="highlight_re5">--line-numbers</text:span><text:line-break/><text:span text:style-name="highlight_sy0">/</text:span>sbin<text:span text:style-name="highlight_sy0">/</text:span>iptables <text:span text:style-name="highlight_re5">-t</text:span> nat <text:span text:style-name="highlight_re5">-L</text:span> <text:span text:style-name="highlight_re5">-n</text:span> <text:span text:style-name="highlight_re5">--line-numbers</text:span><text:line-break/><text:span text:style-name="highlight_re2">RETVAL</text:span>=<text:span text:style-name="highlight_re4">$?</text:span><text:line-break/><text:span text:style-name="highlight_sy0">;;</text:span><text:line-break/><text:span text:style-name="highlight_sy0">*</text:span><text:span text:style-name="highlight_br0">)</text:span><text:line-break/><text:span text:style-name="highlight_kw3">echo</text:span> <text:span text:style-name="highlight_st0">"Usage: $0 { start | stop | restart | status }"</text:span><text:line-break/><text:span text:style-name="highlight_re2">RETVAL</text:span>=<text:span text:style-name="highlight_nu0">1</text:span><text:line-break/><text:span text:style-name="highlight_sy0">;;</text:span><text:line-break/><text:span text:style-name="highlight_kw1">esac</text:span><text:line-break/><text:span text:style-name="highlight_kw3">exit</text:span> <text:span text:style-name="highlight_re1">$RETVAL</text:span></text:p>
          </table:table-cell>
        </table:table-row>
      </table:table>
      <text:h text:style-name="Heading_20_4" text:outline-level="4"><text:bookmark-start text:name="__RefHeading___instalation-de-firewall-client.sh-comme-script-init_38"/><text:bookmark-start text:name="instalation-de-firewall-client.sh-comme-script-init"/>Instalation de firewall-client.sh comme script init<text:bookmark-end text:name="__RefHeading___instalation-de-firewall-client.sh-comme-script-init_38"/><text:bookmark-end text:name="instalation-de-firewall-client.sh-comme-script-init"/></text:h>
      <text:list text:style-name="List_20_1" text:continue-numbering="false">
        <text:list-item>
          <text:p text:style-name="LastListParagraph_List_20_1_Content_First"> Téléchargé firewall-client.sh.</text:p>
        </text:list-item>
      </text:list>
      <text:list text:style-name="List_20_1" text:continue-numbering="false">
        <text:list-item>
          <text:p text:style-name="LastListParagraph_List_20_1_Content_First"> Déplacer le fichier firewall-client.sh dans le répertoire d'init :</text:p>
        </text:list-item>
      </text:list>
      <table:table table:style-name="PluginODTAutoStyle_Table_158">
        <table:table-column table:style-name="odt_auto_style_table_column_72_1"/>
        <table:table-column table:style-name="odt_auto_style_table_column_72_2"/>
        <table:table-row>
          <table:table-cell office:value-type="string" table:style-name="PluginODTAutoStyle_TableCell_159">
            <text:p text:style-name="PluginODTAutoStyle_Paragraph_160"><draw:frame draw:style-name="media" draw:name="14" text:anchor-type="as-char" draw:z-index="14" svg:width="1.27cm" svg:height="1.27cm"><draw:image xlink:href="Pictures/ed1127670266f9235694b97dc20d80ac.png" xlink:type="simple" xlink:show="embed" xlink:actuate="onLoad"/></draw:frame></text:p>
          </table:table-cell>
          <table:table-cell office:value-type="string" table:style-name="PluginODTAutoStyle_TableCell_161">
            <text:p text:style-name="PluginODTAutoStyle_Paragraph_162">Attention de bien changer $USER par votre nom d'utilisateur !<text:line-break/>
Pour pouvoir écrire (i.e. créer un fichier dans un dossier root, il faut lancer la commande en tant que root. Et donc $USER serait l'utilisateur root qui n'a pas de fichier “Téléchargements”.
</text:p>
          </table:table-cell>
        </table:table-row>
      </table:table>
      <table:table table:style-name="Table">
        <table:table-column table:style-name="odt_auto_style_table_column_73_1"/>
        <table:table-row>
          <table:table-cell office:value-type="string" table:style-name="PluginODTAutoStyle_TableCell_163">
            <text:p text:style-name="Preformatted_20_Text">mv /home/$USER/Téléchargements/firewall-client.sh /etc/init.d/</text:p>
          </table:table-cell>
        </table:table-row>
      </table:table>
      <text:list text:style-name="List_20_1" text:continue-numbering="false">
        <text:list-item>
          <text:p text:style-name="LastListParagraph_List_20_1_Content_First"> Définir les droits d'exécution et l'appartenance du fichier /etc/init.d/firewall-client.sh</text:p>
        </text:list-item>
      </text:list>
      <text:p text:style-name="Text_20_body">Ils doivent être :</text:p>
      <table:table table:style-name="Table">
        <table:table-column table:style-name="odt_auto_style_table_column_74_1"/>
        <table:table-row>
          <table:table-cell office:value-type="string" table:style-name="PluginODTAutoStyle_TableCell_165">
            <text:p text:style-name="Preformatted_20_Text">chmod 0755 /etc/init.d/firewall-client.sh</text:p>
          </table:table-cell>
        </table:table-row>
      </table:table>
      <table:table table:style-name="Table">
        <table:table-column table:style-name="odt_auto_style_table_column_75_1"/>
        <table:table-row>
          <table:table-cell office:value-type="string" table:style-name="PluginODTAutoStyle_TableCell_167">
            <text:p text:style-name="Preformatted_20_Text">chown root:root /etc/init.d/firewall-client.sh</text:p>
          </table:table-cell>
        </table:table-row>
      </table:table>
      <text:list text:style-name="List_20_1" text:continue-numbering="false">
        <text:list-item>
          <text:p text:style-name="LastListParagraph_List_20_1_Content_First"> Faire en sorte qu'init le prenne en compte à chaque redémarrage</text:p>
        </text:list-item>
      </text:list>
      <table:table table:style-name="Table">
        <table:table-column table:style-name="odt_auto_style_table_column_76_1"/>
        <table:table-row>
          <table:table-cell office:value-type="string" table:style-name="PluginODTAutoStyle_TableCell_169">
            <text:p text:style-name="Preformatted_20_Text">update-rc.d firewall-client.sh defaults</text:p>
          </table:table-cell>
        </table:table-row>
      </table:table>
      <text:list text:style-name="List_20_1" text:continue-numbering="false">
        <text:list-item>
          <text:p text:style-name="LastListParagraph_List_20_1_Content_First"> Pour démarrer :</text:p>
        </text:list-item>
      </text:list>
      <table:table table:style-name="Table">
        <table:table-column table:style-name="odt_auto_style_table_column_77_1"/>
        <table:table-row>
          <table:table-cell office:value-type="string" table:style-name="PluginODTAutoStyle_TableCell_171">
            <text:p text:style-name="Preformatted_20_Text">update-rc.d firewall-client.sh defaults</text:p>
          </table:table-cell>
        </table:table-row>
      </table:table>
      <text:h text:style-name="Heading_20_4" text:outline-level="4"><text:bookmark-start text:name="__RefHeading___et-si-tout-c-est-bien-passe_39"/><text:bookmark-start text:name="et-si-tout-c-est-bien-passe"/>Et si tout c'est bien passé<text:bookmark-end text:name="__RefHeading___et-si-tout-c-est-bien-passe_39"/><text:bookmark-end text:name="et-si-tout-c-est-bien-passe"/></text:h>
      <text:p text:style-name="Text_20_body">Au prochain redémarrage, pendant la mise en route du système :</text:p>
      <text:list text:style-name="List_20_1" text:continue-numbering="false">
        <text:list-item>
          <text:p text:style-name="LastListParagraph_List_20_1_Content_First"> Le pare-feu se met en place pendant le démarrage du système </text:p>
        </text:list-item>
      </text:list>
      <text:p text:style-name="Preformatted_20_Text">set up firewall-client .........&gt; [OK]<text:line-break/>iptables-save &gt; /etc/firewall-client .........&gt; [OK]</text:p>
      <text:list text:style-name="List_20_1" text:continue-numbering="false">
        <text:list-item>
          <text:p text:style-name="LastListParagraph_List_20_1_Content_First"> On peut le vérifier :</text:p>
        </text:list-item>
      </text:list>
      <table:table table:style-name="Table">
        <table:table-column table:style-name="odt_auto_style_table_column_78_1"/>
        <table:table-row>
          <table:table-cell office:value-type="string" table:style-name="PluginODTAutoStyle_TableCell_173">
            <text:p text:style-name="Preformatted_20_Text">iptables -L -n --line-numbers</text:p>
          </table:table-cell>
        </table:table-row>
      </table:table>
      <text:p text:style-name="Text_20_body">Ou (plus complet) :</text:p>
      <table:table table:style-name="Table">
        <table:table-column table:style-name="odt_auto_style_table_column_79_1"/>
        <table:table-row>
          <table:table-cell office:value-type="string" table:style-name="PluginODTAutoStyle_TableCell_175">
            <text:p text:style-name="Preformatted_20_Text">/etc/init.d/firewall-client.sh status</text:p>
          </table:table-cell>
        </table:table-row>
      </table:table>
      <text:p text:style-name="Text_20_body">Tout est là ! <draw:frame draw:style-name="media" draw:name="15" text:anchor-type="as-char" draw:z-index="15" svg:width="0.396875cm" svg:height="0.396875cm"><draw:image xlink:href="Pictures/4a75007af6172db02dd78361eec4b82b.gif" xlink:type="simple" xlink:show="embed" xlink:actuate="onLoad"/></draw:frame></text:p>
      <table:table table:style-name="PluginODTAutoStyle_Table_177">
        <table:table-column table:style-name="odt_auto_style_table_column_80_1"/>
        <table:table-column table:style-name="odt_auto_style_table_column_80_2"/>
        <table:table-row>
          <table:table-cell office:value-type="string" table:style-name="PluginODTAutoStyle_TableCell_178">
            <text:p text:style-name="PluginODTAutoStyle_Paragraph_179"><draw:frame draw:style-name="media" draw:name="16" text:anchor-type="as-char" draw:z-index="16" svg:width="1.27cm" svg:height="1.27cm"><draw:image xlink:href="Pictures/3b91ecab2deccc12c0f079f8f75cb082.png" xlink:type="simple" xlink:show="embed" xlink:actuate="onLoad"/></draw:frame></text:p>
          </table:table-cell>
          <table:table-cell office:value-type="string" table:style-name="PluginODTAutoStyle_TableCell_180">
            <text:list text:style-name="List_20_1" text:continue-numbering="false">
              <text:list-item>
                <text:p text:style-name="LastListParagraph_List_20_1_Content_First"> Pour simplement annuler :</text:p>
              </text:list-item>
            </text:list>
            <table:table table:style-name="Table">
              <table:table-column table:style-name="odt_auto_style_table_column_81_1"/>
              <table:table-row>
                <table:table-cell office:value-type="string" table:style-name="PluginODTAutoStyle_TableCell_182">
                  <text:p text:style-name="Preformatted_20_Text">update-rc.d -f firewall-client.sh remove</text:p>
                </table:table-cell>
              </table:table-row>
            </table:table>
            <text:list text:style-name="List_20_1" text:continue-numbering="false">
              <text:list-item>
                <text:p text:style-name="LastListParagraph_List_20_1_Content_First"> Pour supprimer (après avoir annuler) et préférer la méthode précédente:</text:p>
              </text:list-item>
            </text:list>
            <table:table table:style-name="Table">
              <table:table-column table:style-name="odt_auto_style_table_column_82_1"/>
              <table:table-row>
                <table:table-cell office:value-type="string" table:style-name="PluginODTAutoStyle_TableCell_184">
                  <text:p text:style-name="Preformatted_20_Text">cd /etc/init.d/</text:p>
                </table:table-cell>
              </table:table-row>
            </table:table>
            <text:p text:style-name="Text_20_body">Puis pour la commande suivante (avec l'auto-complétion c'est rassurant) :</text:p>
            <table:table table:style-name="Table">
              <table:table-column table:style-name="odt_auto_style_table_column_83_1"/>
              <table:table-row>
                <table:table-cell office:value-type="string" table:style-name="PluginODTAutoStyle_TableCell_186">
                  <text:p text:style-name="Preformatted_20_Text">rm firewall-client.sh</text:p>
                </table:table-cell>
              </table:table-row>
            </table:table>
          </table:table-cell>
        </table:table-row>
      </table:table>
      <text:p text:style-name="Text_20_body">Et voilà c'est déjà fini <draw:frame draw:style-name="media" draw:name="17" text:anchor-type="as-char" draw:z-index="17" svg:width="0.396875cm" svg:height="0.396875cm"><draw:image xlink:href="Pictures/9fb864d80e6c420a3a832309e1d8c672.gif" xlink:type="simple" xlink:show="embed" xlink:actuate="onLoad"/></draw:frame></text:p>
      <text:p text:style-name="Text_20_body"><text:span text:style-name="Strong_20_Emphasis">Prochain n° sur iptables : “<text:a xlink:type="simple" xlink:href="http://debian-facile.org/doc:reseau:iptables-pare-feu-pour-une-passerelle" text:style-name="Internet_20_link" text:visited-style-name="Visited_20_Internet_20_Link">un pare-feu pour une passerelle Debian</text:a>”.</text:span></text:p>
      <text:h text:style-name="Heading_20_2" text:outline-level="2"><text:bookmark-start text:name="__RefHeading___recapitulatif-commandes-options-syntaxe_40"/><text:bookmark-start text:name="recapitulatif-commandes-options-syntaxe"/>Récapitulatif, commandes, options, syntaxe<text:bookmark-end text:name="__RefHeading___recapitulatif-commandes-options-syntaxe_40"/><text:bookmark-end text:name="recapitulatif-commandes-options-syntaxe"/></text:h>
      <text:h text:style-name="Heading_20_3" text:outline-level="3"><text:bookmark-start text:name="__RefHeading___les-commandes_41"/><text:bookmark-start text:name="les-commandes"/>Les commandes<text:bookmark-end text:name="__RefHeading___les-commandes_41"/><text:bookmark-end text:name="les-commandes"/></text:h>
      <table:table table:style-name="Table">
        <table:table-column/>
        <table:table-column/>
        <table:table-row>
          <table:table-cell office:value-type="string" table:style-name="tableheader">
            <text:p text:style-name="Table_20_Heading"> commandes </text:p>
          </table:table-cell>
          <table:table-cell office:value-type="string" table:style-name="tableheader">
            <text:p text:style-name="Table_20_Heading"> descriptions </text:p>
          </table:table-cell>
        </table:table-row>
        <table:table-row>
          <table:table-cell office:value-type="string" table:style-name="tablecell">
            <text:p text:style-name="tablealignleft"> -A chain </text:p>
          </table:table-cell>
          <table:table-cell office:value-type="string" table:style-name="tablecell">
            <text:p text:style-name="tablealignleft"> ajouter une chaîne chain<text:line-break/>où <text:span text:style-name="Strong_20_Emphasis">chain</text:span> est<text:line-break/>soit <text:span text:style-name="Source_20_Text">INPUT</text:span><text:line-break/>soit <text:span text:style-name="Source_20_Text">OUTPUT</text:span><text:line-break/>soit <text:span text:style-name="Source_20_Text">FORWARD</text:span> ... </text:p>
          </table:table-cell>
        </table:table-row>
        <table:table-row>
          <table:table-cell office:value-type="string" table:style-name="tablecell">
            <text:p text:style-name="tablealignleft"> -D chain </text:p>
          </table:table-cell>
          <table:table-cell office:value-type="string" table:style-name="tablecell">
            <text:p text:style-name="tablealignleft"> effacer une chaîne chain (idem)</text:p>
          </table:table-cell>
        </table:table-row>
        <table:table-row>
          <table:table-cell office:value-type="string" table:style-name="tablecell">
            <text:p text:style-name="tablealignleft"> -I chain [no-regle] </text:p>
          </table:table-cell>
          <table:table-cell office:value-type="string" table:style-name="tablecell">
            <text:p text:style-name="tablealignleft"> insérer une règle dans la chaîne chain </text:p>
          </table:table-cell>
        </table:table-row>
        <table:table-row>
          <table:table-cell office:value-type="string" table:style-name="tablecell">
            <text:p text:style-name="tablealignleft"> -R chain no-regle </text:p>
          </table:table-cell>
          <table:table-cell office:value-type="string" table:style-name="tablecell">
            <text:p text:style-name="tablealignleft">remplacer une règle dans la chaîne chain </text:p>
          </table:table-cell>
        </table:table-row>
        <table:table-row>
          <table:table-cell office:value-type="string" table:style-name="tablecell">
            <text:p text:style-name="tablealignleft"> -L chain </text:p>
          </table:table-cell>
          <table:table-cell office:value-type="string" table:style-name="tablecell">
            <text:p text:style-name="tablealignleft"> lister les règles (chaîne filter par défaut) </text:p>
          </table:table-cell>
        </table:table-row>
        <table:table-row>
          <table:table-cell office:value-type="string" table:style-name="tablecell">
            <text:p text:style-name="tablealignleft"> -L -t typetable </text:p>
          </table:table-cell>
          <table:table-cell office:value-type="string" table:style-name="tablecell">
            <text:p text:style-name="tablealignleft"> lister les règles d'un type de table où typetable est<text:line-break/>soit <text:span text:style-name="Source_20_Text">FILTER</text:span><text:line-break/>soit <text:span text:style-name="Source_20_Text">NAT</text:span><text:line-break/>soit <text:span text:style-name="Source_20_Text">MANGLE</text:span> ... </text:p>
          </table:table-cell>
        </table:table-row>
        <table:table-row>
          <table:table-cell office:value-type="string" table:style-name="tablecell">
            <text:p text:style-name="tablealignleft">-E [chain] </text:p>
          </table:table-cell>
          <table:table-cell office:value-type="string" table:style-name="tablecell">
            <text:p text:style-name="tablealignleft"> renommer la chaîne chain </text:p>
          </table:table-cell>
        </table:table-row>
        <table:table-row>
          <table:table-cell office:value-type="string" table:style-name="tablecell">
            <text:p text:style-name="tablealignleft"> -F [chain] </text:p>
          </table:table-cell>
          <table:table-cell office:value-type="string" table:style-name="tablecell">
            <text:p text:style-name="tablealignleft"> effacer (flush) les règles de la chaîne chain </text:p>
          </table:table-cell>
        </table:table-row>
        <table:table-row>
          <table:table-cell office:value-type="string" table:style-name="tablecell">
            <text:p text:style-name="tablealignleft"> -N chain </text:p>
          </table:table-cell>
          <table:table-cell office:value-type="string" table:style-name="tablecell">
            <text:p text:style-name="tablealignleft"> créer une nouvelle chaîne chain par l'usager </text:p>
          </table:table-cell>
        </table:table-row>
        <table:table-row>
          <table:table-cell office:value-type="string" table:style-name="tablecell">
            <text:p text:style-name="tablealignleft"> -X chain </text:p>
          </table:table-cell>
          <table:table-cell office:value-type="string" table:style-name="tablecell">
            <text:p text:style-name="tablealignleft"> effacer la chaîne chain de l'usager </text:p>
          </table:table-cell>
        </table:table-row>
        <table:table-row>
          <table:table-cell office:value-type="string" table:style-name="tablecell">
            <text:p text:style-name="tablealignleft"> -P chain target </text:p>
          </table:table-cell>
          <table:table-cell office:value-type="string" table:style-name="tablecell">
            <text:p text:style-name="tablealignleft"> définir la politique par défaut de la chaîne chain<text:line-break/>où <text:span text:style-name="Strong_20_Emphasis">target</text:span> est<text:line-break/>soit <text:span text:style-name="Source_20_Text">ACCEPT</text:span><text:line-break/>soit <text:span text:style-name="Source_20_Text">DROP</text:span><text:line-break/>soit <text:span text:style-name="Source_20_Text">REJECT</text:span> </text:p>
          </table:table-cell>
        </table:table-row>
        <table:table-row>
          <table:table-cell office:value-type="string" table:style-name="tablecell">
            <text:p text:style-name="tablealignleft"> -Z [chain] </text:p>
          </table:table-cell>
          <table:table-cell office:value-type="string" table:style-name="tablecell">
            <text:p text:style-name="tablealignleft"> remise à zéro des compteurs dans la chaîne chain si elle est indiquée </text:p>
          </table:table-cell>
        </table:table-row>
      </table:table>
      <text:h text:style-name="Heading_20_3" text:outline-level="3"><text:bookmark-start text:name="__RefHeading___les-options_42"/><text:bookmark-start text:name="les-options1"/>Les options<text:bookmark-end text:name="__RefHeading___les-options_42"/><text:bookmark-end text:name="les-options1"/></text:h>
      <table:table table:style-name="Table">
        <table:table-column/>
        <table:table-column/>
        <table:table-row>
          <table:table-cell office:value-type="string" table:style-name="tableheader">
            <text:p text:style-name="Table_20_Heading">options</text:p>
          </table:table-cell>
          <table:table-cell office:value-type="string" table:style-name="tableheader">
            <text:p text:style-name="Table_20_Heading">descriptions</text:p>
          </table:table-cell>
        </table:table-row>
        <table:table-row>
          <table:table-cell office:value-type="string" table:style-name="tablecell">
            <text:p text:style-name="tablealignleft">-p [!] protocle</text:p>
          </table:table-cell>
          <table:table-cell office:value-type="string" table:style-name="tablecell">
            <text:p text:style-name="tablealignleft">où protocole est : TCP, UDP, ICMP, ALL</text:p>
          </table:table-cell>
        </table:table-row>
        <table:table-row>
          <table:table-cell office:value-type="string" table:style-name="tablecell">
            <text:p text:style-name="tablealignleft">-s [!] adresse [/mask]</text:p>
          </table:table-cell>
          <table:table-cell office:value-type="string" table:style-name="tablecell">
            <text:p text:style-name="tablealignleft">adresse source</text:p>
          </table:table-cell>
        </table:table-row>
        <table:table-row>
          <table:table-cell office:value-type="string" table:style-name="tablecell">
            <text:p text:style-name="tablealignleft">--sport [!] [!][port[:port]]</text:p>
          </table:table-cell>
          <table:table-cell office:value-type="string" table:style-name="tablecell">
            <text:p text:style-name="tablealignleft">port source</text:p>
          </table:table-cell>
        </table:table-row>
        <table:table-row>
          <table:table-cell office:value-type="string" table:style-name="tablecell">
            <text:p text:style-name="tablealignleft">-d [!] adresse  [/mask]</text:p>
          </table:table-cell>
          <table:table-cell office:value-type="string" table:style-name="tablecell">
            <text:p text:style-name="tablealignleft">adresse destination</text:p>
          </table:table-cell>
        </table:table-row>
        <table:table-row>
          <table:table-cell office:value-type="string" table:style-name="tablecell">
            <text:p text:style-name="tablealignleft">--dport [!] [!][port[:port]]</text:p>
          </table:table-cell>
          <table:table-cell office:value-type="string" table:style-name="tablecell">
            <text:p text:style-name="tablealignleft">port de destination</text:p>
          </table:table-cell>
        </table:table-row>
        <table:table-row>
          <table:table-cell office:value-type="string" table:style-name="tablecell">
            <text:p text:style-name="tablealignleft">-i [!] interface</text:p>
          </table:table-cell>
          <table:table-cell office:value-type="string" table:style-name="tablecell">
            <text:p text:style-name="tablealignleft">interface d'entrée</text:p>
          </table:table-cell>
        </table:table-row>
        <table:table-row>
          <table:table-cell office:value-type="string" table:style-name="tablecell">
            <text:p text:style-name="tablealignleft">-o [!] interface</text:p>
          </table:table-cell>
          <table:table-cell office:value-type="string" table:style-name="tablecell">
            <text:p text:style-name="tablealignleft">interface de sortie</text:p>
          </table:table-cell>
        </table:table-row>
        <table:table-row>
          <table:table-cell office:value-type="string" table:style-name="tablecell">
            <text:p text:style-name="tablealignleft">-j  target</text:p>
          </table:table-cell>
          <table:table-cell office:value-type="string" table:style-name="tablecell">
            <text:p text:style-name="tablealignleft">cible</text:p>
          </table:table-cell>
        </table:table-row>
      </table:table>
      <text:p text:style-name="Text_20_body">Pour aller plus loin sur les commandes et options : <text:span text:style-name="Source_20_Text">man iptables</text:span><text:line-break/>
<text:a xlink:type="simple" xlink:href="http://www.inetdoc.net/guides/iptables-tutorial/commands.html#table.commands" text:style-name="Internet_20_link" text:visited-style-name="Visited_20_Internet_20_Link">http://www.inetdoc.net/guides/iptables-tutorial/commands.html#table.commands</text:a><text:line-break/>
<text:a xlink:type="simple" xlink:href="http://olivieraj.free.fr/fr/linux/information/firewall/fw-03-05.html" text:style-name="Internet_20_link" text:visited-style-name="Visited_20_Internet_20_Link">http://olivieraj.free.fr/fr/linux/information/firewall/fw-03-05.html</text:a></text:p>
      <text:h text:style-name="Heading_20_3" text:outline-level="3"><text:bookmark-start text:name="__RefHeading___la-syntaxe-generale_43"/><text:bookmark-start text:name="la-syntaxe-generale"/>La syntaxe générale<text:bookmark-end text:name="__RefHeading___la-syntaxe-generale_43"/><text:bookmark-end text:name="la-syntaxe-generale"/></text:h>
      <text:h text:style-name="Heading_20_4" text:outline-level="4"><text:bookmark-start text:name="__RefHeading___commande-iptables-basique_44"/><text:bookmark-start text:name="commande-iptables-basique"/>Commande iptables basique<text:bookmark-end text:name="__RefHeading___commande-iptables-basique_44"/><text:bookmark-end text:name="commande-iptables-basique"/></text:h>
      <text:list text:style-name="List_20_1" text:continue-numbering="false">
        <text:list-item>
          <text:p text:style-name="LastListParagraph_List_20_1_Content_First"> Ouvrir une connexion vers sa machine </text:p>
        </text:list-item>
      </text:list>
      <text:p text:style-name="Preformatted_20_Text">iptables -A INPUT -i &lt;interface_d'entrée&gt; -p &lt;nom_du_protocole&gt; --dport &lt;nom_du_port_de_destination&gt; -j ACCEPT</text:p>
      <table:table table:style-name="Table_Quotation1">
        <table:table-column/>
        <table:table-row>
          <table:table-cell office:value-type="string" table:style-name="Cell_Quotation1">
            <text:p text:style-name="tablealignleft"> Où &lt;nom_du_protocole&gt; est à remplacer par TCP, UDP, all ;<text:line-break/> une règle pour chaque protocole<text:line-break/> et &lt;nom_du_port&gt; est le <text:span text:style-name="Strong_20_Emphasis">nom du service</text:span>, tels FTP, DNS ... <text:span text:style-name="Strong_20_Emphasis">ou le numéro</text:span> qui leur correspond tels 21, 53...</text:p>
          </table:table-cell>
        </table:table-row>
      </table:table>
      <text:h text:style-name="Heading_20_4" text:outline-level="4"><text:bookmark-start text:name="__RefHeading___regles-plus-precise_45"/><text:bookmark-start text:name="regles-plus-precise"/>Règles plus précise<text:bookmark-end text:name="__RefHeading___regles-plus-precise_45"/><text:bookmark-end text:name="regles-plus-precise"/></text:h>
      <text:list text:style-name="List_20_1" text:continue-numbering="false">
        <text:list-item>
          <text:p text:style-name="LastListParagraph_List_20_1_Content_First"> Sur l'entrée :</text:p>
        </text:list-item>
      </text:list>
      <text:p text:style-name="Preformatted_20_Text">iptables -A INPUT -i &lt;interface_d'entrée&gt; -s &lt;reseau_local/masque_de_reseau&gt; -d &lt;ip_locale&gt; -p &lt;nom_du_protocole&gt; --dport &lt;nom_du_port&gt; -m state --state NEW -j ACCEPT</text:p>
      <table:table table:style-name="Table_Quotation1">
        <table:table-column/>
        <table:table-row>
          <table:table-cell office:value-type="string" table:style-name="Cell_Quotation1">
            <text:p text:style-name="tablealignleft"> Ce qui rentre sur sa carte ethernet, dont la source est seulement &lt;reseau_local/masque_de_reseau&gt; et seulement à destination de &lt;ip_locale&gt;, dont l'état est une nouvelle connexion par tel protocole et sur tel port, sera accepté.</text:p>
          </table:table-cell>
        </table:table-row>
      </table:table>
      <text:list text:style-name="List_20_1" text:continue-numbering="false">
        <text:list-item>
          <text:p text:style-name="LastListParagraph_List_20_1_Content_First"> Sur la sortie :</text:p>
        </text:list-item>
      </text:list>
      <text:p text:style-name="Preformatted_20_Text">iptables -A OUTPUT -o eth0 -s &lt;ip_locale&gt; -d &lt;reseau_local/masque_de_reseau&gt; -p &lt;nom_du_protocole&gt; --sport &lt;nom_du_port&gt; -m state --state NEW -j ACCEPT</text:p>
      <table:table table:style-name="Table_Quotation1">
        <table:table-column/>
        <table:table-row>
          <table:table-cell office:value-type="string" table:style-name="Cell_Quotation1">
            <text:p text:style-name="tablealignleft"> Ce qui sort de sa carte ethernet, dont la source est seulement &lt;reseau_local/masque_de_reseau&gt; et seulement à destination de &lt;ip_locale&gt;, dont l'état est une nouvelle connexion par tel protocole et sur tel port, sera accepté.</text:p>
          </table:table-cell>
        </table:table-row>
      </table:table>
      <text:h text:style-name="Heading_20_4" text:outline-level="4"><text:bookmark-start text:name="__RefHeading___filtre-encore-plus-restrictif_46"/><text:bookmark-start text:name="filtre-encore-plus-restrictif"/>Filtre encore plus restrictif<text:bookmark-end text:name="__RefHeading___filtre-encore-plus-restrictif_46"/><text:bookmark-end text:name="filtre-encore-plus-restrictif"/></text:h>
      <text:list text:style-name="List_20_1" text:continue-numbering="false">
        <text:list-item>
          <text:p text:style-name="LastListParagraph_List_20_1_Content_First"> En entrée :</text:p>
        </text:list-item>
      </text:list>
      <text:p text:style-name="Preformatted_20_Text">iptables -A INPUT -i eth0 -s &lt;reseau_local/masque_de_reseau&gt; -d &lt;ip_locale&gt; -p &lt;nom_du_protocole&gt; --dport &lt;nom_du_port&gt; -m state --state ! INVALID -j ACCEPT</text:p>
      <table:table table:style-name="Table_Quotation1">
        <table:table-column/>
        <table:table-row>
          <table:table-cell office:value-type="string" table:style-name="Cell_Quotation1">
            <text:p text:style-name="tablealignleft"> On précise que l'on accepte, en entrée sur l'interface réseau, tout ce qui vient de notre réseau local à destination de l'adresse ip, correspondant à notre interface réseau utilisant tel protocole, vers tel numéro de port (ou service) dont l'état du paquet n'est pas invalide, c'est-à-dire un paquet ayant l'état 'nouveau', 'établi', 'relatif' ou 'non traqué'.</text:p>
          </table:table-cell>
        </table:table-row>
      </table:table>
      <text:list text:style-name="List_20_1" text:continue-numbering="false">
        <text:list-item>
          <text:p text:style-name="LastListParagraph_List_20_1_Content_First"> En sortie :</text:p>
        </text:list-item>
      </text:list>
      <text:p text:style-name="Preformatted_20_Text">iptables -A OUTPUT -o eth0 -s &lt;ip_locale&gt; -d &lt;reseau_local/masque_de_reseau&gt; -p &lt;nom_du_protocole&gt; --sport &lt;nom_du_port&gt; -m state --state ESTABLISHED -j ACCEPT</text:p>
      <table:table table:style-name="Table_Quotation1">
        <table:table-column/>
        <table:table-row>
          <table:table-cell office:value-type="string" table:style-name="Cell_Quotation1">
            <text:p text:style-name="tablealignleft"> On précise que l'on accepte de laisser sortir de l'interface réseau, tout paquet dont la source est l'adresse ip correspondant à notre interface réseau, à destination de notre réseau local utilisant tel protocole, vers tel numero de port (ou service) dont l'état est 'relatif' ou 'établi' - en rapport avec la règle d'entrée.</text:p>
          </table:table-cell>
        </table:table-row>
      </table:table>
      <text:p text:style-name="Text_20_body"><text:span text:style-name="Strong_20_Emphasis">-&gt; Tous les paquets qui ne correspondent pas à ces critères d'entrée ou sortie n'entrent pas ou ne sortent pas !</text:span></text:p>
      <text:p text:style-name="Text_20_body">Pour dresser des définitions avec des arguments plus précis car tenant compte des particularités de chacun des protocoles, voir la documentation <text:span text:style-name="Strong_20_Emphasis"><text:a xlink:type="simple" xlink:href="http://www.netfilter.org/documentation/" text:style-name="Internet_20_link" text:visited-style-name="Visited_20_Internet_20_Link">netfilter:Documentatio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10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1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7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9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20_1" style:family="table-column">
      <style:table-column-properties style:column-width="481.89pt"/>
    </style:style>
    <style:style style:name="PluginODTAutoStyle_Table_3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22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3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4_1" style:family="table-column">
      <style:table-column-properties style:column-width="481.89pt"/>
    </style:style>
    <style:style style:name="PluginODTAutoStyle_Table_43"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6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7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8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9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30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31_1" style:family="table-column">
      <style:table-column-properties style:column-width="-3.5pt"/>
    </style:style>
    <style:style style:name="PluginODTAutoStyle_Table_60"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3.5pt"/>
    </style:style>
    <style:style style:name="PluginODTAutoStyle_Table_73"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_78"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9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0_1" style:family="table-column">
      <style:table-column-properties style:column-width="-3.5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1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2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3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4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5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6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7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8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9_1" style:family="table-column">
      <style:table-column-properties style:column-width="-3.5pt"/>
    </style:style>
    <style:style style:name="PluginODTAutoStyle_Table_105"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06" style:family="table-cell">
      <style:paragraph-properties fo:text-align="center"/>
      <style:table-cell-properties fo:padding="0.1cm" fo:border="0.002cm solid #000000"/>
    </style:style>
    <style:style style:name="PluginODTAutoStyle_Paragraph_107" style:family="paragraph">
      <style:paragraph-properties fo:text-align="center" fo:padding="0.1cm"/>
    </style:style>
    <style:style style:name="PluginODTAutoStyle_TableCell_108" style:family="table-cell">
      <style:table-cell-properties fo:padding="0.3cm" fo:border="0.002cm solid #000000"/>
    </style:style>
    <style:style style:name="PluginODTAutoStyle_Paragraph_109" style:family="paragraph">
      <style:paragraph-properties fo:padding="0.3cm"/>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51_1" style:family="table-column">
      <style:table-column-properties style:column-width="-3.5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52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53_1" style:family="table-column">
      <style:table-column-properties style:column-width="-3.5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54_1" style:family="table-column">
      <style:table-column-properties style:column-width="-3.5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55_1" style:family="table-column">
      <style:table-column-properties style:column-width="-3.5pt"/>
    </style:style>
    <style:style style:name="PluginODTAutoStyle_Table_120" style:family="table">
      <style:table-properties table:align="center" style:shadow="#808080 0.18cm 0.18cm" style:rel-width="88%" style:width="425.2pt"/>
    </style:style>
    <style:style style:name="odt_auto_style_table_column_56_1" style:family="table-column">
      <style:table-column-properties style:column-width="1.5cm"/>
    </style:style>
    <style:style style:name="odt_auto_style_table_column_56_2" style:family="table-column">
      <style:table-column-properties style:column-width="13.5cm"/>
    </style:style>
    <style:style style:name="PluginODTAutoStyle_TableCell_121" style:family="table-cell">
      <style:paragraph-properties fo:text-align="center"/>
      <style:table-cell-properties fo:padding="0.1cm" fo:border="0.002cm solid #000000"/>
    </style:style>
    <style:style style:name="PluginODTAutoStyle_Paragraph_122" style:family="paragraph">
      <style:paragraph-properties fo:text-align="center" fo:padding="0.1cm"/>
    </style:style>
    <style:style style:name="PluginODTAutoStyle_TableCell_123" style:family="table-cell">
      <style:table-cell-properties fo:padding="0.3cm" fo:border="0.002cm solid #000000"/>
    </style:style>
    <style:style style:name="PluginODTAutoStyle_Paragraph_124" style:family="paragraph">
      <style:paragraph-properties fo:padding="0.3cm"/>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7_1" style:family="table-column">
      <style:table-column-properties style:column-width="-3.5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8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9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0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1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2_1" style:family="table-column">
      <style:table-column-properties style:column-width="-3.5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3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64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65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66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7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8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9_1" style:family="table-column">
      <style:table-column-properties style:column-width="-3.5pt"/>
    </style:style>
    <style:style style:name="PluginODTAutoStyle_Table_151" style:family="table">
      <style:table-properties table:align="center" style:shadow="#808080 0.18cm 0.18cm" style:rel-width="88%" style:width="425.2pt"/>
    </style:style>
    <style:style style:name="odt_auto_style_table_column_70_1" style:family="table-column">
      <style:table-column-properties style:column-width="1.5cm"/>
    </style:style>
    <style:style style:name="odt_auto_style_table_column_70_2" style:family="table-column">
      <style:table-column-properties style:column-width="13.5cm"/>
    </style:style>
    <style:style style:name="PluginODTAutoStyle_TableCell_152" style:family="table-cell">
      <style:paragraph-properties fo:text-align="center"/>
      <style:table-cell-properties fo:padding="0.1cm" fo:border="0.002cm solid #000000"/>
    </style:style>
    <style:style style:name="PluginODTAutoStyle_Paragraph_153" style:family="paragraph">
      <style:paragraph-properties fo:text-align="center" fo:padding="0.1cm"/>
    </style:style>
    <style:style style:name="PluginODTAutoStyle_TableCell_154" style:family="table-cell">
      <style:table-cell-properties fo:padding="0.3cm" fo:border="0.002cm solid #000000"/>
    </style:style>
    <style:style style:name="PluginODTAutoStyle_Paragraph_155" style:family="paragraph">
      <style:paragraph-properties fo:padding="0.3cm"/>
    </style:style>
    <style:style style:name="PluginODTAutoStyle_TableCell_156" style:family="table-cell">
      <style:table-cell-properties fo:border="0.06pt solid #8cacbb" fo:padding="0.049cm" fo:background-color="#f7f9fa"/>
    </style:style>
    <style:style style:name="PluginODTAutoStyle_Paragraph_157" style:family="paragraph">
      <style:paragraph-properties fo:padding="0.049cm"/>
    </style:style>
    <style:style style:name="odt_auto_style_table_column_71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_158" style:family="table">
      <style:table-properties table:align="center" style:shadow="#808080 0.18cm 0.18cm" style:rel-width="88%" style:width="425.2pt"/>
    </style:style>
    <style:style style:name="odt_auto_style_table_column_72_1" style:family="table-column">
      <style:table-column-properties style:column-width="1.5cm"/>
    </style:style>
    <style:style style:name="odt_auto_style_table_column_72_2" style:family="table-column">
      <style:table-column-properties style:column-width="13.5cm"/>
    </style:style>
    <style:style style:name="PluginODTAutoStyle_TableCell_159" style:family="table-cell">
      <style:paragraph-properties fo:text-align="center"/>
      <style:table-cell-properties fo:padding="0.1cm" fo:border="0.002cm solid #000000"/>
    </style:style>
    <style:style style:name="PluginODTAutoStyle_Paragraph_160" style:family="paragraph">
      <style:paragraph-properties fo:text-align="center" fo:padding="0.1cm"/>
    </style:style>
    <style:style style:name="PluginODTAutoStyle_TableCell_161" style:family="table-cell">
      <style:table-cell-properties fo:padding="0.3cm" fo:border="0.002cm solid #000000"/>
    </style:style>
    <style:style style:name="PluginODTAutoStyle_Paragraph_162" style:family="paragraph">
      <style:paragraph-properties fo:padding="0.3cm"/>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73_1" style:family="table-column">
      <style:table-column-properties style:column-width="-3.5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74_1" style:family="table-column">
      <style:table-column-properties style:column-width="-3.5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75_1" style:family="table-column">
      <style:table-column-properties style:column-width="-3.5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76_1" style:family="table-column">
      <style:table-column-properties style:column-width="-3.5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77_1" style:family="table-column">
      <style:table-column-properties style:column-width="-3.5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78_1" style:family="table-column">
      <style:table-column-properties style:column-width="-3.5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79_1" style:family="table-column">
      <style:table-column-properties style:column-width="-3.5pt"/>
    </style:style>
    <style:style style:name="PluginODTAutoStyle_Table_177" style:family="table">
      <style:table-properties table:align="center" style:shadow="#808080 0.18cm 0.18cm" style:rel-width="88%" style:width="425.2pt"/>
    </style:style>
    <style:style style:name="odt_auto_style_table_column_80_1" style:family="table-column">
      <style:table-column-properties style:column-width="1.5cm"/>
    </style:style>
    <style:style style:name="odt_auto_style_table_column_80_2" style:family="table-column">
      <style:table-column-properties style:column-width="13.5cm"/>
    </style:style>
    <style:style style:name="PluginODTAutoStyle_TableCell_178" style:family="table-cell">
      <style:paragraph-properties fo:text-align="center"/>
      <style:table-cell-properties fo:padding="0.1cm" fo:border="0.002cm solid #000000"/>
    </style:style>
    <style:style style:name="PluginODTAutoStyle_Paragraph_179" style:family="paragraph">
      <style:paragraph-properties fo:text-align="center" fo:padding="0.1cm"/>
    </style:style>
    <style:style style:name="PluginODTAutoStyle_TableCell_180" style:family="table-cell">
      <style:table-cell-properties fo:padding="0.3cm" fo:border="0.002cm solid #000000"/>
    </style:style>
    <style:style style:name="PluginODTAutoStyle_Paragraph_181" style:family="paragraph">
      <style:paragraph-properties fo:padding="0.3cm"/>
    </style:style>
    <style:style style:name="PluginODTAutoStyle_TableCell_182" style:family="table-cell">
      <style:table-cell-properties fo:border="0.06pt solid #8cacbb" fo:padding="0.049cm" fo:background-color="#f7f9fa"/>
    </style:style>
    <style:style style:name="PluginODTAutoStyle_Paragraph_183" style:family="paragraph">
      <style:paragraph-properties fo:padding="0.049cm"/>
    </style:style>
    <style:style style:name="odt_auto_style_table_column_81_1" style:family="table-column">
      <style:table-column-properties style:column-width="-3.5pt"/>
    </style:style>
    <style:style style:name="PluginODTAutoStyle_TableCell_184" style:family="table-cell">
      <style:table-cell-properties fo:border="0.06pt solid #8cacbb" fo:padding="0.049cm" fo:background-color="#f7f9fa"/>
    </style:style>
    <style:style style:name="PluginODTAutoStyle_Paragraph_185" style:family="paragraph">
      <style:paragraph-properties fo:padding="0.049cm"/>
    </style:style>
    <style:style style:name="odt_auto_style_table_column_82_1" style:family="table-column">
      <style:table-column-properties style:column-width="-3.5pt"/>
    </style:style>
    <style:style style:name="PluginODTAutoStyle_TableCell_186" style:family="table-cell">
      <style:table-cell-properties fo:border="0.06pt solid #8cacbb" fo:padding="0.049cm" fo:background-color="#f7f9fa"/>
    </style:style>
    <style:style style:name="PluginODTAutoStyle_Paragraph_187" style:family="paragraph">
      <style:paragraph-properties fo:padding="0.049cm"/>
    </style:style>
    <style:style style:name="odt_auto_style_table_column_83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iptables-pare-feu-pour-un-client</dc:title>
  </office:meta>
</office:document-meta>
</file>