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ac16835faf89be48de9a93422c4d54ca.png"/>
  <manifest:file-entry manifest:media-type="image/png" manifest:full-path="Pictures/ed1127670266f9235694b97dc20d80ac.png"/>
  <manifest:file-entry manifest:media-type="image/gif" manifest:full-path="Pictures/9fb864d80e6c420a3a832309e1d8c672.gif"/>
  <manifest:file-entry manifest:media-type="image/png" manifest:full-path="Pictures/3b91ecab2deccc12c0f079f8f75cb082.png"/>
  <manifest:file-entry manifest:media-type="image/gif" manifest:full-path="Pictures/6279c11c012a0735fb7958732e7c61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_18"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_2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4" style:family="table-cell">
      <style:paragraph-properties fo:text-align="center"/>
      <style:table-cell-properties style:vertical-align="middle" fo:padding="0.1cm" fo:border="0.002cm solid #000000"/>
    </style:style>
    <style:style style:name="PluginODTAutoStyle_Paragraph_25" style:family="paragraph">
      <style:paragraph-properties fo:text-align="center" fo:padding="0.1cm"/>
    </style:style>
    <style:style style:name="PluginODTAutoStyle_TableCell_26" style:family="table-cell">
      <style:paragraph-properties fo:text-align="justify"/>
      <style:table-cell-properties style:vertical-align="middle" fo:padding="0.3cm" fo:border="0.002cm solid #000000"/>
    </style:style>
    <style:style style:name="PluginODTAutoStyle_Paragraph_27" style:family="paragraph">
      <style:paragraph-properties fo:text-align="justify" fo:padding="0.3cm"/>
    </style:style>
    <style:style style:name="PluginODTAutoStyle_Table_2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9" style:family="table-cell">
      <style:paragraph-properties fo:text-align="center"/>
      <style:table-cell-properties fo:padding="0.1cm" fo:border="0.002cm solid #000000"/>
    </style:style>
    <style:style style:name="PluginODTAutoStyle_Paragraph_30" style:family="paragraph">
      <style:paragraph-properties fo:text-align="center" fo:padding="0.1cm"/>
    </style:style>
    <style:style style:name="PluginODTAutoStyle_TableCell_31" style:family="table-cell">
      <style:table-cell-properties fo:padding="0.3cm" fo:border="0.002cm solid #000000"/>
    </style:style>
    <style:style style:name="PluginODTAutoStyle_Paragraph_32" style:family="paragraph">
      <style:paragraph-properties fo:padding="0.3cm"/>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1_1" style:family="table-column">
      <style:table-column-properties style:column-width="-3.5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2_1" style:family="table-column">
      <style:table-column-properties style:column-width="-3.5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3_1" style:family="table-column">
      <style:table-column-properties style:column-width="-3.5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4_1" style:family="table-column">
      <style:table-column-properties style:column-width="-3.5pt"/>
    </style:style>
    <style:style style:name="highlight_co0" style:family="text">
      <style:text-properties fo:color="#666666" fo:font-style="italic" fo:font-family="Consolas" fo:font-size="10.5pt" fo:border="0pt none"/>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5_1" style:family="table-column">
      <style:table-column-properties style:column-width="-3.5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6_1" style:family="table-column">
      <style:table-column-properties style:column-width="-3.5pt"/>
    </style:style>
    <style:style style:name="PluginODTAutoStyle_Table_45"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46" style:family="table-cell">
      <style:paragraph-properties fo:text-align="center"/>
      <style:table-cell-properties fo:padding="0.1cm" fo:border="0.002cm solid #000000"/>
    </style:style>
    <style:style style:name="PluginODTAutoStyle_Paragraph_47" style:family="paragraph">
      <style:paragraph-properties fo:text-align="center" fo:padding="0.1cm"/>
    </style:style>
    <style:style style:name="PluginODTAutoStyle_TableCell_48" style:family="table-cell">
      <style:table-cell-properties fo:padding="0.3cm" fo:border="0.002cm solid #000000"/>
    </style:style>
    <style:style style:name="PluginODTAutoStyle_Paragraph_49" style:family="paragraph">
      <style:paragraph-properties fo:padding="0.3cm"/>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3.5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3.5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3.5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1_1" style:family="table-column">
      <style:table-column-properties style:column-width="-3.5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2_1" style:family="table-column">
      <style:table-column-properties style:column-width="-3.5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3_1" style:family="table-column">
      <style:table-column-properties style:column-width="-3.5pt"/>
    </style:style>
    <style:style style:name="PluginODTAutoStyle_Table_62"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style:style style:name="PluginODTAutoStyle_Table_67"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68" style:family="table-cell">
      <style:paragraph-properties fo:text-align="center"/>
      <style:table-cell-properties style:vertical-align="middle" fo:padding="0.1cm" fo:border="0.002cm solid #000000"/>
    </style:style>
    <style:style style:name="PluginODTAutoStyle_Paragraph_69" style:family="paragraph">
      <style:paragraph-properties fo:text-align="center" fo:padding="0.1cm"/>
    </style:style>
    <style:style style:name="PluginODTAutoStyle_TableCell_70" style:family="table-cell">
      <style:paragraph-properties fo:text-align="justify"/>
      <style:table-cell-properties style:vertical-align="middle" fo:padding="0.3cm" fo:border="0.002cm solid #000000"/>
    </style:style>
    <style:style style:name="PluginODTAutoStyle_Paragraph_71" style:family="paragraph">
      <style:paragraph-properties fo:text-align="justify" fo:padding="0.3cm"/>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26_1" style:family="table-column">
      <style:table-column-properties style:column-width="-3.5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27_1" style:family="table-column">
      <style:table-column-properties style:column-width="-3.5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28_1" style:family="table-column">
      <style:table-column-properties style:column-width="-3.5pt"/>
    </style:style>
    <style:style style:name="PluginODTAutoStyle_Table_78" style:family="table">
      <style:table-properties table:align="center" style:shadow="#808080 0.18cm 0.18cm" style:rel-width="88%" style:width="425.2pt"/>
    </style:style>
    <style:style style:name="odt_auto_style_table_column_29_1" style:family="table-column">
      <style:table-column-properties style:column-width="1.5cm"/>
    </style:style>
    <style:style style:name="odt_auto_style_table_column_29_2" style:family="table-column">
      <style:table-column-properties style:column-width="13.5cm"/>
    </style:style>
    <style:style style:name="PluginODTAutoStyle_TableCell_79" style:family="table-cell">
      <style:paragraph-properties fo:text-align="center"/>
      <style:table-cell-properties style:vertical-align="middle" fo:padding="0.1cm" fo:border="0.002cm solid #000000"/>
    </style:style>
    <style:style style:name="PluginODTAutoStyle_Paragraph_80" style:family="paragraph">
      <style:paragraph-properties fo:text-align="center" fo:padding="0.1cm"/>
    </style:style>
    <style:style style:name="PluginODTAutoStyle_TableCell_81" style:family="table-cell">
      <style:paragraph-properties fo:text-align="justify"/>
      <style:table-cell-properties style:vertical-align="middle" fo:padding="0.3cm" fo:border="0.002cm solid #000000"/>
    </style:style>
    <style:style style:name="PluginODTAutoStyle_Paragraph_82" style:family="paragraph">
      <style:paragraph-properties fo:text-align="justify" fo:padding="0.3cm"/>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0_1" style:family="table-column">
      <style:table-column-properties style:column-width="-3.5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31_1" style:family="table-column">
      <style:table-column-properties style:column-width="-3.5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32_1" style:family="table-column">
      <style:table-column-properties style:column-width="-3.5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33_1" style:family="table-column">
      <style:table-column-properties style:column-width="-3.5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34_1" style:family="table-column">
      <style:table-column-properties style:column-width="-3.5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35_1" style:family="table-column">
      <style:table-column-properties style:column-width="-3.5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36_1" style:family="table-column">
      <style:table-column-properties style:column-width="-3.5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37_1" style:family="table-column">
      <style:table-column-properties style:column-width="-3.5pt"/>
    </style:style>
    <style:style style:name="PluginODTAutoStyle_Table_99" style:family="table">
      <style:table-properties table:align="center" style:shadow="#808080 0.18cm 0.18cm" style:rel-width="88%" style:width="425.2pt"/>
    </style:style>
    <style:style style:name="odt_auto_style_table_column_38_1" style:family="table-column">
      <style:table-column-properties style:column-width="1.5cm"/>
    </style:style>
    <style:style style:name="odt_auto_style_table_column_38_2" style:family="table-column">
      <style:table-column-properties style:column-width="13.5cm"/>
    </style:style>
    <style:style style:name="PluginODTAutoStyle_TableCell_100" style:family="table-cell">
      <style:paragraph-properties fo:text-align="center"/>
      <style:table-cell-properties fo:padding="0.1cm" fo:border="0.002cm solid #000000"/>
    </style:style>
    <style:style style:name="PluginODTAutoStyle_Paragraph_101" style:family="paragraph">
      <style:paragraph-properties fo:text-align="center" fo:padding="0.1cm"/>
    </style:style>
    <style:style style:name="PluginODTAutoStyle_TableCell_102" style:family="table-cell">
      <style:table-cell-properties fo:padding="0.3cm" fo:border="0.002cm solid #000000"/>
    </style:style>
    <style:style style:name="PluginODTAutoStyle_Paragraph_103" style:family="paragraph">
      <style:paragraph-properties fo:padding="0.3cm"/>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39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interfaces"/><text:bookmark-start text:name="__RefHeading___interfacesconfiguration-du-reseau_1"/><text:bookmark-start text:name="interfacesconfiguration-du-reseau"/>interfaces : configuration du réseau<text:bookmark-end text:name="__RefHeading___interfacesconfiguration-du-reseau_1"/><text:bookmark-end text:name="interfacesconfiguration-du-reseau"/></text:h>
      <text:list text:style-name="List_20_1" text:continue-numbering="false">
        <text:list-item>
          <text:p text:style-name="List_20_1_Content_First"> Objet : Le fichier : /etc/network/interfaces</text:p>
        </text:list-item>
        <text:list-item>
          <text:p text:style-name="List_20_1_Content"> Niveau requis : </text:p>
        </text:list-item>
        <text:list-item>
          <text:p text:style-name="List_20_1_Content"> Commentaires : <text:span text:style-name="Emphasis">Écrire la configuration de connexion de votre réseau.</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captnfab" text:style-name="Internet_20_link" text:visited-style-name="Visited_20_Internet_20_Link">captnfab</text:a> le 16/09/2013</text:p>
            </text:list-item>
            <text:list-item>
              <text:p text:style-name="List_20_1_Content"> Testé par ...  le ...</text:p>
            </text:list-item>
          </text:list>
        </text:list-item>
        <text:list-item>
          <text:p text:style-name="List_20_1_Content_Last"> Commentaires sur le forum : <text:a xlink:type="simple" xlink:href="https://debian-facile.org/viewtopic.php?id=7412" text:style-name="Internet_20_link" text:visited-style-name="Visited_20_Internet_20_Link">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prerequis_2"/><text:bookmark-start text:name="prerequis"/>Prérequis<text:bookmark-end text:name="__RefHeading___prerequis_2"/><text:bookmark-end text:name="prerequis"/></text:h>
      <text:p text:style-name="Text_20_body"><draw:frame draw:style-name="media" draw:name="1" text:anchor-type="as-char" draw:z-index="1" svg:width="2.1166666666667cm" svg:height="0.396875cm"><draw:image xlink:href="Pictures/967b574cd7eea95ab6f8689f5862d027.gif" xlink:type="simple" xlink:show="embed" xlink:actuate="onLoad"/></draw:frame> À déplacer dans une section « Configuration du réseau ».</text:p>
      <text:h text:style-name="Heading_20_3" text:outline-level="3"><text:bookmark-start text:name="__RefHeading___notion-d-interface_3"/><text:bookmark-start text:name="notion-d-interface"/>Notion d'interface<text:bookmark-end text:name="__RefHeading___notion-d-interface_3"/><text:bookmark-end text:name="notion-d-interface"/></text:h>
      <text:p text:style-name="Text_20_body">Une interface (voir <text:a xlink:type="simple" xlink:href="https://web.archive.org/web/http://wiki.chezlefab.net/tuto_nix/config_network" text:style-name="Internet_20_link" text:visited-style-name="Visited_20_Internet_20_Link">http://wiki.chezlefab.net/tuto_nix/config_network</text:a>) va consister en :</text:p>
      <text:list text:style-name="List_20_1" text:continue-numbering="false">
        <text:list-item>
          <text:p text:style-name="List_20_1_Content_First"> une adresse IP (via laquelle les machines pourront joindre la vôtre),</text:p>
        </text:list-item>
        <text:list-item>
          <text:p text:style-name="List_20_1_Content"> un masque de sous-réseau (indiquant la taille du réseau),</text:p>
        </text:list-item>
        <text:list-item>
          <text:p text:style-name="List_20_1_Content"> une adresse de diffusion (permettant de contacter toutes les machines du réseau) et</text:p>
        </text:list-item>
        <text:list-item>
          <text:p text:style-name="List_20_1_Content_Last"> une adresse de réseau (indiquant le point commun entre les adresses des machines).</text:p>
        </text:list-item>
      </text:list>
      <text:p text:style-name="Text_20_body">Ces informations vont être à spécifier par l'utilisateur, ou détectées automatiquement.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On pourra aussi déclarer d'autres informations dans une interface.</text:p>
          </table:table-cell>
        </table:table-row>
      </table:table>
      <text:p text:style-name="Text_20_body">Plutôt que RJ45 qui est une norme de connecteur, le réseau filaire est <text:span text:style-name="Strong_20_Emphasis">ethernet</text:span> (on peut avoir la norme BNC).</text:p>
      <text:h text:style-name="Heading_20_3" text:outline-level="3"><text:bookmark-start text:name="__RefHeading___le-fichier-de-configuration_4"/><text:bookmark-start text:name="le-fichier-de-configuration"/>Le fichier de configuration<text:bookmark-end text:name="__RefHeading___le-fichier-de-configuration_4"/><text:bookmark-end text:name="le-fichier-de-configuration"/></text:h>
      <text:p text:style-name="Text_20_body">Le fichier <text:span text:style-name="Source_20_Text">/etc/network/interfaces</text:span> sert à paramétrer l'accès de votre ordinateur à un réseau. <text:line-break/>
Nous pouvons le configurer manuellement, de façon simple et basique, pour que votre ordinateur se connecte à internet, que ce soit en filaire<text:note text:id="ftn1" text:note-class="footnote"><text:note-citation text:label="2)">2)</text:note-citation><text:note-body><text:p text:style-name="Footnote">protocole : <text:span text:style-name="Strong_20_Emphasis">ethernet</text:span> <text:span text:style-name="Emphasis">RJ45</text:span>, <text:span text:style-name="Emphasis">BNC</text:span>, ...</text:p></text:note-body></text:note> ou en sans fil<text:note text:id="ftn2" text:note-class="footnote"><text:note-citation text:label="3)">3)</text:note-citation><text:note-body><text:p text:style-name="Footnote">protocole : <text:span text:style-name="Strong_20_Emphasis">wifi</text:span></text:p></text:note-body></text:note>, par l'intermédiaire d'un routeur, plus communément appelé <text:span text:style-name="Emphasis">box</text:span>.</text:p>
      <text:h text:style-name="Heading_20_3" text:outline-level="3"><text:bookmark-start text:name="__RefHeading___conflits_5"/><text:bookmark-start text:name="conflits"/>Conflits<text:bookmark-end text:name="__RefHeading___conflits_5"/><text:bookmark-end text:name="conflits"/></text:h>
      <text:p text:style-name="Text_20_body">Lorsque nous éditons notre propre configuration réseau, les outils graphiques comme <text:a xlink:type="simple" xlink:href="http://debian-facile.org/doc:reseau:network-manager" text:style-name="Internet_20_link" text:visited-style-name="Visited_20_Internet_20_Link">NetworkManager</text:a> ou Wicd doivent être supprimés<text:note text:id="ftn3" text:note-class="footnote"><text:note-citation text:label="4)">4)</text:note-citation><text:note-body><text:p text:style-name="Footnote">Voir : <text:a xlink:type="simple" xlink:href="http://debian-facile.org/doc:systeme:apt:apt#supprimer-un-paquet" text:style-name="Internet_20_link" text:visited-style-name="Visited_20_Internet_20_Link">les outils apt ici</text:a> et <text:a xlink:type="simple" xlink:href="http://debian-facile.org/doc:systeme:commandes:editer" text:style-name="Internet_20_link" text:visited-style-name="Visited_20_Internet_20_Link">les éditeurs de fichier là</text:a></text:p></text:note-body></text:note>.</text:p>
      <table:table table:style-name="Table">
        <table:table-column table:style-name="odt_auto_style_table_column_2_1"/>
        <table:table-row>
          <table:table-cell office:value-type="string" table:style-name="PluginODTAutoStyle_TableCell_6">
            <text:p text:style-name="Preformatted_20_Text">apt remove network-manager wicd</text:p>
          </table:table-cell>
        </table:table-row>
      </table:table>
      <text:h text:style-name="Heading_20_4" text:outline-level="4"><text:bookmark-start text:name="__RefHeading___fichier-networkmanager.conf_6"/><text:bookmark-start text:name="fichier-networkmanager.conf"/>Fichier networkmanager.conf<text:bookmark-end text:name="__RefHeading___fichier-networkmanager.conf_6"/><text:bookmark-end text:name="fichier-networkmanager.conf"/></text:h>
      <text:p text:style-name="Text_20_body">On peut supprimer le conflit de network-manager en modifiant le fichier networkmanager.conf ainsi : <text:line-break/>
Changer <text:span text:style-name="Source_20_Text">[ifupdown]managed=false</text:span> par <text:span text:style-name="Source_20_Text">=true</text:span>.</text:p>
      <text:p text:style-name="Text_20_body">Merci à <text:span text:style-name="Strong_20_Emphasis">ragamatrix</text:span> sur le salon df irc. <draw:frame draw:style-name="media" draw:name="3" text:anchor-type="as-char" draw:z-index="3" svg:width="0.396875cm" svg:height="0.396875cm"><draw:image xlink:href="Pictures/2cc359f9d6fd85ef206bd4d8aaf4e04d.gif" xlink:type="simple" xlink:show="embed" xlink:actuate="onLoad"/></draw:frame></text:p>
      <text:h text:style-name="Heading_20_3" text:outline-level="3"><text:bookmark-start text:name="__RefHeading___nommage-des-interfaces_7"/><text:bookmark-start text:name="nommage-des-interfaces"/>Nommage des interfaces<text:bookmark-end text:name="__RefHeading___nommage-des-interfaces_7"/><text:bookmark-end text:name="nommage-des-interfaces"/></text:h>
      <text:p text:style-name="Text_20_body">Lorsque nous avons plusieurs cartes réseau sur le même PC, nous pouvons aussi gérer le numéro attribué à chacune d'elle. Cela se fait au travers du fichier <text:span text:style-name="Source_20_Text">/etc/udev/rules.d/70-persistent-net.rules</text:span>. Voir : </text:p>
      <text:list text:style-name="List_20_1" text:continue-numbering="false">
        <text:list-item>
          <text:p text:style-name="LastListParagraph_List_20_1_Content_First"> <text:a xlink:type="simple" xlink:href="http://debian-facile.org/doc:systeme:udev" text:style-name="Internet_20_link" text:visited-style-name="Visited_20_Internet_20_Link">/etc/udev</text:a></text:p>
        </text:list-item>
      </text:list>
      <text:h text:style-name="Heading_20_2" text:outline-level="2"><text:bookmark-start text:name="__RefHeading___rappels-rapides_8"/><text:bookmark-start text:name="rappels-rapides"/>Rappels rapides<text:bookmark-end text:name="__RefHeading___rappels-rapides_8"/><text:bookmark-end text:name="rappels-rapides"/></text:h>
      <text:h text:style-name="Heading_20_3" text:outline-level="3"><text:bookmark-start text:name="__RefHeading___les-interfaces_9"/><text:bookmark-start text:name="les-interfaces"/>Les interfaces<text:bookmark-end text:name="__RefHeading___les-interfaces_9"/><text:bookmark-end text:name="les-interfaces"/></text:h>
      <text:p text:style-name="Text_20_body">Pour lister les interfaces réseau <text:span text:style-name="Strong_20_Emphasis">disponibles</text:span>, utilisons la commmande <text:a xlink:type="simple" xlink:href="http://debian-facile.org/doc:reseau:ifconfig" text:style-name="Internet_20_link" text:visited-style-name="Visited_20_Internet_20_Link">ifconfig</text:a> :</text:p>
      <table:table table:style-name="Table">
        <table:table-column table:style-name="odt_auto_style_table_column_3_1"/>
        <table:table-row>
          <table:table-cell office:value-type="string" table:style-name="PluginODTAutoStyle_TableCell_8">
            <text:p text:style-name="Preformatted_20_Text">/sbin/ifconfig -a</text:p>
          </table:table-cell>
        </table:table-row>
      </table:table>
      <text:p text:style-name="Text_20_body">Cette commande indique chez moi :</text:p>
      <table:table table:style-name="Table">
        <table:table-column table:style-name="odt_auto_style_table_column_4_1"/>
        <table:table-row>
          <table:table-cell office:value-type="string" table:style-name="PluginODTAutoStyle_TableCell_10">
            <text:p text:style-name="Preformatted_20_Text">eth0<text:s text:c="6"/>Link encap:Ethernet<text:s text:c="2"/>HWaddr xx:xx:xx:xx:xx:xx<text:s text:c="2"/><text:line-break/><text:s text:c="10"/>inet adr:xxx.xxx.x.xx<text:s text:c="2"/>Bcast:xxx.xxx..1.255<text:s text:c="2"/>Masque:255.255.255.0<text:line-break/><text:s text:c="10"/>UP BROADCAST RUNNING MULTICAST<text:s text:c="2"/>MTU:1500<text:s text:c="2"/>Metric:1<text:line-break/><text:s text:c="10"/>RX packets:35162 errors:0 dropped:0 overruns:0 frame:0<text:line-break/><text:s text:c="10"/>TX packets:36695 errors:0 dropped:0 overruns:0 carrier:1<text:line-break/><text:s text:c="10"/>collisions:0 lg file transmission:1000 <text:line-break/><text:s text:c="10"/>RX bytes:19067074 (18.1 MiB)<text:s text:c="2"/>TX bytes:5196716 (4.9 MiB)<text:line-break/><text:s text:c="10"/>Interruption:17 <text:line-break/> <text:line-break/>eth1<text:s text:c="6"/>Link encap:Ethernet<text:s text:c="2"/>HWaddr xx:xx:xx:xx:xx:xx<text:s text:c="2"/><text:line-break/><text:s text:c="10"/>inet adr:xxx.xxx.x.xx<text:s text:c="2"/>Bcast:xxx.xxx..1.255<text:s text:c="2"/>Masque:255.255.255.0<text:line-break/><text:s text:c="10"/>UP BROADCAST RUNNING MULTICAST<text:s text:c="2"/>MTU:1500<text:s text:c="2"/>Metric:1<text:line-break/><text:s text:c="10"/>RX packets:0 errors:0 dropped:0 overruns:0 frame:0<text:line-break/><text:s text:c="10"/>TX packets:0 errors:0 dropped:0 overruns:0 carrier:0<text:line-break/><text:s text:c="10"/>collisions:0 lg file transmission:1000 <text:line-break/><text:s text:c="10"/>RX bytes:0 (0.0 B)<text:s text:c="2"/>TX bytes:0 (0.0 B)<text:line-break/><text:s text:c="10"/>Interruption:18 <text:line-break/> <text:line-break/>eth2<text:s text:c="6"/>Link encap:Ethernet<text:s text:c="2"/>HWaddr xx:xx:xx:xx:xx:xx<text:s text:c="2"/><text:line-break/><text:s text:c="10"/>inet adr:xxx.xxx.x.xx<text:s text:c="2"/>Bcast:xxx.xxx..1.255<text:s text:c="2"/>Masque:255.255.255.0<text:line-break/><text:s text:c="10"/>UP BROADCAST RUNNING MULTICAST<text:s text:c="2"/>MTU:1500<text:s text:c="2"/>Metric:1<text:line-break/><text:s text:c="10"/>RX packets:0 errors:0 dropped:0 overruns:0 frame:0<text:line-break/><text:s text:c="10"/>TX packets:0 errors:0 dropped:0 overruns:0 carrier:0<text:line-break/><text:s text:c="10"/>collisions:0 lg file transmission:1000 <text:line-break/><text:s text:c="10"/>RX bytes:0 (0.0 B)<text:s text:c="2"/>TX bytes:0 (0.0 B)<text:line-break/><text:s text:c="10"/>Interruption:17 <text:line-break/> <text:line-break/>lo<text:s text:c="8"/>Link encap:Boucle locale<text:s text:c="2"/><text:line-break/><text:s text:c="10"/>inet adr:127.0.0.1<text:s text:c="2"/>Masque:255.0.0.0<text:line-break/><text:s text:c="10"/>UP LOOPBACK RUNNING<text:s text:c="2"/>MTU:16436<text:s text:c="2"/>Metric:1<text:line-break/><text:s text:c="10"/>RX packets:81 errors:0 dropped:0 overruns:0 frame:0<text:line-break/><text:s text:c="10"/>TX packets:81 errors:0 dropped:0 overruns:0 carrier:0<text:line-break/><text:s text:c="10"/>collisions:0 lg file transmission:0 <text:line-break/><text:s text:c="10"/>RX bytes:8560 (8.3 KiB)<text:s text:c="2"/>TX bytes:8560 (8.3 KiB)</text:p>
          </table:table-cell>
        </table:table-row>
      </table:table>
      <text:list text:style-name="List_20_1" text:continue-numbering="false">
        <text:list-item>
          <text:p text:style-name="List_20_1_Content_First"> L'interface <text:span text:style-name="Source_20_Text">lo</text:span> est l'interface dite de <text:span text:style-name="Emphasis">loopback</text:span>. Elle permet au système de discuter avec lui-même et est absolument indispensable. L'unique adresse sur cette interface est <text:span text:style-name="Source_20_Text">127.0.0.1</text:span>.</text:p>
        </text:list-item>
        <text:list-item>
          <text:p text:style-name="List_20_1_Content"> Les interfaces <text:span text:style-name="Source_20_Text">ethX</text:span> où X est un entier sont associées aux cartes réseau.</text:p>
        </text:list-item>
        <text:list-item>
          <text:p text:style-name="List_20_1_Content"> Les interfaces <text:span text:style-name="Source_20_Text">athX</text:span> ou <text:span text:style-name="Source_20_Text">wlanX</text:span>, où X est un entier, sont associées aux cartes WiFi.</text:p>
        </text:list-item>
        <text:list-item>
          <text:p text:style-name="List_20_1_Content"> Les interfaces <text:span text:style-name="Source_20_Text">tunX</text:span> ou <text:span text:style-name="Source_20_Text">tapX</text:span> sont souvent associées à des VPN.</text:p>
        </text:list-item>
        <text:list-item>
          <text:p text:style-name="List_20_1_Content"> Les interfaces <text:span text:style-name="Source_20_Text">pppX</text:span> pour les modems...</text:p>
        </text:list-item>
        <text:list-item>
          <text:p text:style-name="List_20_1_Content"> Les interfaces <text:span text:style-name="Source_20_Text">usbX</text:span> sont liées aux connexions réseau via USB, comme avec les <text:span text:style-name="Emphasis">smartphones</text:span>.</text:p>
        </text:list-item>
        <text:list-item>
          <text:p text:style-name="List_20_1_Content_Last"> Les interfaces <text:span text:style-name="Source_20_Text">brX</text:span> correspondent à des <text:span text:style-name="Emphasis">bridges</text:span>, c'est à dire la fusion de plusieurs interfaces en une seule.</text:p>
        </text:list-item>
      </text:list>
      <text:p text:style-name="Text_20_body">Pour lister les interfaces réseau <text:span text:style-name="Strong_20_Emphasis">allumées</text:span>, la commande est la même sans l'option <text:span text:style-name="Source_20_Text">-a</text:span> :</text:p>
      <table:table table:style-name="Table">
        <table:table-column table:style-name="odt_auto_style_table_column_5_1"/>
        <table:table-row>
          <table:table-cell office:value-type="string" table:style-name="PluginODTAutoStyle_TableCell_12">
            <text:p text:style-name="Preformatted_20_Text">/sbin/ifconfig</text:p>
          </table:table-cell>
        </table:table-row>
      </table:table>
      <text:h text:style-name="Heading_20_3" text:outline-level="3"><text:bookmark-start text:name="__RefHeading___les-routes_10"/><text:bookmark-start text:name="les-routes"/>Les routes<text:bookmark-end text:name="__RefHeading___les-routes_10"/><text:bookmark-end text:name="les-routes"/></text:h>
      <text:p text:style-name="Text_20_body">Pour lister les routes actives, on utilise la commande suivante :</text:p>
      <table:table table:style-name="Table">
        <table:table-column table:style-name="odt_auto_style_table_column_6_1"/>
        <table:table-row>
          <table:table-cell office:value-type="string" table:style-name="PluginODTAutoStyle_TableCell_14">
            <text:p text:style-name="Preformatted_20_Text">/sbin/route -n</text:p>
          </table:table-cell>
        </table:table-row>
      </table:table>
      <text:p text:style-name="Text_20_body">La route par défaut est celle menant à votre routeur et dirigeant les paquets vers internet...</text:p>
      <text:h text:style-name="Heading_20_3" text:outline-level="3"><text:bookmark-start text:name="__RefHeading___les-serveurs-dns_11"/><text:bookmark-start text:name="les-serveurs-dns"/>Les serveurs DNS<text:bookmark-end text:name="__RefHeading___les-serveurs-dns_11"/><text:bookmark-end text:name="les-serveurs-dns"/></text:h>
      <text:p text:style-name="Text_20_body">Pour lister les résolveurs DNS actifs, on utilise la commande :</text:p>
      <table:table table:style-name="Table">
        <table:table-column table:style-name="odt_auto_style_table_column_7_1"/>
        <table:table-row>
          <table:table-cell office:value-type="string" table:style-name="PluginODTAutoStyle_TableCell_16">
            <text:p text:style-name="Preformatted_20_Text">cat /etc/resolv.conf</text:p>
          </table:table-cell>
        </table:table-row>
      </table:table>
      <text:p text:style-name="Text_20_body">Les lignes commençant par <text:span text:style-name="Source_20_Text">nameserver</text:span> désignent les serveurs DNS. Voir : <text:a xlink:type="simple" xlink:href="http://debian-facile.org/doc:systeme:resolv.conf" text:style-name="Internet_20_link" text:visited-style-name="Visited_20_Internet_20_Link">resolv.conf</text:a>.</text:p>
      <text:h text:style-name="Heading_20_2" text:outline-level="2"><text:bookmark-start text:name="__RefHeading___edition-du-fichier-interfaces_12"/><text:bookmark-start text:name="edition-du-fichier-interfaces"/>Édition du fichier interfaces<text:bookmark-end text:name="__RefHeading___edition-du-fichier-interfaces_12"/><text:bookmark-end text:name="edition-du-fichier-interfaces"/></text:h>
      <table:table table:style-name="PluginODTAutoStyle_Table_18">
        <table:table-column table:style-name="odt_auto_style_table_column_8_1"/>
        <table:table-column table:style-name="odt_auto_style_table_column_8_2"/>
        <table:table-row>
          <table:table-cell office:value-type="string" table:style-name="PluginODTAutoStyle_TableCell_19">
            <text:p text:style-name="PluginODTAutoStyle_Paragraph_20"><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21">
            <text:p text:style-name="PluginODTAutoStyle_Paragraph_22"><text:span text:style-name="Strong_20_Emphasis">RAPPEL :</text:span> Comme nous sommes en phase d'administration de la machine, nous avons très fréquemment besoin des droits de super-utilisateur. Les commandes nécessitant ces droits sont inscrites dans un cadre rouge. Il est d'usage de se placer dans un shell root lorsque l'on a besoin d'effectuer ce genre de tâches.
</text:p>
          </table:table-cell>
        </table:table-row>
      </table:table>
      <table:table table:style-name="PluginODTAutoStyle_Table_23">
        <table:table-column table:style-name="odt_auto_style_table_column_9_1"/>
        <table:table-column table:style-name="odt_auto_style_table_column_9_2"/>
        <table:table-row>
          <table:table-cell office:value-type="string" table:style-name="PluginODTAutoStyle_TableCell_24">
            <text:p text:style-name="PluginODTAutoStyle_Paragraph_25"><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26">
            <text:p text:style-name="PluginODTAutoStyle_Paragraph_27">Tous les fichiers de configuration (config) de Linux (sauf les fichiers de configuration utilisateurs) se trouvent dans le répertoire <text:span text:style-name="Source_20_Text"><text:a xlink:type="simple" xlink:href="http://debian-facile.org/atelier:chantier:fhs-etc" text:style-name="Internet_20_link" text:visited-style-name="Visited_20_Internet_20_Link">/etc</text:a></text:span>.</text:p>
          </table:table-cell>
        </table:table-row>
      </table:table>
      <table:table table:style-name="PluginODTAutoStyle_Table_28">
        <table:table-column table:style-name="odt_auto_style_table_column_10_1"/>
        <table:table-column table:style-name="odt_auto_style_table_column_10_2"/>
        <table:table-row>
          <table:table-cell office:value-type="string" table:style-name="PluginODTAutoStyle_TableCell_29">
            <text:p text:style-name="PluginODTAutoStyle_Paragraph_30"><draw:frame draw:style-name="media" draw:name="6" text:anchor-type="as-char" draw:z-index="6" svg:width="1.27cm" svg:height="1.27cm"><draw:image xlink:href="Pictures/ed1127670266f9235694b97dc20d80ac.png" xlink:type="simple" xlink:show="embed" xlink:actuate="onLoad"/></draw:frame></text:p>
          </table:table-cell>
          <table:table-cell office:value-type="string" table:style-name="PluginODTAutoStyle_TableCell_31">
            <text:p text:style-name="PluginODTAutoStyle_Paragraph_32"><text:span text:style-name="Strong_20_Emphasis">ATTENTION !</text:span> Nous ne listons plus, nous modifions maintenant... <text:line-break/>
On va modifier un fichier de configuration crucial pour le système, si on fait des bêtises on peut empêcher toute connexion réseau de la part du système, voire plus si on casse l'interface <text:span text:style-name="Emphasis">loopback</text:span>.Faites préalablement <text:span text:style-name="underline">une copie de sauvegarde</text:span> (voir la commande <text:a xlink:type="simple" xlink:href="http://debian-facile.org/doc:systeme:cp" text:style-name="Internet_20_link" text:visited-style-name="Visited_20_Internet_20_Link">cp</text:a>), genre :</text:p>
            <table:table table:style-name="Table">
              <table:table-column table:style-name="odt_auto_style_table_column_11_1"/>
              <table:table-row>
                <table:table-cell office:value-type="string" table:style-name="PluginODTAutoStyle_TableCell_33">
                  <text:p text:style-name="Preformatted_20_Text">cp /etc/network/interfaces /etc/network/interfaces-old</text:p>
                </table:table-cell>
              </table:table-row>
            </table:table>
          </table:table-cell>
        </table:table-row>
      </table:table>
      <text:p text:style-name="Text_20_body">Arrêter le réseau ainsi :</text:p>
      <table:table table:style-name="Table">
        <table:table-column table:style-name="odt_auto_style_table_column_12_1"/>
        <table:table-row>
          <table:table-cell office:value-type="string" table:style-name="PluginODTAutoStyle_TableCell_35">
            <text:p text:style-name="Preformatted_20_Text">service networking stop</text:p>
          </table:table-cell>
        </table:table-row>
      </table:table>
      <text:p text:style-name="Text_20_body">Éditer le fichier <text:span text:style-name="Source_20_Text">interfaces</text:span> avec l'éditeur <text:a xlink:type="simple" xlink:href="http://debian-facile.org/doc:editeurs:nano" text:style-name="Internet_20_link" text:visited-style-name="Visited_20_Internet_20_Link">nano</text:a> :</text:p>
      <table:table table:style-name="Table">
        <table:table-column table:style-name="odt_auto_style_table_column_13_1"/>
        <table:table-row>
          <table:table-cell office:value-type="string" table:style-name="PluginODTAutoStyle_TableCell_37">
            <text:p text:style-name="Preformatted_20_Text">nano /etc/network/interfaces</text:p>
          </table:table-cell>
        </table:table-row>
      </table:table>
      <text:p text:style-name="Text_20_body">Nous obtenons (au moins) :</text:p>
      <table:table table:style-name="Table">
        <table:table-column table:style-name="odt_auto_style_table_column_14_1"/>
        <table:table-row>
          <table:table-cell office:value-type="string" table:style-name="PluginODTAutoStyle_TableCell_39">
            <text:p text:style-name="Preformatted_20_Text"><text:span text:style-name="highlight_co0"># This file describes the network interfaces available on your system</text:span><text:line-break/><text:span text:style-name="highlight_co0"># and how to activate them. For more information, see interfaces(5).</text:span><text:line-break/> <text:line-break/><text:span text:style-name="highlight_co0"># The loopback network interface</text:span><text:line-break/>auto lo<text:line-break/>iface lo inet loopback</text:p>
          </table:table-cell>
        </table:table-row>
      </table:table>
      <text:p text:style-name="Text_20_body">Après édition, démarrer le réseau ainsi :</text:p>
      <table:table table:style-name="Table">
        <table:table-column table:style-name="odt_auto_style_table_column_15_1"/>
        <table:table-row>
          <table:table-cell office:value-type="string" table:style-name="PluginODTAutoStyle_TableCell_41">
            <text:p text:style-name="Preformatted_20_Text">service networking start</text:p>
          </table:table-cell>
        </table:table-row>
      </table:table>
      <text:h text:style-name="Heading_20_3" text:outline-level="3"><text:bookmark-start text:name="__RefHeading___configuration-automatique-via-dhcp_13"/><text:bookmark-start text:name="configuration-automatique-via-dhcp"/>Configuration automatique via DHCP<text:bookmark-end text:name="__RefHeading___configuration-automatique-via-dhcp_13"/><text:bookmark-end text:name="configuration-automatique-via-dhcp"/></text:h>
      <text:p text:style-name="Text_20_body">Si votre interface est branchée sur un routeur, un téléphone, ou n'importe quel machin fournissant une adresse automatique via DHCP, le code à ajouter pour configurer l'interface est le suivant (mettons que l'on configure une carte réseau d'interface <text:span text:style-name="Source_20_Text">eth0</text:span>) :</text:p>
      <table:table table:style-name="Table">
        <table:table-column table:style-name="odt_auto_style_table_column_16_1"/>
        <table:table-row>
          <table:table-cell office:value-type="string" table:style-name="PluginODTAutoStyle_TableCell_43">
            <text:p text:style-name="Preformatted_20_Text">allow-hotplug eth0<text:line-break/>iface eth0 inet dhcp</text:p>
          </table:table-cell>
        </table:table-row>
      </table:table>
      <table:table table:style-name="PluginODTAutoStyle_Table_45">
        <table:table-column table:style-name="odt_auto_style_table_column_17_1"/>
        <table:table-column table:style-name="odt_auto_style_table_column_17_2"/>
        <table:table-row>
          <table:table-cell office:value-type="string" table:style-name="PluginODTAutoStyle_TableCell_46">
            <text:p text:style-name="PluginODTAutoStyle_Paragraph_47"><draw:frame draw:style-name="media" draw:name="7" text:anchor-type="as-char" draw:z-index="7" svg:width="1.27cm" svg:height="1.27cm"><draw:image xlink:href="Pictures/ed1127670266f9235694b97dc20d80ac.png" xlink:type="simple" xlink:show="embed" xlink:actuate="onLoad"/></draw:frame></text:p>
          </table:table-cell>
          <table:table-cell office:value-type="string" table:style-name="PluginODTAutoStyle_TableCell_48">
            <text:p text:style-name="PluginODTAutoStyle_Paragraph_49">Pensez à laisser les directives concernant l'interface <text:span text:style-name="Emphasis">loopback</text:span> !</text:p>
          </table:table-cell>
        </table:table-row>
      </table:table>
      <text:list text:style-name="Numbering_20_1" text:continue-numbering="false">
        <text:list-item>
          <text:p text:style-name="Numbering_20_1_Content_First"> La première ligne indique que le câble réseau peut être branché à n'importe quel moment.</text:p>
        </text:list-item>
        <text:list-item>
          <text:p text:style-name="Numbering_20_1_Content_Last"> La seconde indique qu'il faut alors lancer des requêtes DHCP pour interroger un serveur et se configurer automatiquement.</text:p>
        </text:list-item>
      </text:list>
      <text:p text:style-name="Text_20_body">On relance alors l'interface avec les commandes :</text:p>
      <table:table table:style-name="Table">
        <table:table-column table:style-name="odt_auto_style_table_column_18_1"/>
        <table:table-row>
          <table:table-cell office:value-type="string" table:style-name="PluginODTAutoStyle_TableCell_50">
            <text:p text:style-name="Preformatted_20_Text">ifdown eth0</text:p>
          </table:table-cell>
        </table:table-row>
      </table:table>
      <table:table table:style-name="Table">
        <table:table-column table:style-name="odt_auto_style_table_column_19_1"/>
        <table:table-row>
          <table:table-cell office:value-type="string" table:style-name="PluginODTAutoStyle_TableCell_52">
            <text:p text:style-name="Preformatted_20_Text">ifup eth0</text:p>
          </table:table-cell>
        </table:table-row>
      </table:table>
      <text:p text:style-name="Text_20_body">À adapter si l'interface que vous configurez n'est pas <text:span text:style-name="Source_20_Text">eth0</text:span>.</text:p>
      <text:p text:style-name="Text_20_body">Vérifiez la connexion :</text:p>
      <table:table table:style-name="Table">
        <table:table-column table:style-name="odt_auto_style_table_column_20_1"/>
        <table:table-row>
          <table:table-cell office:value-type="string" table:style-name="PluginODTAutoStyle_TableCell_54">
            <text:p text:style-name="Preformatted_20_Text">/sbin/ifconfig eth0</text:p>
          </table:table-cell>
        </table:table-row>
      </table:table>
      <text:p text:style-name="Text_20_body">Vous devez pouvoir lire, par exemple pour ma connexion :</text:p>
      <table:table table:style-name="Table">
        <table:table-column table:style-name="odt_auto_style_table_column_21_1"/>
        <table:table-row>
          <table:table-cell office:value-type="string" table:style-name="PluginODTAutoStyle_TableCell_56">
            <text:p text:style-name="Preformatted_20_Text">eth0<text:s text:c="6"/>Link encap:Ethernet<text:s text:c="2"/>HWaddr 00:15:f2:4d:a0:d1<text:s text:c="2"/><text:line-break/><text:s text:c="10"/>inet adr:192.168.1.21<text:s text:c="2"/>Bcast:192.168.1.255<text:s text:c="2"/>Masque:255.255.255.0<text:line-break/>...</text:p>
          </table:table-cell>
        </table:table-row>
      </table:table>
      <text:p text:style-name="Text_20_body">L'attribution d'une adresse IP étant confirmée,</text:p>
      <table:table table:style-name="Table">
        <table:table-column table:style-name="odt_auto_style_table_column_22_1"/>
        <table:table-row>
          <table:table-cell office:value-type="string" table:style-name="PluginODTAutoStyle_TableCell_58">
            <text:p text:style-name="Preformatted_20_Text">...<text:line-break/><text:s text:c="10"/>inet adr:192.168.1.21<text:line-break/>...</text:p>
          </table:table-cell>
        </table:table-row>
      </table:table>
      <text:p text:style-name="Text_20_body">nous sommes donc bien connectés : le serveur <text:span text:style-name="Source_20_Text">DHCP</text:span> a attribué l'adresse IP 192.168.1.21 à l'interface réseau <text:span text:style-name="Source_20_Text">eth0</text:span> de notre machine.</text:p>
      <text:h text:style-name="Heading_20_3" text:outline-level="3"><text:bookmark-start text:name="__RefHeading___configuration-manuelle_14"/><text:bookmark-start text:name="configuration-manuelle"/>Configuration manuelle<text:bookmark-end text:name="__RefHeading___configuration-manuelle_14"/><text:bookmark-end text:name="configuration-manuelle"/></text:h>
      <text:p text:style-name="Text_20_body">Si nous ne disposons pas de serveur DHCP ou si nous voulons imposer manuellement une adresse IP, il nous est possible d'attribuer à notre interface réseau une adresse <text:span text:style-name="Strong_20_Emphasis">statique</text:span> (<text:span text:style-name="Emphasis">static</text:span>).</text:p>
      <text:h text:style-name="Heading_20_4" text:outline-level="4"><text:bookmark-start text:name="__RefHeading___configuration-ip_15"/><text:bookmark-start text:name="configuration-ip"/>Configuration IP<text:bookmark-end text:name="__RefHeading___configuration-ip_15"/><text:bookmark-end text:name="configuration-ip"/></text:h>
      <text:p text:style-name="Text_20_body">Par exemple, en supposant toujours que nous configurons l'interface <text:span text:style-name="Source_20_Text">eth0</text:span>, éditons le fichier <text:span text:style-name="Source_20_Text">/etc/network/interfaces</text:span> de sorte à lui ajouter ces lignes :</text:p>
      <table:table table:style-name="Table">
        <table:table-column table:style-name="odt_auto_style_table_column_23_1"/>
        <table:table-row>
          <table:table-cell office:value-type="string" table:style-name="PluginODTAutoStyle_TableCell_60">
            <text:p text:style-name="Preformatted_20_Text">allow-hotplug eth0<text:line-break/>iface eth0 inet static<text:line-break/><text:s text:c="2"/>address 192.168.1.50<text:line-break/><text:s text:c="2"/>broadcast 192.168.0.255<text:line-break/><text:s text:c="2"/>netmask 255.255.255.0</text:p>
          </table:table-cell>
        </table:table-row>
      </table:table>
      <table:table table:style-name="PluginODTAutoStyle_Table_62">
        <table:table-column table:style-name="odt_auto_style_table_column_24_1"/>
        <table:table-column table:style-name="odt_auto_style_table_column_24_2"/>
        <table:table-row>
          <table:table-cell office:value-type="string" table:style-name="PluginODTAutoStyle_TableCell_63">
            <text:p text:style-name="PluginODTAutoStyle_Paragraph_64"><draw:frame draw:style-name="media" draw:name="8" text:anchor-type="as-char" draw:z-index="8" svg:width="1.27cm" svg:height="1.27cm"><draw:image xlink:href="Pictures/ed1127670266f9235694b97dc20d80ac.png" xlink:type="simple" xlink:show="embed" xlink:actuate="onLoad"/></draw:frame></text:p>
          </table:table-cell>
          <table:table-cell office:value-type="string" table:style-name="PluginODTAutoStyle_TableCell_65">
            <text:p text:style-name="PluginODTAutoStyle_Paragraph_66">Pensez à laisser les directives concernant l'interface <text:span text:style-name="Emphasis">loopback</text:span> !</text:p>
          </table:table-cell>
        </table:table-row>
      </table:table>
      <text:list text:style-name="Numbering_20_1" text:continue-numbering="false">
        <text:list-item>
          <text:p text:style-name="Numbering_20_1_Content_First"> La première ligne indique que le câble réseau peut être branché à n'importe quel moment.</text:p>
        </text:list-item>
        <text:list-item>
          <text:p text:style-name="Numbering_20_1_Content"> La seconde ligne indique que l'on va configurer l'interface <text:span text:style-name="Source_20_Text">eth0</text:span> manuellement.</text:p>
        </text:list-item>
        <text:list-item>
          <text:p text:style-name="Numbering_20_1_Content"> La troisième ligne précise l'adresse que l'on veut donner à cette interface.</text:p>
        </text:list-item>
        <text:list-item>
          <text:p text:style-name="Numbering_20_1_Content"> La quatrième ligne indique l'adresse de diffusion pour ce réseau.</text:p>
        </text:list-item>
        <text:list-item>
          <text:p text:style-name="Numbering_20_1_Content_Last"> La cinquième ligne indique le masque de réseau.</text:p>
        </text:list-item>
      </text:list>
      <text:p text:style-name="Text_20_body">Les machines d'un réseau local sont souvent configurées avec pour adresse 192.168.X.Y.</text:p>
      <text:p text:style-name="Text_20_body">En fait, pour un réseau local donné :</text:p>
      <text:list text:style-name="List_20_1" text:continue-numbering="false">
        <text:list-item>
          <text:p text:style-name="List_20_1_Content_First"> l'adresse du réseau sera <text:span text:style-name="Source_20_Text">192.168.X.0</text:span>,</text:p>
        </text:list-item>
        <text:list-item>
          <text:p text:style-name="List_20_1_Content"> les machines auront pour IP <text:span text:style-name="Source_20_Text">192.168.X.1</text:span> à <text:span text:style-name="Source_20_Text">192.168.X.254</text:span>,</text:p>
        </text:list-item>
        <text:list-item>
          <text:p text:style-name="List_20_1_Content"> l'adresse de diffusion sera <text:span text:style-name="Source_20_Text">192.168.X.255</text:span>,</text:p>
        </text:list-item>
        <text:list-item>
          <text:p text:style-name="List_20_1_Content_Last"> et le masque de réseau indique le préfixe<text:note text:id="ftn4" text:note-class="footnote"><text:note-citation text:label="5)">5)</text:note-citation><text:note-body><text:p text:style-name="Footnote">bit-à-bit</text:p></text:note-body></text:note> commun à tous les membres du réseaux : <text:span text:style-name="Source_20_Text">255.255.255.0</text:span>.</text:p>
        </text:list-item>
      </text:list>
      <table:table table:style-name="PluginODTAutoStyle_Table_67">
        <table:table-column table:style-name="odt_auto_style_table_column_25_1"/>
        <table:table-column table:style-name="odt_auto_style_table_column_25_2"/>
        <table:table-row>
          <table:table-cell office:value-type="string" table:style-name="PluginODTAutoStyle_TableCell_68">
            <text:p text:style-name="PluginODTAutoStyle_Paragraph_69"><draw:frame draw:style-name="media" draw:name="9" text:anchor-type="as-char" draw:z-index="9" svg:width="1.27cm" svg:height="1.27cm"><draw:image xlink:href="Pictures/ac16835faf89be48de9a93422c4d54ca.png" xlink:type="simple" xlink:show="embed" xlink:actuate="onLoad"/></draw:frame></text:p>
          </table:table-cell>
          <table:table-cell office:value-type="string" table:style-name="PluginODTAutoStyle_TableCell_70">
            <text:p text:style-name="PluginODTAutoStyle_Paragraph_71">Pour le choix des <text:span text:style-name="Source_20_Text">IP</text:span> fixes voir la rubrique <text:span text:style-name="Source_20_Text">IP</text:span> de cet excellent site : <text:line-break/>
<text:a xlink:type="simple" xlink:href="http://olivieraj.free.fr/fr/linux/information/firewall/" text:style-name="Internet_20_link" text:visited-style-name="Visited_20_Internet_20_Link">http://olivieraj.free.fr/fr/linux/information/firewall/</text:a>(merci à <text:span text:style-name="Strong_20_Emphasis">fmr</text:span> <draw:frame draw:style-name="media" draw:name="10" text:anchor-type="as-char" draw:z-index="10" svg:width="0.396875cm" svg:height="0.396875cm"><draw:image xlink:href="Pictures/9fb864d80e6c420a3a832309e1d8c672.gif" xlink:type="simple" xlink:show="embed" xlink:actuate="onLoad"/></draw:frame> de nous l'avoir indiqué...)</text:p>
            <text:p text:style-name="Text_20_body">et aussi : <text:line-break/>
<text:a xlink:type="simple" xlink:href="http://www.commentcamarche.net/contents/993-nat-translation-d-adresses" text:style-name="Internet_20_link" text:visited-style-name="Visited_20_Internet_20_Link">http://www.commentcamarche.net/contents/993-nat-translation-d-adresses</text:a></text:p>
            <text:p text:style-name="Text_20_body">(sur la collaboration de <text:span text:style-name="Strong_20_Emphasis">freddec</text:span>)</text:p>
          </table:table-cell>
        </table:table-row>
      </table:table>
      <text:p text:style-name="Text_20_body">On relance alors l'interface avec les commandes :</text:p>
      <table:table table:style-name="Table">
        <table:table-column table:style-name="odt_auto_style_table_column_26_1"/>
        <table:table-row>
          <table:table-cell office:value-type="string" table:style-name="PluginODTAutoStyle_TableCell_72">
            <text:p text:style-name="Preformatted_20_Text">ifdown eth0</text:p>
          </table:table-cell>
        </table:table-row>
      </table:table>
      <table:table table:style-name="Table">
        <table:table-column table:style-name="odt_auto_style_table_column_27_1"/>
        <table:table-row>
          <table:table-cell office:value-type="string" table:style-name="PluginODTAutoStyle_TableCell_74">
            <text:p text:style-name="Preformatted_20_Text">ifup eth0</text:p>
          </table:table-cell>
        </table:table-row>
      </table:table>
      <text:p text:style-name="Text_20_body">À adapter si l'interface que vous configurez n'est pas <text:span text:style-name="Source_20_Text">eth0</text:span>.</text:p>
      <text:p text:style-name="Text_20_body">Vous pouvez utiliser la commande <text:a xlink:type="simple" xlink:href="http://debian-facile.org/doc:reseau:ping" text:style-name="Internet_20_link" text:visited-style-name="Visited_20_Internet_20_Link">ping</text:a> pour vérifier la bonne marche de votre configuration.</text:p>
      <text:p text:style-name="Text_20_body">Par exemple, si vous avez une autre machine dont l'adresse IP est 192.168.1.42 et qui est donc dans le même réseau, elle devrait répondre à un :</text:p>
      <table:table table:style-name="Table">
        <table:table-column table:style-name="odt_auto_style_table_column_28_1"/>
        <table:table-row>
          <table:table-cell office:value-type="string" table:style-name="PluginODTAutoStyle_TableCell_76">
            <text:p text:style-name="Preformatted_20_Text">ping -c 4 192.168.1.42</text:p>
          </table:table-cell>
        </table:table-row>
      </table:table>
      <table:table table:style-name="PluginODTAutoStyle_Table_78">
        <table:table-column table:style-name="odt_auto_style_table_column_29_1"/>
        <table:table-column table:style-name="odt_auto_style_table_column_29_2"/>
        <table:table-row>
          <table:table-cell office:value-type="string" table:style-name="PluginODTAutoStyle_TableCell_79">
            <text:p text:style-name="PluginODTAutoStyle_Paragraph_80"><draw:frame draw:style-name="media" draw:name="11" text:anchor-type="as-char" draw:z-index="11" svg:width="1.27cm" svg:height="1.27cm"><draw:image xlink:href="Pictures/ac16835faf89be48de9a93422c4d54ca.png" xlink:type="simple" xlink:show="embed" xlink:actuate="onLoad"/></draw:frame></text:p>
          </table:table-cell>
          <table:table-cell office:value-type="string" table:style-name="PluginODTAutoStyle_TableCell_81">
            <text:p text:style-name="PluginODTAutoStyle_Paragraph_82">L'option <text:span text:style-name="Source_20_Text">-c 4</text:span> de la commande <text:span text:style-name="Source_20_Text">ping</text:span> permet de limiter à 4 le nombre de requêtes ICMP de type <text:span text:style-name="Emphasis">ping</text:span> à envoyer sur le réseau.</text:p>
          </table:table-cell>
        </table:table-row>
      </table:table>
      <text:h text:style-name="Heading_20_4" text:outline-level="4"><text:bookmark-start text:name="__RefHeading___passerelle_16"/><text:bookmark-start text:name="passerelle"/>Passerelle<text:bookmark-end text:name="__RefHeading___passerelle_16"/><text:bookmark-end text:name="passerelle"/></text:h>
      <text:p text:style-name="Text_20_body">Pour pouvoir accéder à l'internet, il faudra indiquer à votre machine quelle est l'adresse IP du routeur qui va permettre cet accès.<text:line-break/>
Ce routeur sera donc une passerelle (<text:span text:style-name="Emphasis">gateway</text:span>) entre le réseau local, auquel votre machine est connectée, et le réseau internet.</text:p>
      <text:p text:style-name="Text_20_body">Dans le fichier <text:span text:style-name="Source_20_Text">/etc/network/interfaces</text:span>, il faudra donc indiquer à l'interface réseau (<text:span text:style-name="Source_20_Text">eth0</text:span>) de votre machine, qui est reliée à ce routeur,<text:line-break/>
l'adresse IP de cette passserelle en utilisant la directive <text:span text:style-name="Source_20_Text">gateway</text:span> :</text:p>
      <table:table table:style-name="Table">
        <table:table-column table:style-name="odt_auto_style_table_column_30_1"/>
        <table:table-row>
          <table:table-cell office:value-type="string" table:style-name="PluginODTAutoStyle_TableCell_83">
            <text:p text:style-name="Preformatted_20_Text">allow-hotplug eth0<text:line-break/>iface eth0 inet static<text:line-break/><text:s text:c="2"/>address 192.168.1.50<text:line-break/><text:s text:c="2"/>broadcast 192.168.1.255<text:line-break/><text:s text:c="2"/>netmask 255.255.255.0<text:line-break/><text:s text:c="2"/>gateway 192.168.1.1</text:p>
          </table:table-cell>
        </table:table-row>
      </table:table>
      <text:p text:style-name="Text_20_body">À ce stade, vous devez pouvoir envoyer des paquets aux IP extérieures.<text:line-break/>
Par exemple, le serveur DNS Google, dont l'adresse IP sur le réseau internet est 8.8.8.8, devrait répondre à une requête <text:span text:style-name="Source_20_Text">ping</text:span> :</text:p>
      <table:table table:style-name="Table">
        <table:table-column table:style-name="odt_auto_style_table_column_31_1"/>
        <table:table-row>
          <table:table-cell office:value-type="string" table:style-name="PluginODTAutoStyle_TableCell_85">
            <text:p text:style-name="Preformatted_20_Text">ping -c 4 8.8.8.8</text:p>
          </table:table-cell>
        </table:table-row>
      </table:table>
      <text:h text:style-name="Heading_20_4" text:outline-level="4"><text:bookmark-start text:name="__RefHeading___resolution-dns_17"/><text:bookmark-start text:name="resolution-dns"/>Résolution DNS<text:bookmark-end text:name="__RefHeading___resolution-dns_17"/><text:bookmark-end text:name="resolution-dns"/></text:h>
      <text:p text:style-name="Text_20_body">Enfin, il vous reste à apprendre à votre ordi à résoudre les noms de domaine, c'est à dire à transformer <text:span text:style-name="Source_20_Text">debian.org</text:span> en 176.34.135.167. Pour ce faire, il faut configurer le fichier de résolution DNS.</text:p>
      <text:p text:style-name="Text_20_body">Vous pouvez le faire à la main en éditant votre fichier <text:span text:style-name="Source_20_Text">resolv.conf</text:span> (voir <text:a xlink:type="simple" xlink:href="http://debian-facile.org/doc:systeme:resolv.conf" text:style-name="Internet_20_link" text:visited-style-name="Visited_20_Internet_20_Link">resolv.conf</text:a>).
Pour configurer cela automatiquement, une fois que votre réseau fonctionne, installez le paquet <text:span text:style-name="Source_20_Text">resolvconf</text:span> :</text:p>
      <table:table table:style-name="Table">
        <table:table-column table:style-name="odt_auto_style_table_column_32_1"/>
        <table:table-row>
          <table:table-cell office:value-type="string" table:style-name="PluginODTAutoStyle_TableCell_87">
            <text:p text:style-name="Preformatted_20_Text">apt-get install resolvconf</text:p>
          </table:table-cell>
        </table:table-row>
      </table:table>
      <text:p text:style-name="Text_20_body">Et ajoutez à votre interface <text:span text:style-name="Source_20_Text">eth0</text:span> la directive <text:span text:style-name="Source_20_Text">dns-nameservers</text:span> bien renseignée, ce qui nous donne l'interface suivante :</text:p>
      <table:table table:style-name="Table">
        <table:table-column table:style-name="odt_auto_style_table_column_33_1"/>
        <table:table-row>
          <table:table-cell office:value-type="string" table:style-name="PluginODTAutoStyle_TableCell_89">
            <text:p text:style-name="Preformatted_20_Text">allow-hotplug eth0<text:line-break/>iface eth0 inet static<text:line-break/><text:s text:c="2"/>address 192.168.1.50<text:line-break/><text:s text:c="2"/>broadcast 192.168.1.255<text:line-break/><text:s text:c="2"/>netmask 255.255.255.0<text:line-break/><text:s text:c="2"/>gateway 192.168.1.1<text:line-break/><text:s text:c="2"/>dns-nameservers 208.67.222.222</text:p>
          </table:table-cell>
        </table:table-row>
      </table:table>
      <text:p text:style-name="Text_20_body">Dans laquelle vous aurez remplacé <text:span text:style-name="Source_20_Text">208.67.222.222</text:span> par votre serveur DNS préféré.</text:p>
      <text:p text:style-name="Text_20_body">Cette fois-ci, vous pouvez tester que le tout fonctionne en pingant un nom de domaine, comme :</text:p>
      <table:table table:style-name="Table">
        <table:table-column table:style-name="odt_auto_style_table_column_34_1"/>
        <table:table-row>
          <table:table-cell office:value-type="string" table:style-name="PluginODTAutoStyle_TableCell_91">
            <text:p text:style-name="Preformatted_20_Text">ping -c 4 example.net</text:p>
          </table:table-cell>
        </table:table-row>
      </table:table>
      <text:h text:style-name="Heading_20_3" text:outline-level="3"><text:bookmark-start text:name="__RefHeading___plusieurs-cartes-reseau_18"/><text:bookmark-start text:name="plusieurs-cartes-reseau"/>Plusieurs cartes réseau<text:bookmark-end text:name="__RefHeading___plusieurs-cartes-reseau_18"/><text:bookmark-end text:name="plusieurs-cartes-reseau"/></text:h>
      <text:p text:style-name="Text_20_body">Nous pouvons aussi utiliser simultanément plusieurs cartes réseau dans le même bouzin.</text:p>
      <text:p text:style-name="Text_20_body"> Si vous avez <text:span text:style-name="Strong_20_Emphasis">deux cartes réseau</text:span> installées sur la même bécane, il suffit de brancher les connecteurs, un câble sur le réseau local et un câble sur le réseau internet. <text:line-break/>
Ensuite vous en mettez une en <text:span text:style-name="Source_20_Text">dhcp</text:span> pour la connexion internet et la seconde en <text:span text:style-name="Source_20_Text">static</text:span> sur un réseau local.</text:p>
      <text:p text:style-name="Text_20_body">Pour en mettre une (<text:span text:style-name="Source_20_Text">eth0</text:span> par exemple) sur internet et l'autre (<text:span text:style-name="Source_20_Text">eth1</text:span>...) sur le réseau local, nous configurons <text:span text:style-name="Source_20_Text">interfaces</text:span> ainsi : <text:line-break/>
Éditons le fichier <text:span text:style-name="Source_20_Text">/etc/network/interfaces</text:span>, et l'on rédige :</text:p>
      <table:table table:style-name="Table">
        <table:table-column table:style-name="odt_auto_style_table_column_35_1"/>
        <table:table-row>
          <table:table-cell office:value-type="string" table:style-name="PluginODTAutoStyle_TableCell_93">
            <text:p text:style-name="Preformatted_20_Text"># The primary network interface<text:line-break/>allow-hotplug eth0<text:line-break/>iface eth0 inet dhcp<text:line-break/> <text:line-break/># The secondary network interface<text:line-break/>allow-hotplug eth1<text:line-break/>iface eth1 inet static<text:line-break/>address 192.168.1.50<text:line-break/>broadcast 192.168.255.255<text:line-break/>netmask 255.255.255.0</text:p>
          </table:table-cell>
        </table:table-row>
      </table:table>
      <text:p text:style-name="Text_20_body">Bien entendu, l'IP (192.168.1.50) indiquée ici est arbitraire, à vous de le déterminer comme vous l'entendez, voir plus bas pour les IP.</text:p>
      <text:h text:style-name="Heading_20_3" text:outline-level="3"><text:bookmark-start text:name="__RefHeading___le-cas-du-wifi_19"/><text:bookmark-start text:name="le-cas-du-wifi"/>Le cas du WiFi<text:bookmark-end text:name="__RefHeading___le-cas-du-wifi_19"/><text:bookmark-end text:name="le-cas-du-wifi"/></text:h>
      <text:p text:style-name="Text_20_body">Pour configurer le WiFi, des options supplémentaires sont nécessaires, voir :</text:p>
      <text:list text:style-name="List_20_1" text:continue-numbering="false">
        <text:list-item>
          <text:p text:style-name="LastListParagraph_List_20_1_Content_First"> <text:a xlink:type="simple" xlink:href="http://debian-facile.org/doc:reseau:interfaces:wifi" text:style-name="Internet_20_link" text:visited-style-name="Visited_20_Internet_20_Link">interfaces : configuration WiFi</text:a></text:p>
        </text:list-item>
      </text:list>
      <text:h text:style-name="Heading_20_3" text:outline-level="3"><text:bookmark-start text:name="__RefHeading___les-options-de-demarrage_20"/><text:bookmark-start text:name="les-options-de-demarrage"/>Les options de démarrage<text:bookmark-end text:name="__RefHeading___les-options-de-demarrage_20"/><text:bookmark-end text:name="les-options-de-demarrage"/></text:h>
      <text:p text:style-name="Text_20_body">Regardons de plus près la ligne <text:span text:style-name="Source_20_Text">auto-hotplug eth0</text:span></text:p>
      <text:h text:style-name="Heading_20_4" text:outline-level="4"><text:bookmark-start text:name="__RefHeading___pas-de-demarrage-auto_21"/><text:bookmark-start text:name="pas-de-demarrage-auto"/>Pas de démarrage auto<text:bookmark-end text:name="__RefHeading___pas-de-demarrage-auto_21"/><text:bookmark-end text:name="pas-de-demarrage-auto"/></text:h>
      <text:p text:style-name="Text_20_body">Si tu ne mets aucune ligne avant :</text:p>
      <text:p text:style-name="Preformatted_20_Text"> iface...</text:p>
      <text:p text:style-name="Text_20_body">rien ne se passe au <text:span text:style-name="Emphasis">boot</text:span>, l'interface ne démarre qu'avec :</text:p>
      <table:table table:style-name="Table">
        <table:table-column table:style-name="odt_auto_style_table_column_36_1"/>
        <table:table-row>
          <table:table-cell office:value-type="string" table:style-name="PluginODTAutoStyle_TableCell_95">
            <text:p text:style-name="Preformatted_20_Text">ifup eth0</text:p>
          </table:table-cell>
        </table:table-row>
      </table:table>
      <text:h text:style-name="Heading_20_4" text:outline-level="4"><text:bookmark-start text:name="__RefHeading___lancement-au-demarrage_22"/><text:bookmark-start text:name="lancement-au-demarrage"/>Lancement au démarrage<text:bookmark-end text:name="__RefHeading___lancement-au-demarrage_22"/><text:bookmark-end text:name="lancement-au-demarrage"/></text:h>
      <text:p text:style-name="Text_20_body">Si tu mets <text:span text:style-name="Source_20_Text">auto eth0</text:span>, l'interface monte au démarrage de la machine ou au redémarrage du réseau.</text:p>
      <text:p text:style-name="Text_20_body">Si la carte est absente, le système finit par t'injurier :</text:p>
      <text:p text:style-name="Preformatted_20_Text"> failed to bring up interface eth0</text:p>
      <text:p text:style-name="Text_20_body">mais continue son <text:span text:style-name="Emphasis">boot</text:span>.</text:p>
      <text:p text:style-name="Text_20_body">Ainsi, normalement avec <text:span text:style-name="Source_20_Text">auto eth0</text:span>, ton interface (la connexion) doit monter au démarrage (<text:span text:style-name="Emphasis">boot</text:span>).</text:p>
      <text:p text:style-name="Text_20_body">L'insertion de la carte ou de la fiche RJ45 à chaud ne produit rien, sauf si tu redémarres l'interface avec :</text:p>
      <table:table table:style-name="Table">
        <table:table-column table:style-name="odt_auto_style_table_column_37_1"/>
        <table:table-row>
          <table:table-cell office:value-type="string" table:style-name="PluginODTAutoStyle_TableCell_97">
            <text:p text:style-name="Preformatted_20_Text">service networking restart</text:p>
          </table:table-cell>
        </table:table-row>
      </table:table>
      <text:h text:style-name="Heading_20_4" text:outline-level="4"><text:bookmark-start text:name="__RefHeading___lancement-au-branchement_23"/><text:bookmark-start text:name="lancement-au-branchement"/>Lancement au branchement<text:bookmark-end text:name="__RefHeading___lancement-au-branchement_23"/><text:bookmark-end text:name="lancement-au-branchement"/></text:h>
      <text:p text:style-name="Text_20_body"><text:span text:style-name="Source_20_Text">allow-hotplug</text:span> à la place de <text:span text:style-name="Source_20_Text">auto</text:span> permet de démarrer <text:span text:style-name="underline">automatiquement</text:span> l'interface lorsque tu insères le câble.</text:p>
      <text:h text:style-name="Heading_20_4" text:outline-level="4"><text:bookmark-start text:name="__RefHeading___remarque_24"/><text:bookmark-start text:name="remarque"/>Remarque<text:bookmark-end text:name="__RefHeading___remarque_24"/><text:bookmark-end text:name="remarque"/></text:h>
      <text:p text:style-name="Text_20_body"><text:span text:style-name="Source_20_Text">allow-hotplug</text:span> devient le comportement par défaut de Debian.</text:p>
      <text:p text:style-name="Text_20_body">Avant, on faisait tout au <text:span text:style-name="Emphasis">boot</text:span> (démarrage) le xorg.conf, les interfaces, les périphériques...</text:p>
      <text:p text:style-name="Text_20_body">Maintenant la faveur est tout en <text:span text:style-name="Emphasis">hotplug</text:span>, branchement à chaud sans manipulation de la configuration de base.</text:p>
      <table:table table:style-name="PluginODTAutoStyle_Table_99">
        <table:table-column table:style-name="odt_auto_style_table_column_38_1"/>
        <table:table-column table:style-name="odt_auto_style_table_column_38_2"/>
        <table:table-row>
          <table:table-cell office:value-type="string" table:style-name="PluginODTAutoStyle_TableCell_100">
            <text:p text:style-name="PluginODTAutoStyle_Paragraph_101"><draw:frame draw:style-name="media" draw:name="12" text:anchor-type="as-char" draw:z-index="12" svg:width="1.27cm" svg:height="1.27cm"><draw:image xlink:href="Pictures/3b91ecab2deccc12c0f079f8f75cb082.png" xlink:type="simple" xlink:show="embed" xlink:actuate="onLoad"/></draw:frame></text:p>
          </table:table-cell>
          <table:table-cell office:value-type="string" table:style-name="PluginODTAutoStyle_TableCell_102">
            <text:p text:style-name="PluginODTAutoStyle_Paragraph_103">Si vous commentez la ligne <text:span text:style-name="Source_20_Text">auto</text:span> ou celle <text:span text:style-name="Source_20_Text">allow</text:span>, il n'y aura alors pas de connexion active au démarrage, cependant, il suffira d'un simple <text:span text:style-name="Source_20_Text">ifup</text:span> pour que la connexion s'établisse.Suggéré par <text:span text:style-name="Strong_20_Emphasis">raleur</text:span> sur le forum, là :</text:p>
            <text:list text:style-name="List_20_1" text:continue-numbering="false">
              <text:list-item>
                <text:p text:style-name="LastListParagraph_List_20_1_Content_First"> <text:a xlink:type="simple" xlink:href="https://debian-facile.org/viewtopic.php?pid=156710#p156710" text:style-name="Internet_20_link" text:visited-style-name="Visited_20_Internet_20_Link">https://debian-facile.org/viewtopic.php?pid=156710#p156710</text:a> <draw:frame draw:style-name="media" draw:name="13" text:anchor-type="as-char" draw:z-index="13" svg:width="0.396875cm" svg:height="0.396875cm"><draw:image xlink:href="Pictures/2cc359f9d6fd85ef206bd4d8aaf4e04d.gif" xlink:type="simple" xlink:show="embed" xlink:actuate="onLoad"/></draw:frame></text:p>
              </text:list-item>
            </text:list>
          </table:table-cell>
        </table:table-row>
      </table:table>
      <text:h text:style-name="Heading_20_2" text:outline-level="2"><text:bookmark-start text:name="__RefHeading___liens-et-remerciements_25"/><text:bookmark-start text:name="liens-et-remerciements"/>Liens et remerciements<text:bookmark-end text:name="__RefHeading___liens-et-remerciements_25"/><text:bookmark-end text:name="liens-et-remerciements"/></text:h>
      <text:p text:style-name="Text_20_body">Il reste que nous avons là :</text:p>
      <text:list text:style-name="List_20_1" text:continue-numbering="false">
        <text:list-item>
          <text:p text:style-name="LastListParagraph_List_20_1_Content_First"> <text:a xlink:type="simple" xlink:href="https://web.archive.org/web/http://wiki.chezlefab.net/tuto_nix/config_network" text:style-name="Internet_20_link" text:visited-style-name="Visited_20_Internet_20_Link">http://wiki.chezlefab.net/tuto_nix/config_network</text:a></text:p>
        </text:list-item>
      </text:list>
      <text:p text:style-name="Text_20_body">Un super bon tuto pour aller bien plus loin que cette légère introduction à la configuration de son réseau !</text:p>
      <text:p text:style-name="Text_20_body"><text:span text:style-name="Emphasis">Hourra pour le captnfab !</text:span></text:p>
      <text:p text:style-name="Text_20_body"><text:span text:style-name="Emphasis">Et comme le fait judicieusement remarquer </text:span><text:span text:style-name="Strong_20_Emphasis">cthuluh</text:span><text:span text:style-name="Emphasis">, il y a la commande :</text:span></text:p>
      <table:table table:style-name="Table">
        <table:table-column table:style-name="odt_auto_style_table_column_39_1"/>
        <table:table-row>
          <table:table-cell office:value-type="string" table:style-name="PluginODTAutoStyle_TableCell_104">
            <text:p text:style-name="Preformatted_20_Text">man interfaces</text:p>
          </table:table-cell>
        </table:table-row>
      </table:table>
      <text:p text:style-name="Text_20_body"><text:span text:style-name="Emphasis">En anglais bien sûr !</text:span> <draw:frame draw:style-name="media" draw:name="14" text:anchor-type="as-char" draw:z-index="14" svg:width="0.396875cm" svg:height="0.396875cm"><draw:image xlink:href="Pictures/6279c11c012a0735fb7958732e7c6100.gif" xlink:type="simple" xlink:show="embed" xlink:actuate="onLoad"/></draw:frame></text:p>
      <text:h text:style-name="Heading_20_3" text:outline-level="3"><text:bookmark-start text:name="__RefHeading___liens-utiles_26"/><text:bookmark-start text:name="liens-utiles"/>Liens utiles<text:bookmark-end text:name="__RefHeading___liens-utiles_26"/><text:bookmark-end text:name="liens-utiles"/></text:h>
      <text:p text:style-name="Text_20_body">Merci à <text:span text:style-name="Strong_20_Emphasis">Haricophile</text:span> et à <text:span text:style-name="Strong_20_Emphasis">Geko</text:span> pour ces liens :</text:p>
      <text:list text:style-name="List_20_1" text:continue-numbering="false">
        <text:list-item>
          <text:p text:style-name="List_20_1_Content_First"> <text:a xlink:type="simple" xlink:href="https://lists.debian.org/debian-user-french/2005/10/msg01775.html" text:style-name="Internet_20_link" text:visited-style-name="Visited_20_Internet_20_Link">https://lists.debian.org/debian-user-french/2005/10/msg01775.html</text:a> (<text:span text:style-name="Emphasis">in french... cool !</text:span>)</text:p>
        </text:list-item>
        <text:list-item>
          <text:p text:style-name="List_20_1_Content_Last"> <text:a xlink:type="simple" xlink:href="https://lists.debian.org/debian-doc/2008/02/msg00010.html" text:style-name="Internet_20_link" text:visited-style-name="Visited_20_Internet_20_Link">https://lists.debian.org/debian-doc/2008/02/msg00010.html</text:a> (<text:span text:style-name="Emphasis">en anglais lisible</text:span>...)</text:p>
        </text:list-item>
      </text:list>
      <text:h text:style-name="Heading_20_3" text:outline-level="3"><text:bookmark-start text:name="__RefHeading___liens-a-suivre_27"/><text:bookmark-start text:name="liens-a-suivre"/>Liens à suivre<text:bookmark-end text:name="__RefHeading___liens-a-suivre_27"/><text:bookmark-end text:name="liens-a-suivre"/></text:h>
      <text:list text:style-name="List_20_1" text:continue-numbering="false">
        <text:list-item>
          <text:p text:style-name="LastListParagraph_List_20_1_Content_First"> <text:a xlink:type="simple" xlink:href="http://debian-facile.org/doc:systeme:securite" text:style-name="Internet_20_link" text:visited-style-name="Visited_20_Internet_20_Link">Sécuriser sa Debian</text:a></text:p>
        </text:list-item>
      </text:list>
      <text:h text:style-name="Heading_20_2" text:outline-level="2"><text:bookmark-start text:name="__RefHeading___astuces_28"/><text:bookmark-start text:name="astuces"/>Astuces<text:bookmark-end text:name="__RefHeading___astuces_28"/><text:bookmark-end text:name="astuces"/></text:h>
      <text:h text:style-name="Heading_20_3" text:outline-level="3"><text:bookmark-start text:name="__RefHeading___attribution-d-un-dns-fixe-via-dhcp_29"/><text:bookmark-start text:name="attribution-d-un-dns-fixe-via-dhcp"/>Attribution d'un DNS fixe via DHCP<text:bookmark-end text:name="__RefHeading___attribution-d-un-dns-fixe-via-dhcp_29"/><text:bookmark-end text:name="attribution-d-un-dns-fixe-via-dhcp"/></text:h>
      <text:p text:style-name="Text_20_body"><draw:frame draw:style-name="media" draw:name="15" text:anchor-type="as-char" draw:z-index="15" svg:width="2.1166666666667cm" svg:height="0.396875cm"><draw:image xlink:href="Pictures/967b574cd7eea95ab6f8689f5862d027.gif" xlink:type="simple" xlink:show="embed" xlink:actuate="onLoad"/></draw:frame> À déplacer dans la page de dhclient une fois créée.</text:p>
      <text:p text:style-name="Text_20_body">Une façon moins orthodoxe de définir un serveur de nom de domaine pour l'ensemble du système est de le paramétrer directement dans la configuration de dhclient. Cela évite que les infos de serveur de nom de domaine qu'enverra le routeur lors de la négociation DHCP ne viennent modifier le serveur de nom que vous avez défini.<text:line-break/></text:p>
      <text:p text:style-name="Text_20_body">Pour ce faire, il convient d'éditer le fichier <text:span text:style-name="Source_20_Text">etc/dhcp/dhclient.conf</text:span> et d'ajouter la ligne suivante avant la liste des informations devant être demandées au routeur (ligne commençant par <text:span text:style-name="Source_20_Text">request</text:span>) :</text:p>
      <text:p text:style-name="Preformatted_20_Text">supersede domain-name-servers 208.67.220.220;</text:p>
      <text:p text:style-name="Text_20_body">(L'IP renseignée pour l'exemple est celle des serveurs d'OpenDNS)</text:p>
      <text:p text:style-name="Text_20_body">Une fois votre système redémarré, le fichier <text:span text:style-name="Source_20_Text">etc/resolv.conf</text:span> contiendra l'IP de DNS défin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_18"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_2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4" style:family="table-cell">
      <style:paragraph-properties fo:text-align="center"/>
      <style:table-cell-properties style:vertical-align="middle" fo:padding="0.1cm" fo:border="0.002cm solid #000000"/>
    </style:style>
    <style:style style:name="PluginODTAutoStyle_Paragraph_25" style:family="paragraph">
      <style:paragraph-properties fo:text-align="center" fo:padding="0.1cm"/>
    </style:style>
    <style:style style:name="PluginODTAutoStyle_TableCell_26" style:family="table-cell">
      <style:paragraph-properties fo:text-align="justify"/>
      <style:table-cell-properties style:vertical-align="middle" fo:padding="0.3cm" fo:border="0.002cm solid #000000"/>
    </style:style>
    <style:style style:name="PluginODTAutoStyle_Paragraph_27" style:family="paragraph">
      <style:paragraph-properties fo:text-align="justify" fo:padding="0.3cm"/>
    </style:style>
    <style:style style:name="PluginODTAutoStyle_Table_2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9" style:family="table-cell">
      <style:paragraph-properties fo:text-align="center"/>
      <style:table-cell-properties fo:padding="0.1cm" fo:border="0.002cm solid #000000"/>
    </style:style>
    <style:style style:name="PluginODTAutoStyle_Paragraph_30" style:family="paragraph">
      <style:paragraph-properties fo:text-align="center" fo:padding="0.1cm"/>
    </style:style>
    <style:style style:name="PluginODTAutoStyle_TableCell_31" style:family="table-cell">
      <style:table-cell-properties fo:padding="0.3cm" fo:border="0.002cm solid #000000"/>
    </style:style>
    <style:style style:name="PluginODTAutoStyle_Paragraph_32" style:family="paragraph">
      <style:paragraph-properties fo:padding="0.3cm"/>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1_1" style:family="table-column">
      <style:table-column-properties style:column-width="-3.5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2_1" style:family="table-column">
      <style:table-column-properties style:column-width="-3.5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3_1" style:family="table-column">
      <style:table-column-properties style:column-width="-3.5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4_1" style:family="table-column">
      <style:table-column-properties style:column-width="-3.5pt"/>
    </style:style>
    <style:style style:name="highlight_co0" style:family="text">
      <style:text-properties fo:color="#666666" fo:font-style="italic" fo:font-family="Consolas" fo:font-size="10.5pt" fo:border="0pt none"/>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5_1" style:family="table-column">
      <style:table-column-properties style:column-width="-3.5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6_1" style:family="table-column">
      <style:table-column-properties style:column-width="-3.5pt"/>
    </style:style>
    <style:style style:name="PluginODTAutoStyle_Table_45"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46" style:family="table-cell">
      <style:paragraph-properties fo:text-align="center"/>
      <style:table-cell-properties fo:padding="0.1cm" fo:border="0.002cm solid #000000"/>
    </style:style>
    <style:style style:name="PluginODTAutoStyle_Paragraph_47" style:family="paragraph">
      <style:paragraph-properties fo:text-align="center" fo:padding="0.1cm"/>
    </style:style>
    <style:style style:name="PluginODTAutoStyle_TableCell_48" style:family="table-cell">
      <style:table-cell-properties fo:padding="0.3cm" fo:border="0.002cm solid #000000"/>
    </style:style>
    <style:style style:name="PluginODTAutoStyle_Paragraph_49" style:family="paragraph">
      <style:paragraph-properties fo:padding="0.3cm"/>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3.5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3.5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3.5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1_1" style:family="table-column">
      <style:table-column-properties style:column-width="-3.5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2_1" style:family="table-column">
      <style:table-column-properties style:column-width="-3.5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3_1" style:family="table-column">
      <style:table-column-properties style:column-width="-3.5pt"/>
    </style:style>
    <style:style style:name="PluginODTAutoStyle_Table_62"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style:style style:name="PluginODTAutoStyle_Table_67"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68" style:family="table-cell">
      <style:paragraph-properties fo:text-align="center"/>
      <style:table-cell-properties style:vertical-align="middle" fo:padding="0.1cm" fo:border="0.002cm solid #000000"/>
    </style:style>
    <style:style style:name="PluginODTAutoStyle_Paragraph_69" style:family="paragraph">
      <style:paragraph-properties fo:text-align="center" fo:padding="0.1cm"/>
    </style:style>
    <style:style style:name="PluginODTAutoStyle_TableCell_70" style:family="table-cell">
      <style:paragraph-properties fo:text-align="justify"/>
      <style:table-cell-properties style:vertical-align="middle" fo:padding="0.3cm" fo:border="0.002cm solid #000000"/>
    </style:style>
    <style:style style:name="PluginODTAutoStyle_Paragraph_71" style:family="paragraph">
      <style:paragraph-properties fo:text-align="justify" fo:padding="0.3cm"/>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26_1" style:family="table-column">
      <style:table-column-properties style:column-width="-3.5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27_1" style:family="table-column">
      <style:table-column-properties style:column-width="-3.5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28_1" style:family="table-column">
      <style:table-column-properties style:column-width="-3.5pt"/>
    </style:style>
    <style:style style:name="PluginODTAutoStyle_Table_78" style:family="table">
      <style:table-properties table:align="center" style:shadow="#808080 0.18cm 0.18cm" style:rel-width="88%" style:width="425.2pt"/>
    </style:style>
    <style:style style:name="odt_auto_style_table_column_29_1" style:family="table-column">
      <style:table-column-properties style:column-width="1.5cm"/>
    </style:style>
    <style:style style:name="odt_auto_style_table_column_29_2" style:family="table-column">
      <style:table-column-properties style:column-width="13.5cm"/>
    </style:style>
    <style:style style:name="PluginODTAutoStyle_TableCell_79" style:family="table-cell">
      <style:paragraph-properties fo:text-align="center"/>
      <style:table-cell-properties style:vertical-align="middle" fo:padding="0.1cm" fo:border="0.002cm solid #000000"/>
    </style:style>
    <style:style style:name="PluginODTAutoStyle_Paragraph_80" style:family="paragraph">
      <style:paragraph-properties fo:text-align="center" fo:padding="0.1cm"/>
    </style:style>
    <style:style style:name="PluginODTAutoStyle_TableCell_81" style:family="table-cell">
      <style:paragraph-properties fo:text-align="justify"/>
      <style:table-cell-properties style:vertical-align="middle" fo:padding="0.3cm" fo:border="0.002cm solid #000000"/>
    </style:style>
    <style:style style:name="PluginODTAutoStyle_Paragraph_82" style:family="paragraph">
      <style:paragraph-properties fo:text-align="justify" fo:padding="0.3cm"/>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0_1" style:family="table-column">
      <style:table-column-properties style:column-width="-3.5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31_1" style:family="table-column">
      <style:table-column-properties style:column-width="-3.5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32_1" style:family="table-column">
      <style:table-column-properties style:column-width="-3.5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33_1" style:family="table-column">
      <style:table-column-properties style:column-width="-3.5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34_1" style:family="table-column">
      <style:table-column-properties style:column-width="-3.5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35_1" style:family="table-column">
      <style:table-column-properties style:column-width="-3.5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36_1" style:family="table-column">
      <style:table-column-properties style:column-width="-3.5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37_1" style:family="table-column">
      <style:table-column-properties style:column-width="-3.5pt"/>
    </style:style>
    <style:style style:name="PluginODTAutoStyle_Table_99" style:family="table">
      <style:table-properties table:align="center" style:shadow="#808080 0.18cm 0.18cm" style:rel-width="88%" style:width="425.2pt"/>
    </style:style>
    <style:style style:name="odt_auto_style_table_column_38_1" style:family="table-column">
      <style:table-column-properties style:column-width="1.5cm"/>
    </style:style>
    <style:style style:name="odt_auto_style_table_column_38_2" style:family="table-column">
      <style:table-column-properties style:column-width="13.5cm"/>
    </style:style>
    <style:style style:name="PluginODTAutoStyle_TableCell_100" style:family="table-cell">
      <style:paragraph-properties fo:text-align="center"/>
      <style:table-cell-properties fo:padding="0.1cm" fo:border="0.002cm solid #000000"/>
    </style:style>
    <style:style style:name="PluginODTAutoStyle_Paragraph_101" style:family="paragraph">
      <style:paragraph-properties fo:text-align="center" fo:padding="0.1cm"/>
    </style:style>
    <style:style style:name="PluginODTAutoStyle_TableCell_102" style:family="table-cell">
      <style:table-cell-properties fo:padding="0.3cm" fo:border="0.002cm solid #000000"/>
    </style:style>
    <style:style style:name="PluginODTAutoStyle_Paragraph_103" style:family="paragraph">
      <style:paragraph-properties fo:padding="0.3cm"/>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39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interfaces</dc:title>
  </office:meta>
</office:document-meta>
</file>