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  <manifest:file-entry manifest:media-type="image/png" manifest:full-path="Pictures/ac16835faf89be48de9a93422c4d54ca.png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ifconfig"/><text:bookmark-start text:name="__RefHeading___ifconfig_1"/><text:bookmark-start text:name="ifconfig"/>ifconfig<text:bookmark-end text:name="__RefHeading___ifconfig_1"/><text:bookmark-end text:name="ifconfig"/></text:h>
      <text:list text:style-name="List_20_1" text:continue-numbering="false">
        <text:list-item>
          <text:p text:style-name="List_20_1_Content_First"> Objet : ifconfig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Afficher la configuration interface réseau simplement, en spécifiant l'IP, le réseau et la passerelle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 <text:span text:style-name="Emphasis">Mais pas tout à fait encore...</text:span>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6/08/2010</text:p>
            </text:list-item>
            <text:list-item>
              <text:p text:style-name="List_20_1_Content"> Testé par &lt;...&gt; le &lt;...&gt;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2884" text:style-name="Internet_20_link" text:visited-style-name="Visited_20_Internet_20_Link">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commande <text:span text:style-name="Source_20_Text">ifconfig</text:span> peut avantageusement être remplacé par <text:a xlink:type="simple" xlink:href="http://debian-facile.org/doc:reseau:ip" text:style-name="Internet_20_link" text:visited-style-name="Visited_20_Internet_20_Link">la commande ip</text:a> à partir de Debian 8 Jessie</text:p>
          </table:table-cell>
        </table:table-row>
      </table:table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a commande ifconfig (<text:span text:style-name="Strong_20_Emphasis">I</text:span>nter<text:span text:style-name="Strong_20_Emphasis">f</text:span>ace <text:span text:style-name="Strong_20_Emphasis">Config</text:span>uration) permet de configurer les <text:a xlink:type="simple" xlink:href="http://debian-facile.org/doc:reseau:interfaces" text:style-name="Internet_20_link" text:visited-style-name="Visited_20_Internet_20_Link">interfaces réseau</text:a> de la machine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Commande à tendance à devenir obsolète (notamment pour la gestion de l'ipv6) remplacée par <text:a xlink:type="simple" xlink:href="http://debian-facile.org/doc:reseau:ip-publique" text:style-name="Internet_20_link" text:visited-style-name="Visited_20_Internet_20_Link">la commande ip</text:a></text:p>
          </table:table-cell>
        </table:table-row>
      </table:table>
      <text:h text:style-name="Heading_20_2" text:outline-level="2"><text:bookmark-start text:name="__RefHeading___type-d-interfaces-reseaux_3"/><text:bookmark-start text:name="type-d-interfaces-reseaux"/>Type d'interfaces réseaux<text:bookmark-end text:name="__RefHeading___type-d-interfaces-reseaux_3"/><text:bookmark-end text:name="type-d-interfaces-reseaux"/></text:h>
      <text:p text:style-name="Text_20_body">Il faut savoir qu'il existe plusieurs type d'interfaces réseau. <text:line-break/>
Les plus courant sont : </text:p>
      <text:h text:style-name="Heading_20_3" text:outline-level="3"><text:bookmark-start text:name="__RefHeading___loopback_4"/><text:bookmark-start text:name="loopback"/>loopback<text:bookmark-end text:name="__RefHeading___loopback_4"/><text:bookmark-end text:name="loopback"/></text:h>
      <text:p text:style-name="Text_20_body">Représente le réseau virtuel de la machine, et qui permet aux <text:span text:style-name="Strong_20_Emphasis">applications réseau</text:span> d'une même machine de communiquer entre elle, <text:span text:style-name="underline">avec ou sans carte réseau</text:span>.</text:p>
      <text:h text:style-name="Heading_20_3" text:outline-level="3"><text:bookmark-start text:name="__RefHeading___les-interfaces-des-cartes-reseaux_5"/><text:bookmark-start text:name="les-interfaces-des-cartes-reseaux"/>Les interfaces des cartes réseaux.<text:bookmark-end text:name="__RefHeading___les-interfaces-des-cartes-reseaux_5"/><text:bookmark-end text:name="les-interfaces-des-cartes-reseaux"/></text:h>
      <text:p text:style-name="Text_20_body">Les IP et les adresses pour communiquer entre des machines différentes.</text:p>
      <text:h text:style-name="Heading_20_3" text:outline-level="3"><text:bookmark-start text:name="__RefHeading___l-interface-ppp_6"/><text:bookmark-start text:name="l-interface-ppp"/>L'interface ppp<text:bookmark-end text:name="__RefHeading___l-interface-ppp_6"/><text:bookmark-end text:name="l-interface-ppp"/></text:h>
      <text:p text:style-name="Text_20_body">Permet d'utiliser le réseaux téléphonique(internet).</text:p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p text:style-name="Text_20_body">Pour lancer la commande <text:span text:style-name="Source_20_Text">ifconfig</text:span> <text:span text:style-name="underline">il faut être root pour pouvoir le faire</text:span>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3" text:anchor-type="as-char" draw:z-index="3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En vrai, il n'est pas nécessaire d'être root, si l'on veut simplement consulter la liste des interfaces. Il suffit d'avoir <text:span text:style-name="Source_20_Text">/sbin/</text:span> dans son <text:span text:style-name="Source_20_Text">PATH</text:span><text:note text:id="ftn1" text:note-class="footnote"><text:note-citation text:label="2)">2)</text:note-citation><text:note-body><text:p text:style-name="Footnote">La commande <text:span text:style-name="Source_20_Text">export PATH=/sbin:$PATH</text:span> permet de faire cela. À rajouter par exemple dans son fichier <text:span text:style-name="Source_20_Text">.bashrc</text:span></text:p></text:note-body></text:note>, ou de taper à la main <text:span text:style-name="Source_20_Text">/sbin/ifconfig</text:span> ou <text:span text:style-name="Source_20_Text">/sbin/ifconfig -a</text:span>.</text:p>
          </table:table-cell>
        </table:table-row>
      </table:table>
      <text:h text:style-name="Heading_20_3" text:outline-level="3"><text:bookmark-start text:name="__RefHeading___syntaxe_8"/><text:bookmark-start text:name="syntaxe"/>Syntaxe<text:bookmark-end text:name="__RefHeading___syntaxe_8"/><text:bookmark-end text:name="syntaxe"/></text:h>
      <text:p text:style-name="Text_20_body">Dans un terminal root :</text:p>
      <table:table table:style-name="Table">
        <table:table-column table:style-name="odt_auto_style_table_column_4_1"/>
        <table:table-row>
          <table:table-cell office:value-type="string" table:style-name="PluginODTAutoStyle_TableCell_16">
            <text:p text:style-name="Preformatted_20_Text">ifconfig</text:p>
          </table:table-cell>
        </table:table-row>
      </table:table>
      <text:h text:style-name="Heading_20_4" text:outline-level="4"><text:bookmark-start text:name="__RefHeading___exemple_9"/><text:bookmark-start text:name="exemple"/>Exemple<text:bookmark-end text:name="__RefHeading___exemple_9"/><text:bookmark-end text:name="exemple"/></text:h>
      <text:p text:style-name="Text_20_body">les <text:span text:style-name="Emphasis">...xxxx...</text:span> remplacent les données personnelles de mon réseau. <draw:frame draw:style-name="media" draw:name="4" text:anchor-type="as-char" draw:z-index="4" svg:width="0.396875cm" svg:height="0.396875cm"><draw:image xlink:href="Pictures/9fb864d80e6c420a3a832309e1d8c672.gif" xlink:type="simple" xlink:show="embed" xlink:actuate="onLoad"/></draw:frame></text:p>
      <text:p text:style-name="Preformatted_20_Text">ifconfig<text:line-break/>eth0<text:s text:c="6"/>Link encap:Ethernet<text:s text:c="2"/>HWaddr 9x:xx:xx:xx:xx:xx<text:s text:c="2"/><text:line-break/><text:s text:c="10"/>inet adr:192.168.1.xx<text:s text:c="2"/>Bcast:192.168.1.255<text:s text:c="2"/>Masque:255.255.255.0<text:line-break/><text:s text:c="10"/>adr inet6: fe80::x:xx:xx:xx:xx:xx104/64 Scope:Lien<text:line-break/><text:s text:c="10"/>UP BROADCAST RUNNING MULTICAST<text:s text:c="2"/>MTU:1500<text:s text:c="2"/>Metric:1<text:line-break/><text:s text:c="10"/>RX packets:2182 errors:0 dropped:0 overruns:0 frame:0<text:line-break/><text:s text:c="10"/>TX packets:2144 errors:0 dropped:0 overruns:0 carrier:0<text:line-break/><text:s text:c="10"/>collisions:0 lg file transmission:1000 <text:line-break/><text:s text:c="10"/>RX bytes:1323295 (1.2 MiB)<text:s text:c="2"/>TX bytes:426001 (416.0 KiB)<text:line-break/><text:s text:c="10"/>Interruption:252 Adresse de base:0xa000 <text:line-break/><text:line-break/>lo<text:s text:c="8"/>Link encap:Boucle locale<text:s text:c="2"/><text:line-break/><text:s text:c="10"/>inet adr:127.0.0.1<text:s text:c="2"/>Masque:255.0.0.0<text:line-break/><text:s text:c="10"/>adr inet6: ::1/128 Scope:Hôte<text:line-break/><text:s text:c="10"/>UP LOOPBACK RUNNING<text:s text:c="2"/>MTU:16436<text:s text:c="2"/>Metric:1<text:line-break/><text:s text:c="10"/>RX packets:70 errors:0 dropped:0 overruns:0 frame:0<text:line-break/><text:s text:c="10"/>TX packets:70 errors:0 dropped:0 overruns:0 carrier:0<text:line-break/><text:s text:c="10"/>collisions:0 lg file transmission:0 <text:line-break/><text:s text:c="10"/>RX bytes:5628 (5.4 KiB)<text:s text:c="2"/>TX bytes:5628 (5.4 KiB)</text:p>
      <text:p text:style-name="Text_20_body">Ici j'ai 1 config réseau :</text:p>
      <text:list text:style-name="Numbering_20_1" text:continue-numbering="false">
        <text:list-item>
          <text:p text:style-name="Numbering_20_1_Content_First"> <text:span text:style-name="Strong_20_Emphasis">eth0</text:span> =&gt; mon réseau internet en dhcp</text:p>
        </text:list-item>
        <text:list-item>
          <text:p text:style-name="Numbering_20_1_Content_Last"> <text:span text:style-name="Strong_20_Emphasis">lo</text:span> ===&gt; le réseau virtuel de la machine</text:p>
        </text:list-item>
      </text:list>
      <text:p text:style-name="Text_20_body">Le résultat se lit :</text:p>
      <text:list text:style-name="List_20_1" text:continue-numbering="false">
        <text:list-item>
          <text:p text:style-name="List_20_1_Content_First"> <text:span text:style-name="Strong_20_Emphasis">eth0</text:span> = <text:span text:style-name="Emphasis">nom de ta carte reseau</text:span>. </text:p>
        </text:list-item>
        <text:list-item>
          <text:p text:style-name="List_20_1_Content"> <text:span text:style-name="Strong_20_Emphasis">inet adr:192.168.1.xx</text:span> = ton ip locale</text:p>
        </text:list-item>
        <text:list-item>
          <text:p text:style-name="List_20_1_Content"> <text:span text:style-name="Strong_20_Emphasis">Bcast:192.168.1.255</text:span> = ton broadcast</text:p>
        </text:list-item>
        <text:list-item>
          <text:p text:style-name="List_20_1_Content"> <text:span text:style-name="Strong_20_Emphasis">Masque:255.255.255.0</text:span> = netmask</text:p>
        </text:list-item>
        <text:list-item>
          <text:p text:style-name="List_20_1_Content_Last"> <text:span text:style-name="Strong_20_Emphasis">HWaddr 9x:xx:xx:xx:xx:xx</text:span> = HWaddr donne l'adresse MAC de la carte, à utiliser par exemple avec certaines “box”.</text:p>
        </text:list-item>
      </text:list>
      <text:h text:style-name="Heading_20_2" text:outline-level="2"><text:bookmark-start text:name="__RefHeading___option-a_10"/><text:bookmark-start text:name="option-a"/>Option -a<text:bookmark-end text:name="__RefHeading___option-a_10"/><text:bookmark-end text:name="option-a"/></text:h>
      <text:p text:style-name="Text_20_body">La commande <text:span text:style-name="Source_20_Text">ifconfig</text:span> ne liste QUE les <text:span text:style-name="Source_20_Text">connections actives</text:span>...</text:p>
      <text:p text:style-name="Text_20_body">Pour lister TOUTES les interfaces présentes utiliser l'option <text:span text:style-name="Source_20_Text">-a</text:span> ainsi :</text:p>
      <table:table table:style-name="Table">
        <table:table-column table:style-name="odt_auto_style_table_column_5_1"/>
        <table:table-row>
          <table:table-cell office:value-type="string" table:style-name="PluginODTAutoStyle_TableCell_18">
            <text:p text:style-name="Preformatted_20_Text">ifconfig -a</text:p>
          </table:table-cell>
        </table:table-row>
      </table:table>
      <text:p text:style-name="Preformatted_20_Text">eth0<text:s text:c="6"/>Link encap:Ethernet<text:s text:c="2"/>HWaddr 90:e6:ba:cd:a1:04<text:s text:c="2"/><text:line-break/><text:s text:c="10"/>inet adr:192.168.1.11<text:s text:c="2"/>Bcast:192.168.1.255<text:s text:c="2"/>Masque:255.255.255.0<text:line-break/><text:s text:c="10"/>adr inet6: fe80::92e6:baff:fecd:a104/64 Scope:Lien<text:line-break/><text:s text:c="10"/>UP BROADCAST RUNNING MULTICAST<text:s text:c="2"/>MTU:1500<text:s text:c="2"/>Metric:1<text:line-break/><text:s text:c="10"/>RX packets:3697 errors:0 dropped:0 overruns:0 frame:0<text:line-break/><text:s text:c="10"/>TX packets:3490 errors:0 dropped:0 overruns:0 carrier:0<text:line-break/><text:s text:c="10"/>collisions:0 lg file transmission:1000 <text:line-break/><text:s text:c="10"/>RX bytes:1971502 (1.8 MiB)<text:s text:c="2"/>TX bytes:781563 (763.2 KiB)<text:line-break/><text:s text:c="10"/>Interruption:252 Adresse de base:0xa000 <text:line-break/><text:line-break/>eth1<text:s text:c="6"/>Link encap:Ethernet<text:s text:c="2"/>HWaddr 00:04:e2:c5:02:f6<text:s text:c="2"/><text:line-break/><text:s text:c="10"/>inet adr:1x.xxx.xxx.4<text:s text:c="2"/>Bcast:1x.xxx.255.255<text:s text:c="2"/>Masque:255.255.255.0<text:line-break/><text:s text:c="10"/>UP BROADCAST MULTICAST<text:s text:c="2"/>MTU:1500<text:s text:c="2"/>Metric:1<text:line-break/><text:s text:c="10"/>RX packets:0 errors:0 dropped:0 overruns:0 frame:0<text:line-break/><text:s text:c="10"/>TX packets:0 errors:0 dropped:0 overruns:0 carrier:0<text:line-break/><text:s text:c="10"/>collisions:0 lg file transmission:1000 <text:line-break/><text:s text:c="10"/>RX bytes:0 (0.0 B)<text:s text:c="2"/>TX bytes:0 (0.0 B)<text:line-break/><text:s text:c="10"/>Interruption:17 <text:line-break/><text:line-break/>lo<text:s text:c="8"/>Link encap:Boucle locale<text:s text:c="2"/><text:line-break/><text:s text:c="10"/>inet adr:127.0.0.1<text:s text:c="2"/>Masque:255.0.0.0<text:line-break/><text:s text:c="10"/>adr inet6: ::1/128 Scope:Hôte<text:line-break/><text:s text:c="10"/>UP LOOPBACK RUNNING<text:s text:c="2"/>MTU:16436<text:s text:c="2"/>Metric:1<text:line-break/><text:s text:c="10"/>RX packets:70 errors:0 dropped:0 overruns:0 frame:0<text:line-break/><text:s text:c="10"/>TX packets:70 errors:0 dropped:0 overruns:0 carrier:0<text:line-break/><text:s text:c="10"/>collisions:0 lg file transmission:0 <text:line-break/><text:s text:c="10"/>RX bytes:5628 (5.4 KiB)<text:s text:c="2"/>TX bytes:5628 (5.4 KiB)<text:line-break/></text:p>
      <text:p text:style-name="Text_20_body">Ici je vois <text:span text:style-name="Emphasis">la seconde carte reseau</text:span> avec :</text:p>
      <text:list text:style-name="Numbering_20_1" text:continue-numbering="false">
        <text:list-item>
          <text:p text:style-name="Numbering_20_1_Content_First"> une IP fixe : 1x.xxx.xxx.4</text:p>
        </text:list-item>
        <text:list-item>
          <text:p text:style-name="Numbering_20_1_Content_Last"> et une passserelle : 1x.xxx.255.255</text:p>
        </text:list-item>
      </text:list>
      <text:h text:style-name="Heading_20_2" text:outline-level="2"><text:bookmark-start text:name="__RefHeading___option-interface-up-down_11"/><text:bookmark-start text:name="option-interface-up-down"/>Option &lt;interface&gt; up/down<text:bookmark-end text:name="__RefHeading___option-interface-up-down_11"/><text:bookmark-end text:name="option-interface-up-down"/></text:h>
      <text:p text:style-name="Text_20_body">L'option <text:span text:style-name="Source_20_Text">up</text:span> ou <text:span text:style-name="Source_20_Text">down</text:span> permet d'allumer ou d'éteindre une interface.</text:p>
      <text:h text:style-name="Heading_20_3" text:outline-level="3"><text:bookmark-start text:name="__RefHeading___synopsis_12"/><text:bookmark-start text:name="synopsis"/>Synopsis<text:bookmark-end text:name="__RefHeading___synopsis_12"/><text:bookmark-end text:name="synopsis"/></text:h>
      <text:p text:style-name="Text_20_body">Allumer une interface :</text:p>
      <table:table table:style-name="Table">
        <table:table-column table:style-name="odt_auto_style_table_column_6_1"/>
        <table:table-row>
          <table:table-cell office:value-type="string" table:style-name="PluginODTAutoStyle_TableCell_20">
            <text:p text:style-name="Preformatted_20_Text">ifconfig &lt;interface&gt; up</text:p>
          </table:table-cell>
        </table:table-row>
      </table:table>
      <text:p text:style-name="Text_20_body">Éteindre une interface :</text:p>
      <table:table table:style-name="Table">
        <table:table-column table:style-name="odt_auto_style_table_column_7_1"/>
        <table:table-row>
          <table:table-cell office:value-type="string" table:style-name="PluginODTAutoStyle_TableCell_22">
            <text:p text:style-name="Preformatted_20_Text">ifconfig &lt;interface&gt; down</text:p>
          </table:table-cell>
        </table:table-row>
      </table:table>
      <text:p text:style-name="Text_20_body">Dans cette commande, remplacer &lt;interface&gt; par le nom de l'interface reseau que vous souhaitez manipuler. <text:line-break/>
Exemple pour éteindre l'interface nommée <text:span text:style-name="Strong_20_Emphasis">eth0</text:span> dans le fichier <text:a xlink:type="simple" xlink:href="http://debian-facile.org/doc:reseau:interfaces" text:style-name="Internet_20_link" text:visited-style-name="Visited_20_Internet_20_Link">interfaces</text:a> :</text:p>
      <table:table table:style-name="Table">
        <table:table-column table:style-name="odt_auto_style_table_column_8_1"/>
        <table:table-row>
          <table:table-cell office:value-type="string" table:style-name="PluginODTAutoStyle_TableCell_24">
            <text:p text:style-name="Preformatted_20_Text">ifconfig eth0 down</text:p>
          </table:table-cell>
        </table:table-row>
      </table:table>
      <text:h text:style-name="Heading_20_2" text:outline-level="2"><text:bookmark-start text:name="__RefHeading___liens_13"/><text:bookmark-start text:name="liens"/>Liens<text:bookmark-end text:name="__RefHeading___liens_13"/><text:bookmark-end text:name="liens"/></text:h>
      <text:list text:style-name="List_20_1" text:continue-numbering="false">
        <text:list-item>
          <text:p text:style-name="List_20_1_Content_First"> <text:a xlink:type="simple" xlink:href="http://debian-facile.org/doc:systeme:ifup" text:style-name="Internet_20_link" text:visited-style-name="Visited_20_Internet_20_Link"> La commande ifup et ifdown</text:a> permet de configurer/déconfigurer une carte réseau.</text:p>
        </text:list-item>
        <text:list-item>
          <text:p text:style-name="List_20_1_Content_Last"> Il existe aussi la commande “<text:span text:style-name="Strong_20_Emphasis">ip</text:span>” offrant plus de fonctionnalités, dont la gestion de l'<text:span text:style-name="Strong_20_Emphasis">IPv6</text:span> 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ifconfig</dc:title>
  </office:meta>
</office:document-meta>
</file>