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html5"/><text:bookmark-start text:name="__RefHeading___html5_1"/><text:bookmark-start text:name="html5"/>HTML5<text:bookmark-end text:name="__RefHeading___html5_1"/><text:bookmark-end text:name="html5"/></text:h>
      <text:list text:style-name="List_20_1" text:continue-numbering="false">
        <text:list-item>
          <text:p text:style-name="List_20_1_Content_First"> Objet : Lire des pages écrites en html5.</text:p>
        </text:list-item>
        <text:list-item>
          <text:p text:style-name="List_20_1_Content"> Commentaires : <text:span text:style-name="Emphasis">Le html5 est une norme qui introduit de nouvelles possibilités pour les navigateurs, notamment une intégration standardisée de vidéo et de musique, mais également bien plus.</text:span></text:p>
        </text:list-item>
        <text:list-item>
          <text:p text:style-name="List_20_1_Content"> Suivi : </text:p>
          <text:list text:style-name="List_20_1">
            <text:list-item>
              <text:p text:style-name="List_20_1_Content"> Création par <text:a xlink:type="simple" xlink:href="/utilisateurs:kao" text:style-name="Internet_20_link" text:visited-style-name="Visited_20_Internet_20_Link">kao</text:a> le 01/10/2013</text:p>
            </text:list-item>
          </text:list>
        </text:list-item>
        <text:list-item>
          <text:p text:style-name="List_20_1_Content_Last"> Commentaires sur le forum : <text:a xlink:type="simple" xlink:href="https://debian-facile.org/viewtopic.php?id=7516" text:style-name="Internet_20_link" text:visited-style-name="Visited_20_Internet_20_Link">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HTML5 est un nouveau standard pour la création de pages web, il amène de nombreuse balises supplémentaires, notamment &lt;video&gt; et &lt;audio&gt;.
C'est aussi une bonne alternative au format propriétaire flash puisqu'il comble le retard html notamment dans le graphisme et l'image </text:p>
      <text:h text:style-name="Heading_20_2" text:outline-level="2"><text:bookmark-start text:name="__RefHeading___navigateur-compatible_3"/><text:bookmark-start text:name="navigateur-compatible"/>Navigateur compatible<text:bookmark-end text:name="__RefHeading___navigateur-compatible_3"/><text:bookmark-end text:name="navigateur-compatible"/></text:h>
      <text:p text:style-name="Text_20_body">La technologie HTML5 est déjà bien prise en charge par les navigateurs internets modernes, comme:</text:p>
      <text:list text:style-name="List_20_1" text:continue-numbering="false">
        <text:list-item>
          <text:p text:style-name="List_20_1_Content_First"><text:a xlink:type="simple" xlink:href="http://debian-facile.org/doc:reseau:firefox" text:style-name="Internet_20_link" text:visited-style-name="Visited_20_Internet_20_Link">Firefox</text:a></text:p>
        </text:list-item>
        <text:list-item>
          <text:p text:style-name="List_20_1_Content"><text:a xlink:type="simple" xlink:href="http://debian-facile.org/doc:reseau:chromium" text:style-name="Internet_20_link" text:visited-style-name="Visited_20_Internet_20_Link">Chromium</text:a></text:p>
        </text:list-item>
        <text:list-item>
          <text:p text:style-name="List_20_1_Content"><text:a xlink:type="simple" xlink:href="http://debian-facile.org/doc:environnements:gnome:epiphany" text:style-name="Internet_20_link" text:visited-style-name="Visited_20_Internet_20_Link">Epiphany</text:a></text:p>
        </text:list-item>
        <text:list-item>
          <text:p text:style-name="List_20_1_Content_Last"><text:a xlink:type="simple" xlink:href="http://debian-facile.org/doc:reseau:midori" text:style-name="Internet_20_link" text:visited-style-name="Visited_20_Internet_20_Link">Midori</text:a></text:p>
        </text:list-item>
      </text:list>
      <text:p text:style-name="Text_20_body">Pour avoir une idée des fonctionnalités que votre navigateur supporte déjà, vous pouvez consulter le site: <text:a xlink:type="simple" xlink:href="http://html5test.com/" text:style-name="Internet_20_link" text:visited-style-name="Visited_20_Internet_20_Link">http://html5test.com/</text:a></text:p>
      <text:h text:style-name="Heading_20_2" text:outline-level="2"><text:bookmark-start text:name="__RefHeading___lectures-des-videos-en-html5_4"/><text:bookmark-start text:name="lectures-des-videos-en-html5"/>Lectures des vidéos en html5<text:bookmark-end text:name="__RefHeading___lectures-des-videos-en-html5_4"/><text:bookmark-end text:name="lectures-des-videos-en-html5"/></text:h>
      <text:p text:style-name="Text_20_body">L'HTML5 amène les balises &lt;video&gt; et &lt;audio&gt; qui permettent d'embarquer facilement un contenu vidéo ou audio dans une page web.
Cette balise permet de se passer d'un lecteur <text:a xlink:type="simple" xlink:href="http://debian-facile.org/doc:media:flash" text:style-name="Internet_20_link" text:visited-style-name="Visited_20_Internet_20_Link">flash</text:a> pour afficher de la vidéo. Mais si la balise permet d'inclure une vidéo, elle ne permet pas de préciser le format ou le codec de cette vidéo.
Ce flou a engagé une bataille entre le consortium h264/MPEG-4 qui veut garder le monopole de la vidéo sur internet et en récolter les royalties et les défendeurs du libre qui ne veulent pas dépendre d'un format opaque, ni passer à la caisse à chaque lecture ou encodage d'une vidéo ou d'un son.</text:p>
      <text:p text:style-name="Text_20_body">Certains navigateurs sont compatibles avec le MPEG-4 et le H.264, d'autres avec le Ogg Theora et encore d'autres avec le WebM et puis d'autres lisent tout.
La difficulté est que certains sites utilisent une seule balise. Par exemple Dailymotion utilise la balise H.264, dans ce cas Iceweasel (Firefox) ne pourra rien lire, il faudra utiliser Midori ou <text:a xlink:type="simple" xlink:href="http://debian-facile.org/doc:reseau:chromium" text:style-name="Internet_20_link" text:visited-style-name="Visited_20_Internet_20_Link">Chromium</text:a>...</text:p>
      <text:h text:style-name="Heading_20_2" text:outline-level="2"><text:bookmark-start text:name="__RefHeading___liens_5"/><text:bookmark-start text:name="liens"/>Liens<text:bookmark-end text:name="__RefHeading___liens_5"/><text:bookmark-end text:name="liens"/></text:h>
      <text:list text:style-name="List_20_1" text:continue-numbering="false">
        <text:list-item>
          <text:p text:style-name="List_20_1_Content_First"> (fr) Articles détaillant le HTML5: <text:a xlink:type="simple" xlink:href="http://fr.wikipedia.org/wiki/HTML5" text:style-name="Internet_20_link" text:visited-style-name="Visited_20_Internet_20_Link">http://fr.wikipedia.org/wiki/HTML5</text:a></text:p>
        </text:list-item>
        <text:list-item>
          <text:p text:style-name="List_20_1_Content"> (en) Spécifications du HTML5: <text:a xlink:type="simple" xlink:href="http://www.w3.org/TR/html5/" text:style-name="Internet_20_link" text:visited-style-name="Visited_20_Internet_20_Link">http://www.w3.org/TR/html5/</text:a></text:p>
        </text:list-item>
        <text:list-item>
          <text:p text:style-name="List_20_1_Content"> (en) <text:a xlink:type="simple" xlink:href="http://madebyevan.com/webgl-water/" text:style-name="Internet_20_link" text:visited-style-name="Visited_20_Internet_20_Link">http://madebyevan.com/webgl-water/</text:a></text:p>
        </text:list-item>
        <text:list-item>
          <text:p text:style-name="List_20_1_Content"> (en) <text:a xlink:type="simple" xlink:href="http://html5test.com/" text:style-name="Internet_20_link" text:visited-style-name="Visited_20_Internet_20_Link">http://html5test.com/</text:a></text:p>
        </text:list-item>
        <text:list-item>
          <text:p text:style-name="List_20_1_Content_Last"> Astuces pour Iceweasel <text:span text:style-name="Strong_20_Emphasis">ici</text:span> <text:a xlink:type="simple" xlink:href="http://lehollandaisvolant.net/?d=2015/05/25/12/52/08-firefox-gnulinux-youtube-et-html5" text:style-name="Internet_20_link" text:visited-style-name="Visited_20_Internet_20_Link">http://lehollandaisvolant.net/?d=2015/05/25/12/52/08-firefox-gnulinux-youtube-et-html5</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html5</dc:title>
  </office:meta>
</office:document-meta>
</file>