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chromium"/><text:bookmark-start text:name="__RefHeading___chromium-et-chromenavigateurs-web_1"/><text:bookmark-start text:name="chromium-et-chromenavigateurs-web"/>Chromium (et Chrome) : Navigateurs Web<text:bookmark-end text:name="__RefHeading___chromium-et-chromenavigateurs-web_1"/><text:bookmark-end text:name="chromium-et-chromenavigateurs-web"/></text:h>
      <text:list text:style-name="List_20_1" text:continue-numbering="false">
        <text:list-item>
          <text:p text:style-name="List_20_1_Content_First"> Objet : Naviguer sur internet avec Chromium (ou Chrome).</text:p>
        </text:list-item>
        <text:list-item>
          <text:p text:style-name="List_20_1_Content"> Niveau requis : </text:p>
        </text:list-item>
        <text:list-item>
          <text:p text:style-name="List_20_1_Content"> Commentaires : <text:span text:style-name="Emphasis">Installation de Chromium ou de Chrom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01/10/2013</text:p>
            </text:list-item>
            <text:list-item>
              <text:p text:style-name="List_20_1_Content"> Testé par ... le ...</text:p>
            </text:list-item>
          </text:list>
        </text:list-item>
        <text:list-item>
          <text:p text:style-name="List_20_1_Content_Last"> Commentaires sur le forum : <text:a xlink:type="simple" xlink:href="http://debian-facile.org/viewtopic.php?pid=109888#p109888"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hromium est la version libre de l'explorateur internet Chrome fournit par Google, il utilise exactement le même code mais retire les morceaux propriétaires comme le logo pour pouvoir être distribué librement, notamment par les dépôts Debian. </text:p>
      <text:h text:style-name="Heading_20_2" text:outline-level="2"><text:bookmark-start text:name="__RefHeading___installation-de-chromium_3"/><text:bookmark-start text:name="installation-de-chromium"/>Installation de Chromium<text:bookmark-end text:name="__RefHeading___installation-de-chromium_3"/><text:bookmark-end text:name="installation-de-chromium"/></text:h>
      <table:table table:style-name="Table">
        <table:table-column table:style-name="odt_auto_style_table_column_1_1"/>
        <table:table-row>
          <table:table-cell office:value-type="string" table:style-name="PluginODTAutoStyle_TableCell_1">
            <text:p text:style-name="Preformatted_20_Text">apt-get update &amp;&amp; apt-get install chromium chromium-l10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Le paquet <text:span text:style-name="Source_20_Text">chromium-l10n</text:span> permet d'avoir l'application en français</text:p>
          </table:table-cell>
        </table:table-row>
      </table:table>
      <text:p text:style-name="Text_20_body">Pour également avoir Adobe Flash, voir la page <text:a xlink:type="simple" xlink:href="http://debian-facile.org/doc:media:flash" text:style-name="Internet_20_link" text:visited-style-name="Visited_20_Internet_20_Link">Flash</text:a>.</text:p>
      <text:h text:style-name="Heading_20_2" text:outline-level="2"><text:bookmark-start text:name="__RefHeading___caster-sur-chromecast-avec-chromium_4"/><text:bookmark-start text:name="caster-sur-chromecast-avec-chromium"/>Caster sur Chromecast avec Chromium<text:bookmark-end text:name="__RefHeading___caster-sur-chromecast-avec-chromium_4"/><text:bookmark-end text:name="caster-sur-chromecast-avec-chromium"/></text:h>
      <text:list text:style-name="Numbering_20_1" text:continue-numbering="false">
        <text:list-item>
          <text:p text:style-name="Numbering_20_1_Content_First"> Ouvrir Chromium</text:p>
        </text:list-item>
        <text:list-item>
          <text:p text:style-name="Numbering_20_1_Content"> Aller dans la barre d'adresse et y écrire <text:span text:style-name="Source_20_Text">about:flags</text:span></text:p>
        </text:list-item>
        <text:list-item>
          <text:p text:style-name="Numbering_20_1_Content"> Rechercher l'extension Load Media Router Component Extension</text:p>
        </text:list-item>
        <text:list-item>
          <text:p text:style-name="Numbering_20_1_Content"> Mettre l'extension sur <text:span text:style-name="Source_20_Text">enable</text:span></text:p>
        </text:list-item>
        <text:list-item>
          <text:p text:style-name="Numbering_20_1_Content"> Redémarrer le navigateur</text:p>
        </text:list-item>
        <text:list-item>
          <text:p text:style-name="Numbering_20_1_Content_Last"> Et enfin caster...</text:p>
        </text:list-item>
      </text:list>
      <text:h text:style-name="Heading_20_2" text:outline-level="2"><text:bookmark-start text:name="__RefHeading___comment-elargir-les-barres-de-defilement-de-chromium_5"/><text:bookmark-start text:name="comment-elargir-les-barres-de-defilement-de-chromium"/>Comment élargir les barres de défilement de Chromium<text:bookmark-end text:name="__RefHeading___comment-elargir-les-barres-de-defilement-de-chromium_5"/><text:bookmark-end text:name="comment-elargir-les-barres-de-defilement-de-chromium"/></text:h>
      <text:p text:style-name="Text_20_body">Il faut d'abord télécharger et installer une extension (aussi <text:line-break/>
appelé module additionnel ou complémentaire) pour éditer une <text:line-break/>
feuille de style utilisateur.</text:p>
      <text:p text:style-name="Text_20_body">J'ai utilisé l'<text:a xlink:type="simple" xlink:href="https://chrome.google.com/webstore/detail/stylus/clngdbkpkpeebahjckkjfobafhncgmne?hl=fr" text:style-name="Internet_20_link" text:visited-style-name="Visited_20_Internet_20_Link">extension Stylus version 1.5.25 pour Chrome</text:a></text:p>
      <text:p text:style-name="Text_20_body">ou alors, dans la barre d'adresse de Chromium, on édite:</text:p>
      <text:p text:style-name="Text_20_body"><text:a xlink:type="simple" xlink:href="chrome://extensions/?id=clngdbkpkpeebahjckkjfobafhncgmne" text:style-name="Internet_20_link" text:visited-style-name="Visited_20_Internet_20_Link">chrome://extensions/?id=clngdbkpkpeebahjckkjfobafhncgmne</text:a></text:p>
      <text:p text:style-name="Text_20_body">J'ai édité une feuille de style utilisateur comme ceci:</text:p>
      <table:table table:style-name="Table">
        <table:table-column table:style-name="odt_auto_style_table_column_3_1"/>
        <table:table-row>
          <table:table-cell office:value-type="string" table:style-name="PluginODTAutoStyle_TableCell_8">
            <text:p text:style-name="Preformatted_20_Text"><text:s text:c="2"/><text:span text:style-name="highlight_sy0">::</text:span>-webkit-scrollbar<text:line-break/><text:s text:c="4"/><text:span text:style-name="highlight_br0">{</text:span><text:line-break/><text:s text:c="6"/><text:span text:style-name="highlight_kw1">height</text:span><text:span text:style-name="highlight_sy0">:</text:span> <text:span text:style-name="highlight_re3">24px</text:span><text:span text:style-name="highlight_sy0">;</text:span><text:line-break/><text:s text:c="6"/><text:span text:style-name="highlight_kw1">width</text:span><text:span text:style-name="highlight_sy0">:</text:span> <text:span text:style-name="highlight_re3">24px</text:span><text:span text:style-name="highlight_sy0">;</text:span><text:line-break/><text:s text:c="4"/><text:span text:style-name="highlight_br0">}</text:span><text:line-break/> <text:line-break/><text:s text:c="2"/><text:span text:style-name="highlight_sy0">::</text:span>-webkit-scrollbar-thumb<text:line-break/><text:s text:c="4"/><text:span text:style-name="highlight_br0">{</text:span><text:line-break/><text:s text:c="6"/><text:span text:style-name="highlight_kw1">background-color</text:span><text:span text:style-name="highlight_sy0">:</text:span> <text:span text:style-name="highlight_kw4">gray</text:span><text:span text:style-name="highlight_sy0">;</text:span><text:line-break/><text:s text:c="6"/><text:span text:style-name="highlight_kw1">border</text:span><text:span text:style-name="highlight_sy0">:</text:span> <text:span text:style-name="highlight_kw4">green</text:span> <text:span text:style-name="highlight_kw2">solid</text:span> <text:span text:style-name="highlight_re3">4px</text:span><text:span text:style-name="highlight_sy0">;</text:span><text:line-break/><text:s text:c="4"/><text:span text:style-name="highlight_br0">}</text:span><text:line-break/> <text:line-break/><text:s text:c="2"/><text:span text:style-name="highlight_sy0">::</text:span>-webkit-scrollbar-thumb<text:span text:style-name="highlight_sy0">:</text:span><text:span text:style-name="highlight_kw5">hover</text:span><text:line-break/><text:s text:c="4"/><text:span text:style-name="highlight_br0">{</text:span><text:line-break/><text:s text:c="6"/><text:span text:style-name="highlight_kw1">background-color</text:span><text:span text:style-name="highlight_sy0">:</text:span> <text:span text:style-name="highlight_re0">#999</text:span><text:span text:style-name="highlight_sy0">;</text:span><text:line-break/><text:s text:c="6"/><text:span text:style-name="highlight_kw1">border</text:span><text:span text:style-name="highlight_sy0">:</text:span> <text:span text:style-name="highlight_kw4">lime</text:span> <text:span text:style-name="highlight_kw2">solid</text:span> <text:span text:style-name="highlight_re3">4px</text:span><text:span text:style-name="highlight_sy0">;</text:span><text:line-break/><text:s text:c="4"/><text:span text:style-name="highlight_br0">}</text:span><text:line-break/> <text:line-break/><text:s text:c="2"/><text:span text:style-name="highlight_coMULTI">/*<text:line-break/><text:s text:c="2"/>Lors d'un survol du curseur au-dessus du bouton principal,<text:line-break/><text:s text:c="2"/>la bordure du bouton principal de la barre de défilement et<text:line-break/><text:s text:c="2"/>le bouton principal vont légèrement changer de couleurs<text:line-break/><text:s text:c="2"/>(couleurs plus vives, moins sombres).<text:line-break/><text:s text:c="2"/>*/</text:span><text:line-break/> <text:line-break/><text:s text:c="2"/><text:span text:style-name="highlight_sy0">::</text:span>-webkit-scrollbar-track<text:line-break/><text:s text:c="4"/><text:span text:style-name="highlight_br0">{</text:span><text:line-break/><text:s text:c="6"/><text:span text:style-name="highlight_kw1">background-color</text:span><text:span text:style-name="highlight_sy0">:</text:span> <text:span text:style-name="highlight_kw4">lightgray</text:span><text:span text:style-name="highlight_sy0">;</text:span><text:line-break/><text:s text:c="4"/><text:span text:style-name="highlight_br0">}</text:span><text:line-break/> <text:line-break/><text:s text:c="2"/><text:span text:style-name="highlight_sy0">::</text:span>-webkit-scrollbar-track<text:span text:style-name="highlight_sy0">:</text:span><text:span text:style-name="highlight_kw5">hover</text:span><text:line-break/><text:s text:c="4"/><text:span text:style-name="highlight_br0">{</text:span><text:line-break/><text:s text:c="6"/><text:span text:style-name="highlight_kw1">background-color</text:span><text:span text:style-name="highlight_sy0">:</text:span> <text:span text:style-name="highlight_kw4">gainsboro</text:span><text:span text:style-name="highlight_sy0">;</text:span><text:line-break/><text:s text:c="4"/><text:span text:style-name="highlight_br0">}</text:span><text:line-break/> <text:line-break/><text:s text:c="2"/><text:span text:style-name="highlight_coMULTI">/*<text:line-break/><text:s text:c="2"/>Lors d'un survol du curseur au-dessus de la barre de défilement,<text:line-break/><text:s text:c="2"/>la couleur d'arrière-plan de la barre de défilement va légèrement<text:line-break/><text:s text:c="2"/>changer de couleur (couleur plus pâle, moins sombre).<text:line-break/><text:s text:c="2"/>*/</text:span><text:line-break/> <text:line-break/><text:s text:c="2"/><text:span text:style-name="highlight_sy0">::</text:span>-webkit-scrollbar-corner<text:line-break/><text:s text:c="4"/><text:span text:style-name="highlight_br0">{</text:span><text:line-break/><text:s text:c="6"/><text:span text:style-name="highlight_kw1">background-color</text:span><text:span text:style-name="highlight_sy0">:</text:span> <text:span text:style-name="highlight_kw4">beige</text:span><text:span text:style-name="highlight_sy0">;</text:span><text:line-break/><text:s text:c="4"/><text:span text:style-name="highlight_br0">}</text:span><text:line-break/> <text:line-break/><text:s text:c="3"/><text:span text:style-name="highlight_sy0">::</text:span>-webkit-resizer<text:line-break/><text:s text:c="5"/><text:span text:style-name="highlight_br0">{</text:span><text:line-break/><text:s text:c="7"/><text:span text:style-name="highlight_kw1">background-image</text:span><text:span text:style-name="highlight_sy0">:</text:span> <text:span text:style-name="highlight_kw3">url</text:span><text:span text:style-name="highlight_br0">(</text:span><text:span text:style-name="highlight_st0">"data:image/png;base64,iVBORw0KGgoAAAANSUhEUgAAABgAAAAYCAYAAADgdz34AAADJHpUWHRSYXcgcHJvZmlsZSB0eXBlIGV4aWYAAHja7ZdZktwgDIbfOUWOgCRA4jgspio3yPHzg7F7urNUtoc8tKlmkWUh9En2jDu+fB7uEy72gV2Iaimn5HGFHDIXTMyfV109+bD6c3Hdo2e5u28wRIJRzmXmLT8gx5z2Om99uvQvQ/dOBbP4uFHKltdned0G2V4NbQ+Ezp193w9sQ8Lbo3Cu2/YoZdOno/W2dw5bZI9fEOUUE2lAH9irpoy5IbiKePbpaO2XR3F7sAXX+lJl+MSHkHj0LHx6KfPHUtZYcNccFKGEBYuijxJX4D1QwgV4mk/Do/g7mB9j84jRD65fOdZOk5UGN7Xb9kt+3LOX9NCy5XLKH4bSPT5hveQUX+Ryb8NPHtljZ/7okcq9hX+lOka3MY6l7EIJCWdO+1DXUdYMinVGaz2W0BS/iLmultHMF9+QOt35hoqqWGRi4BsUqFOhQccaGzW4GPhgxcjcWJbMwCJzk8k8zOZosEqWLoYEaMgVgZhvX2jtm9d2DXXZfSdoMsEYrVzazX1c/E37xtAYs2aIvN2xgl88MxpuTHKzhxaA0NgxBVG3Qkx3oD9eE6yAYFxhNhyw+HqaqJEeuSWT86z+iBb8Wd2kfRtAiLB3hDMkIOATSaREXpmVCHE08CnwnCVwJdeIYuQOLzmIJMBBFWBvPKO0dDnyKcbbEyCiJFSlAVABrBAi0keDOeRQQaWGGGOKGi3mWJKkWWEpaZqv4aKiQaMmVTXNWkwsWLRkambZSuYsDq/pmFGP2XLOpWDTAssFTxdolFK5Sg011lS1Ws21NKRPCy221LRZy6107uI6Crmnrt167uWgA6l0hCMe6dDDjnyUgVQbMsKIIw0dNvIoN7VN9ZnaK7mfU6NNjRcocej0pgax6mWC5uskTmYgxoFAXCcBJDRPZt4oBJ7kKqrG4buDqogML+OE02kSA8FwEMdBN7sHue9yc8H+iBu/knMT3b8g5ya6F3LfcvsOtT4/Bm0RW1XoVlC9oPygcFhhK/Mz+tuj+9MH34beht6G3obeht6G3ob+X0MDfzzgP0r3Fbmtv63l24CUAAABhGlDQ1BJQ0MgcHJvZmlsZQAAeJx9kT1Iw0AcxV9TpVIqBdtBxCFDdbIgKuKoVShChVArtOpgcukXNGlIUlwcBdeCgx+LVQcXZ10dXAVB8APE0clJ0UVK/F9aaBHjwXE/3t173L0DhEaFaVbPOKDptplOJsRsblUMvELAAMKIICgzy5iTpBQ8x9c9fHy9i/Ms73N/jn41bzHAJxLPMsO0iTeIpzdtg/M+cZSVZJX4nHjMpAsSP3JdafEb56LLAs+Mmpn0PHGUWCx2sdLFrGRqxFPEMVXTKV/ItljlvMVZq9RY+578haG8vrLMdZrDSGIRS5AgQkENZVRgI06rToqFNO0nPPxDrl8il0KuMhg5FlCFBtn1g//B726twuREKymUAHpfHOdjBAjsAs2643wfO07zBPA/A1d6x19tADOfpNc7WuwICG8DF9cdTdkDLneAwSdDNmVX8tMUCgXg/Yy+KQdEboHgWqu39j5OH4AMdZW6AQ4OgdEiZa97vLuvu7d/z7T7+wEPS3J/mIHyjQAAE5tpVFh0WE1MOmNvbS5hZG9iZS54bXAAAAAAADw/eHBhY2tldCBiZWdpbj0i77u/IiBpZD0iVzVNME1wQ2VoaUh6cmVTek5UY3prYzlkIj8+Cjx4OnhtcG1ldGEgeG1sbnM6eD0iYWRvYmU6bnM6bWV0YS8iIHg6eG1wdGs9IlhNUCBDb3JlIDQuNC4wLUV4aXYyIj4KIDxyZGY6UkRGIHhtbG5zOnJkZj0iaHR0cDovL3d3dy53My5vcmcvMTk5OS8wMi8yMi1yZGYtc3ludGF4LW5zIyI+CiAgPHJkZjpEZXNjcmlwdGlvbiByZGY6YWJvdXQ9IiIKICAgIHhtbG5zOmlwdGNFeHQ9Imh0dHA6Ly9pcHRjLm9yZy9zdGQvSXB0YzR4bXBFeHQvMjAwOC0wMi0yOS8iCiAgICB4bWxuczp4bXBNTT0iaHR0cDovL25zLmFkb2JlLmNvbS94YXAvMS4wL21tLyIKICAgIHhtbG5zOnN0RXZ0PSJodHRwOi8vbnMuYWRvYmUuY29tL3hhcC8xLjAvc1R5cGUvUmVzb3VyY2VFdmVudCMiCiAgICB4bWxuczpwbHVzPSJodHRwOi8vbnMudXNlcGx1cy5vcmcvbGRmL3htcC8xLjAvIgogICAgeG1sbnM6R0lNUD0iaHR0cDovL3d3dy5naW1wLm9yZy94bXAvIgogICAgeG1sbnM6ZGM9Imh0dHA6Ly9wdXJsLm9yZy9kYy9lbGVtZW50cy8xLjEvIgogICAgeG1sbnM6dGlmZj0iaHR0cDovL25zLmFkb2JlLmNvbS90aWZmLzEuMC8iCiAgICB4bWxuczp4bXA9Imh0dHA6Ly9ucy5hZG9iZS5jb20veGFwLzEuMC8iCiAgIHhtcE1NOkRvY3VtZW50SUQ9ImdpbXA6ZG9jaWQ6Z2ltcDoxZDZiOTlmNi1lMTAzLTRkZWMtOGEzYS0xMjdhNWYxNGNjYmMiCiAgIHhtcE1NOkluc3RhbmNlSUQ9InhtcC5paWQ6ZmM1MWM2OTUtY2U4NS00NDdmLWJjN2ItMDg3NmQ5OGM3YmZjIgogICB4bXBNTTpPcmlnaW5hbERvY3VtZW50SUQ9InhtcC5kaWQ6NWRjMWVjZGUtZmEwYS00YTczLTkzOGYtZjFlYmY4ZGM2YmFiIgogICBHSU1QOkFQST0iMi4wIgogICBHSU1QOlBsYXRmb3JtPSJMaW51eCIKICAgR0lNUDpUaW1lU3RhbXA9IjE2NDUxOTgwNzg5Mzg3ODUiCiAgIEdJTVA6VmVyc2lvbj0iMi4xMC4yMiIKICAgZGM6Rm9ybWF0PSJpbWFnZS9wbmciCiAgIHRpZmY6T3JpZW50YXRpb249IjEiCiAgIHhtcDpDcmVhdG9yVG9vbD0iR0lNUCAyLjEwIj4KICAgPGlwdGNFeHQ6TG9jYXRpb25DcmVhdGVkPgogICAgPHJkZjpCYWcvPgogICA8L2lwdGNFeHQ6TG9jYXRpb25DcmVhdGVkPgogICA8aXB0Y0V4dDpMb2NhdGlvblNob3duPgogICAgPHJkZjpCYWcvPgogICA8L2lwdGNFeHQ6TG9jYXRpb25TaG93bj4KICAgPGlwdGNFeHQ6QXJ0d29ya09yT2JqZWN0PgogICAgPHJkZjpCYWcvPgogICA8L2lwdGNFeHQ6QXJ0d29ya09yT2JqZWN0PgogICA8aXB0Y0V4dDpSZWdpc3RyeUlkPgogICAgPHJkZjpCYWcvPgogICA8L2lwdGNFeHQ6UmVnaXN0cnlJZD4KICAgPHhtcE1NOkhpc3Rvcnk+CiAgICA8cmRmOlNlcT4KICAgICA8cmRmOmxpCiAgICAgIHN0RXZ0OmFjdGlvbj0ic2F2ZWQiCiAgICAgIHN0RXZ0OmNoYW5nZWQ9Ii8iCiAgICAgIHN0RXZ0Omluc3RhbmNlSUQ9InhtcC5paWQ6ZDVlMGUxNTItMzIxMS00N2U5LWI5M2UtY2NlNzMwNTZlZWFhIgogICAgICBzdEV2dDpzb2Z0d2FyZUFnZW50PSJHaW1wIDIuMTAgKExpbnV4KSIKICAgICAgc3RFdnQ6d2hlbj0iLTA1OjAwIi8+CiAgICAgPHJkZjpsaQogICAgICBzdEV2dDphY3Rpb249InNhdmVkIgogICAgICBzdEV2dDpjaGFuZ2VkPSIvIgogICAgICBzdEV2dDppbnN0YW5jZUlEPSJ4bXAuaWlkOmU2OGYyYWQ4LWU0N2MtNDcyOC05ZGZhLWYwYTAzNTk4NDg4ZSIKICAgICAgc3RFdnQ6c29mdHdhcmVBZ2VudD0iR2ltcCAyLjEwIChMaW51eCkiCiAgICAgIHN0RXZ0OndoZW49Ii0wNTowMCIvPgogICAgIDxyZGY6bGkKICAgICAgc3RFdnQ6YWN0aW9uPSJzYXZlZCIKICAgICAgc3RFdnQ6Y2hhbmdlZD0iLyIKICAgICAgc3RFdnQ6aW5zdGFuY2VJRD0ieG1wLmlpZDoyMzE5YjE5Yi02MGQxLTQwMGItOGYyYi1kM2FhZDU0NTI5YzQiCiAgICAgIHN0RXZ0OnNvZnR3YXJlQWdlbnQ9IkdpbXAgMi4xMCAoTGludXgpIgogICAgICBzdEV2dDp3aGVuPSItMDU6MDAiLz4KICAgICA8cmRmOmxpCiAgICAgIHN0RXZ0OmFjdGlvbj0ic2F2ZWQiCiAgICAgIHN0RXZ0OmNoYW5nZWQ9Ii8iCiAgICAgIHN0RXZ0Omluc3RhbmNlSUQ9InhtcC5paWQ6YzlkNTAyY2MtYjA4OC00MDBiLWExMmItMjI4YjgxZDc0MDA3IgogICAgICBzdEV2dDpzb2Z0d2FyZUFnZW50PSJHaW1wIDIuMTAgKExpbnV4KSIKICAgICAgc3RFdnQ6d2hlbj0iLTA1OjAwIi8+CiAgICAgPHJkZjpsaQogICAgICBzdEV2dDphY3Rpb249InNhdmVkIgogICAgICBzdEV2dDpjaGFuZ2VkPSIvIgogICAgICBzdEV2dDppbnN0YW5jZUlEPSJ4bXAuaWlkOjU4OGM3ZjNkLTcxZWEtNGU1Yi04YzM5LTRiZGI4MjVlMzM3OSIKICAgICAgc3RFdnQ6c29mdHdhcmVBZ2VudD0iR2ltcCAyLjEwIChMaW51eCkiCiAgICAgIHN0RXZ0OndoZW49Ii0wNTowMCIvPgogICAgIDxyZGY6bGkKICAgICAgc3RFdnQ6YWN0aW9uPSJzYXZlZCIKICAgICAgc3RFdnQ6Y2hhbmdlZD0iLyIKICAgICAgc3RFdnQ6aW5zdGFuY2VJRD0ieG1wLmlpZDo5YmZhMmQ2MC1iYWU0LTQzN2UtOGRkNi0xOGE4MGI5MzhjMDUiCiAgICAgIHN0RXZ0OnNvZnR3YXJlQWdlbnQ9IkdpbXAgMi4xMCAoTGludXgpIgogICAgICBzdEV2dDp3aGVuPSItMDU6MDAiLz4KICAgIDwvcmRmOlNlcT4KICAgPC94bXBNTTpIaXN0b3J5PgogICA8cGx1czpJbWFnZVN1cHBsaWVyPgogICAgPHJkZjpTZXEvPgogICA8L3BsdXM6SW1hZ2VTdXBwbGllcj4KICAgPHBsdXM6SW1hZ2VDcmVhdG9yPgogICAgPHJkZjpTZXEvPgogICA8L3BsdXM6SW1hZ2VDcmVhdG9yPgogICA8cGx1czpDb3B5cmlnaHRPd25lcj4KICAgIDxyZGY6U2VxLz4KICAgPC9wbHVzOkNvcHlyaWdodE93bmVyPgogICA8cGx1czpMaWNlbnNvcj4KICAgIDxyZGY6U2VxLz4KICAgPC9wbHVzOkxpY2Vuc29yPgogIDwvcmRmOkRlc2NyaXB0aW9uPgogPC9yZGY6UkRGPgo8L3g6eG1wbWV0YT4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CAgICAgICAgICAgICAgICAgICAgICAgICAgICAgICAgICAgICAgICAgICAgICAgICAgICAgICAgICAgICAgICAgICAgICAgICA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CAgICAgICAgICAgICAgICAgICAgICAgICAgICAgICAgICAgICAgICAgICAgICAgICAgICAgICAgICAgICAgICAgICAgICAgICA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CAgICAgICAgICAgICAgICAgICAgICAgICAgICAgICAgICAgICAgICAgICAgICAgICAgICAgICAgICAgICAgICAgICAgICAgICA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CAgICAgICAgICAgICAgICAgICAgICAgICAgICAgICAgICAgICAgICAgICAgICAgICAgICAgICAgICAgICAgICAgICAgICAgICA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CAgICAgICAgICAgICAgICAgICAgICAgICAgICAgICAgICAgICAgICAgICAgICAgICAgICAgICAgICAgICAgICAgICAgICAgICA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CAgICAgICAgICAgICAgICAgICAgICAgICAgICAgICAgICAgICAgICAgICAgICAgICAgICAgICAgICAgICAgICAgICAgICAgICAKICAgICAgICAgICAgICAgICAgICAgICAgICAgICAgICAgICAgICAgICAgICAgICAgICAgICAgICAgICAgICAgICAgICAgICAgICAgICAgICAgICAgICAgICAgICAgICAgICAgIAogICAgICAgICAgICAgICAgICAgICAgICAgICAgICAgICAgICAgICAgICAgICAgICAgICAgICAgICAgICAgICAgICAgICAgICAgICAgICAgICAgICAgICAgICAgICAgICAgICAgCiAgICAgICAgICAgICAgICAgICAgICAgICAgIAo8P3hwYWNrZXQgZW5kPSJ3Ij8+XtxxwAAAAAZiS0dEAAAAAAAA+UO7fwAAAAlwSFlzAAAOxAAADsQBlSsOGwAAAAd0SU1FB+YCEg8bOuh/y14AAAAZdEVYdENvbW1lbnQAQ3JlYXRlZCB3aXRoIEdJTVBXgQ4XAAAAoUlEQVRIx2NkoC74j8a/zURDw58wMDBsp6bh6LiHgYFBilaG9zMwMMiSYxgjkS6XpWWwSJJjGDMRhk+gtcvpHiz/sSRdqqWW/4QsoCS1/CfGAkqDhWgLSEkt2NSaUiu1YFNrhiV5Uy1YTEg1vJ8El5tgSSTDNFgmUCFY/tMyWP7js4DSYPmPzwJqBAtOC6gVLDAcCxOciKeCxpb9mYl0CBcAJi7WlMK6PJEAAAAASUVORK5CYII="</text:span><text:span text:style-name="highlight_br0">)</text:span><text:span text:style-name="highlight_sy0">;</text:span><text:line-break/><text:s text:c="5"/><text:span text:style-name="highlight_br0">}</text:span><text:line-break/> <text:line-break/><text:s text:c="2"/><text:span text:style-name="highlight_coMULTI">/*<text:line-break/><text:s text:c="2"/>webkit-resizer correspond à la poignée de <text:line-break/><text:s text:c="2"/>redimensionnement (en bas à droite)<text:line-break/><text:s text:c="2"/>*/</text:span><text:line-break/> <text:line-break/><text:s text:c="2"/><text:span text:style-name="highlight_sy0">::</text:span>-webkit-scrollbar-button<text:line-break/><text:s text:c="4"/><text:span text:style-name="highlight_br0">{</text:span><text:line-break/><text:s text:c="6"/><text:span text:style-name="highlight_kw1">background-color</text:span><text:span text:style-name="highlight_sy0">:</text:span> <text:span text:style-name="highlight_kw4">orange</text:span><text:span text:style-name="highlight_sy0">;</text:span><text:line-break/><text:s text:c="6"/><text:span text:style-name="highlight_kw1">border-style</text:span><text:span text:style-name="highlight_sy0">:</text:span> <text:span text:style-name="highlight_kw2">solid</text:span><text:span text:style-name="highlight_sy0">;</text:span><text:line-break/><text:s text:c="6"/><text:span text:style-name="highlight_kw1">height</text:span><text:span text:style-name="highlight_sy0">:</text:span> <text:span text:style-name="highlight_re3">24px</text:span><text:span text:style-name="highlight_sy0">;</text:span><text:line-break/><text:s text:c="6"/><text:span text:style-name="highlight_kw1">width</text:span><text:span text:style-name="highlight_sy0">:</text:span> <text:span text:style-name="highlight_re3">24px</text:span><text:span text:style-name="highlight_sy0">;</text:span><text:line-break/><text:s text:c="4"/><text:span text:style-name="highlight_br0">}</text:span><text:line-break/> <text:line-break/><text:s text:c="2"/><text:span text:style-name="highlight_coMULTI">/* Flèche haut (défilement fin) */</text:span><text:line-break/><text:s text:c="2"/><text:span text:style-name="highlight_sy0">::</text:span>-webkit-scrollbar-button<text:span text:style-name="highlight_sy0">:</text:span><text:span text:style-name="highlight_kw2">vertical</text:span><text:span text:style-name="highlight_sy0">:</text:span>decrement<text:line-break/><text:s text:c="4"/><text:span text:style-name="highlight_br0">{</text:span><text:line-break/><text:s text:c="6"/><text:span text:style-name="highlight_kw1">border-color</text:span><text:span text:style-name="highlight_sy0">:</text:span> <text:span text:style-name="highlight_kw4">transparent</text:span> <text:span text:style-name="highlight_kw4">transparent</text:span> <text:span text:style-name="highlight_kw4">black</text:span> <text:span text:style-name="highlight_kw4">transparent</text:span><text:span text:style-name="highlight_sy0">;</text:span><text:line-break/><text:s text:c="6"/><text:span text:style-name="highlight_kw1">border-width</text:span><text:span text:style-name="highlight_sy0">:</text:span> <text:span text:style-name="highlight_re3">0px</text:span> <text:span text:style-name="highlight_re3">12px</text:span> <text:span text:style-name="highlight_re3">21px</text:span> <text:span text:style-name="highlight_re3">12px</text:span><text:span text:style-name="highlight_sy0">;</text:span><text:line-break/><text:s text:c="4"/><text:span text:style-name="highlight_br0">}</text:span><text:line-break/> <text:line-break/><text:s text:c="2"/><text:span text:style-name="highlight_coMULTI">/* Flèche bas (défilement fin) */</text:span><text:line-break/><text:s text:c="2"/><text:span text:style-name="highlight_sy0">::</text:span>-webkit-scrollbar-button<text:span text:style-name="highlight_sy0">:</text:span><text:span text:style-name="highlight_kw2">vertical</text:span><text:span text:style-name="highlight_sy0">:</text:span>increment<text:line-break/><text:s text:c="4"/><text:span text:style-name="highlight_br0">{</text:span><text:line-break/><text:s text:c="6"/><text:span text:style-name="highlight_kw1">border-color</text:span><text:span text:style-name="highlight_sy0">:</text:span> <text:span text:style-name="highlight_kw4">black</text:span> <text:span text:style-name="highlight_kw4">transparent</text:span> <text:span text:style-name="highlight_kw4">transparent</text:span> <text:span text:style-name="highlight_kw4">transparent</text:span><text:span text:style-name="highlight_sy0">;</text:span><text:line-break/><text:s text:c="6"/><text:span text:style-name="highlight_kw1">border-width</text:span><text:span text:style-name="highlight_sy0">:</text:span> <text:span text:style-name="highlight_re3">21px</text:span> <text:span text:style-name="highlight_re3">12px</text:span> <text:span text:style-name="highlight_re3">0px</text:span> <text:span text:style-name="highlight_re3">12px</text:span><text:span text:style-name="highlight_sy0">;</text:span><text:line-break/><text:s text:c="4"/><text:span text:style-name="highlight_br0">}</text:span><text:line-break/> <text:line-break/><text:s text:c="2"/><text:span text:style-name="highlight_coMULTI">/* Flèche gauche (défilement fin) */</text:span><text:line-break/><text:s text:c="2"/><text:span text:style-name="highlight_sy0">::</text:span>-webkit-scrollbar-button<text:span text:style-name="highlight_sy0">:</text:span><text:span text:style-name="highlight_kw2">horizontal</text:span><text:span text:style-name="highlight_sy0">:</text:span>decrement<text:line-break/><text:s text:c="4"/><text:span text:style-name="highlight_br0">{</text:span><text:line-break/><text:s text:c="6"/><text:span text:style-name="highlight_kw1">border-color</text:span><text:span text:style-name="highlight_sy0">:</text:span> <text:span text:style-name="highlight_kw4">transparent</text:span> <text:span text:style-name="highlight_kw4">black</text:span> <text:span text:style-name="highlight_kw4">transparent</text:span> <text:span text:style-name="highlight_kw4">transparent</text:span><text:span text:style-name="highlight_sy0">;</text:span><text:line-break/><text:s text:c="6"/><text:span text:style-name="highlight_kw1">border-width</text:span><text:span text:style-name="highlight_sy0">:</text:span> <text:span text:style-name="highlight_re3">12px</text:span> <text:span text:style-name="highlight_re3">21px</text:span> <text:span text:style-name="highlight_re3">12px</text:span> <text:span text:style-name="highlight_re3">0px</text:span><text:span text:style-name="highlight_sy0">;</text:span><text:line-break/><text:s text:c="4"/><text:span text:style-name="highlight_br0">}</text:span><text:line-break/> <text:line-break/><text:s text:c="2"/><text:span text:style-name="highlight_coMULTI">/* Flèche droite (défilement fin) */</text:span><text:line-break/><text:s text:c="2"/><text:span text:style-name="highlight_sy0">::</text:span>-webkit-scrollbar-button<text:span text:style-name="highlight_sy0">:</text:span><text:span text:style-name="highlight_kw2">horizontal</text:span><text:span text:style-name="highlight_sy0">:</text:span>increment<text:line-break/><text:s text:c="4"/><text:span text:style-name="highlight_br0">{</text:span><text:line-break/><text:s text:c="6"/><text:span text:style-name="highlight_kw1">border-color</text:span><text:span text:style-name="highlight_sy0">:</text:span> <text:span text:style-name="highlight_kw4">transparent</text:span> <text:span text:style-name="highlight_kw4">transparent</text:span> <text:span text:style-name="highlight_kw4">transparent</text:span> <text:span text:style-name="highlight_kw4">black</text:span><text:span text:style-name="highlight_sy0">;</text:span><text:line-break/><text:s text:c="6"/><text:span text:style-name="highlight_kw1">border-width</text:span><text:span text:style-name="highlight_sy0">:</text:span> <text:span text:style-name="highlight_re3">12px</text:span> <text:span text:style-name="highlight_re3">0px</text:span> <text:span text:style-name="highlight_re3">12px</text:span> <text:span text:style-name="highlight_re3">21px</text:span><text:span text:style-name="highlight_sy0">;</text:span><text:line-break/><text:s text:c="4"/><text:span text:style-name="highlight_br0">}</text:span></text:p>
          </table:table-cell>
        </table:table-row>
      </table:table>
      <text:p text:style-name="Text_20_body">et ça réussit pour tous les sites (par défaut, le champ est <text:line-break/>
<text:span text:style-name="Source_20_Text">S'applique à Tout</text:span>) sauf les sites dont l'adresse commence <text:line-break/>
par “about:” (par ex.: about:newtab) et par “chrome:”.</text:p>
      <text:p text:style-name="Text_20_body">Le code CSS ci-haut est élaboré. Il fonctionne sous Chromium <text:line-break/>
version 98, Epiphany version 3.38.2 et Falkon version 3.1.0. <text:line-break/>
Davantage de personnalisation et de stylisation sont possibles. <text:line-break/>
<text:span text:style-name="Strong_20_Emphasis">Toutes les couleurs, les effets graphiques lors du survol et <text:line-break/>
toutes les dimensions (longueur et largeur) sont personnalisables.</text:span></text:p>
      <text:p text:style-name="Text_20_body">Voici ce que donne le code ci-haut (à essayer avec Chromium 98 ou
Epiphany 3.38.2 ou Falkon 3.1.0):</text:p>
      <text:p text:style-name="Text_20_body"><text:a xlink:type="simple" xlink:href="http://www.gtalbot.org/BrowserBugsSection/CSS3Scrollbars/third-test-Chromium.html" text:style-name="Internet_20_link" text:visited-style-name="Visited_20_Internet_20_Link">http://www.gtalbot.org/BrowserBugsSection/CSS3Scrollbars/third-test-Chromium.html</text:a></text:p>
      <text:p text:style-name="Text_20_body">Je suis ouvert à vos suggestions, corrections, améliorations et à vos expérimentations.</text:p>
      <text:p text:style-name="Text_20_body">Vous pouvez me les communiquer dans</text:p>
      <text:p text:style-name="Text_20_body"><text:a xlink:type="simple" xlink:href="https://debian-facile.org/viewtopic.php?pid=272447#p272447" text:style-name="Internet_20_link" text:visited-style-name="Visited_20_Internet_20_Link">Comment élargir les barres de défilement des navigateurs web Firefox 91 et plus et Chromium?</text:a></text:p>
      <text:p text:style-name="Text_20_body">Dernière mise à jour: 9 juin 2022</text:p>
      <text:h text:style-name="Heading_20_2" text:outline-level="2"><text:bookmark-start text:name="__RefHeading___installation-de-google-chrome_6"/><text:bookmark-start text:name="installation-de-google-chrome"/>Installation de Google Chrome<text:bookmark-end text:name="__RefHeading___installation-de-google-chrome_6"/><text:bookmark-end text:name="installation-de-google-chrome"/></text:h>
      <text:p text:style-name="Text_20_body">Google Chrome est un logiciel propriétaire édité par Google et il embarque notamment un lecteur Flash en interne. Ce navigateur sera le seul à l'avenir à suivre les futures versions du plugin Flash,  d'Adobe. Google a développé un programme qui lui permet d'utiliser une seule version d'Adobe Flash et de la rendre multi-plateforme par l'intermédiaire de l'API pepper.</text:p>
      <text:p text:style-name="Text_20_body">Pour installer Google-Chrome:</text:p>
      <text:list text:style-name="Numbering_20_1" text:continue-numbering="false">
        <text:list-item>
          <text:p text:style-name="Numbering_20_1_Content_First"> Télécharger le paquet deb ici: <text:a xlink:type="simple" xlink:href="https://www.google.com/chrome/index.html?hl=fr" text:style-name="Internet_20_link" text:visited-style-name="Visited_20_Internet_20_Link">https://www.google.com/chrome/index.html?hl=fr</text:a></text:p>
        </text:list-item>
        <text:list-item>
          <text:p text:style-name="Numbering_20_1_Content"> Choisir la version qui vous convient, 32 ou 64 bits.</text:p>
        </text:list-item>
        <text:list-item>
          <text:p text:style-name="Numbering_20_1_Content"> Rendez vous dans le répertoire de téléchargement.</text:p>
        </text:list-item>
        <text:list-item>
          <text:p text:style-name="Numbering_20_1_Content_Last"> Puis en mode administrateur:</text:p>
        </text:list-item>
      </text:list>
      <table:table table:style-name="Table">
        <table:table-column table:style-name="odt_auto_style_table_column_4_1"/>
        <table:table-row>
          <table:table-cell office:value-type="string" table:style-name="PluginODTAutoStyle_TableCell_10">
            <text:p text:style-name="Preformatted_20_Text">dpkg -i google-chrome-stable_current_i386.deb</text:p>
          </table:table-cell>
        </table:table-row>
      </table:table>
      <table:table table:style-name="Table">
        <table:table-column table:style-name="odt_auto_style_table_column_5_1"/>
        <table:table-row>
          <table:table-cell office:value-type="string" table:style-name="PluginODTAutoStyle_TableCell_12">
            <text:p text:style-name="Preformatted_20_Text">apt-get install -f</text:p>
          </table:table-cell>
        </table:table-row>
      </table:table>
      <text:p text:style-name="Text_20_body">Cela créera automatiquement un fichier <text:span text:style-name="Source_20_Text">google-chrome.list</text:span>, dans le répertoire <text:span text:style-name="Source_20_Text">/etc/apt/sources.list.d/</text:span> avec la ligne suivante:</text:p>
      <table:table table:style-name="Table">
        <table:table-column table:style-name="odt_auto_style_table_column_6_1"/>
        <table:table-row>
          <table:table-cell office:value-type="string" table:style-name="PluginODTAutoStyle_TableCell_14">
            <text:p text:style-name="Preformatted_20_Text">deb http://dl.google.com/linux/chrome/deb/ stable main</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Google-Chrome sera installé dans le répertoire <text:span text:style-name="Source_20_Text">/opt/google/chrom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chromium</dc:title>
  </office:meta>
</office:document-meta>
</file>