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64b8b3e833780353673ce4b06dd32781.gif"/>
  <manifest:file-entry manifest:media-type="image/gif" manifest:full-path="Pictures/9fb864d80e6c420a3a832309e1d8c672.gif"/>
  <manifest:file-entry manifest:media-type="image/gif" manifest:full-path="Pictures/6279c11c012a0735fb7958732e7c6100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bande-passante"/><text:bookmark-start text:name="__RefHeading___bande-passantemesure_1"/><text:bookmark-start text:name="bande-passantemesure"/>Bande passante : mesure<text:bookmark-end text:name="__RefHeading___bande-passantemesure_1"/><text:bookmark-end text:name="bande-passantemesure"/></text:h>
      <text:list text:style-name="List_20_1" text:continue-numbering="false">
        <text:list-item>
          <text:p text:style-name="List_20_1_Content_First"> Objet : Internet - Bande passant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Mesurer la bande passante de son réseau internet.</text:span></text:p>
        </text:list-item>
        <text:list-item>
          <text:p text:style-name="List_20_1_Content"> Débutant, à savoir : Compter sur ses doigts doit l'faire...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1/03/2010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09/10/2013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2381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Mesurer les débits montant et descendant de votre connexion internet.</text:p>
      <text:p text:style-name="Text_20_body">De nombreux sites vous proposent cette mesure, voici le lien que je vous suggère pour son détail obtenu facilement :</text:p>
      <text:list text:style-name="List_20_1" text:continue-numbering="false">
        <text:list-item>
          <text:p text:style-name="LastListParagraph_List_20_1_Content_First"> <text:a xlink:type="simple" xlink:href="http://www.journaldunet.com/test-connexion/" text:style-name="Internet_20_link" text:visited-style-name="Visited_20_Internet_20_Link">http://www.journaldunet.com/test-connexion/</text:a></text:p>
        </text:list-item>
      </text:list>
      <text:p text:style-name="Text_20_body">La connexion et la mesure se font ensemble, sans intervention. Rien à faire que de laisser se dérouler le test.</text:p>
      <text:h text:style-name="Heading_20_2" text:outline-level="2"><text:bookmark-start text:name="__RefHeading___les-resultats_3"/><text:bookmark-start text:name="les-resultats"/>Les résultats<text:bookmark-end text:name="__RefHeading___les-resultats_3"/><text:bookmark-end text:name="les-resultats"/></text:h>
      <text:p text:style-name="Text_20_body">Lecture de mes résultats perso pour exemple.</text:p>
      <text:p text:style-name="Text_20_body">Débit descendant (les données que je reçois depuis la toile) :</text:p>
      <text:p text:style-name="Preformatted_20_Text">14589 kbit/s</text:p>
      <text:p text:style-name="Text_20_body">Débit montant (les données que j'envoie vers la toile) :</text:p>
      <text:p text:style-name="Preformatted_20_Text">807 kbit/s</text:p>
      <text:h text:style-name="Heading_20_2" text:outline-level="2"><text:bookmark-start text:name="__RefHeading___les-calculs_4"/><text:bookmark-start text:name="les-calculs"/>Les calculs<text:bookmark-end text:name="__RefHeading___les-calculs_4"/><text:bookmark-end text:name="les-calculs"/></text:h>
      <text:p text:style-name="Text_20_body">À savoir (par cœur bien sûr <draw:frame draw:style-name="media" draw:name="2" text:anchor-type="as-char" draw:z-index="2" svg:width="0.396875cm" svg:height="0.396875cm"><draw:image xlink:href="Pictures/64b8b3e833780353673ce4b06dd32781.gif" xlink:type="simple" xlink:show="embed" xlink:actuate="onLoad"/></draw:frame>) :</text:p>
      <text:p text:style-name="Preformatted_20_Text"> 1 octet = 8 bits</text:p>
      <text:p text:style-name="Preformatted_20_Text"> 1 Kio<text:s text:c="3"/>= 1 024 octets<text:line-break/> 1 Mio<text:s text:c="3"/>= 1 024 Kio = 1 048 576 octets<text:line-break/> 1 Gio<text:s text:c="3"/>= 1 024 Mio = 1 048 576 Kio = 1 073 741 824 octets<text:line-break/> 1 Tio<text:s text:c="3"/>= 1 024 Gio = 1 048 576 Mio = 1 073 741 824 Kio = 1 099 511 627 776 octets</text:p>
      <text:p text:style-name="Text_20_body">Hé oui, il y a “de la triche” dans les capacités de stockage annoncées des disques durs<text:note text:id="ftn1" text:note-class="footnote"><text:note-citation text:label="2)">2)</text:note-citation><text:note-body><text:p text:style-name="Footnote">Une <text:a xlink:type="simple" xlink:href="https://xkcd.com/394/" text:style-name="Internet_20_link" text:visited-style-name="Visited_20_Internet_20_Link">source</text:a>, particulièrement sérieuse, nous apprend que le kilooctet industriel vaut actuellement 908 octets et qu'il perd 4 octets par an... encore un de ces complots visant à appauvrir les pauvres, enrichir les riches, et ainsi attiser la lutte des classes !</text:p></text:note-body></text:note>, qui sont données, elles, pour :</text:p>
      <text:p text:style-name="Preformatted_20_Text"> 1 ko<text:s text:c="4"/>= 1 000 octets<text:line-break/> 1 Mo<text:s text:c="4"/>= 1 000 ko<text:s text:c="2"/>= 1 000 000 octets<text:line-break/> 1 Go<text:s text:c="4"/>= 1 000 Mo<text:s text:c="2"/>= 1 000 000 ko<text:s text:c="2"/>= 1 000 000 000 octets<text:line-break/> 1 To<text:s text:c="4"/>= 1 000 Go<text:s text:c="2"/>= 1 000 000 Mo<text:s text:c="2"/>= 1 000 000 000 ko<text:s text:c="2"/>= 1 000 000 000 000 octets</text:p>
      <text:p text:style-name="Text_20_body">Ce qui permet d'exprimer “avantageusement” une capacité : un disque dur de 500 Go a “en réalité” une capacité de 466 Gio. Voir par exemple le retour de la commande <text:a xlink:type="simple" xlink:href="http://debian-facile.org/doc:systeme:lsblk" text:style-name="Internet_20_link" text:visited-style-name="Visited_20_Internet_20_Link">lsblk</text:a>.</text:p>
      <text:p text:style-name="Text_20_body">Sources :</text:p>
      <text:list text:style-name="List_20_1" text:continue-numbering="false">
        <text:list-item>
          <text:p text:style-name="List_20_1_Content_First"> <text:a xlink:type="simple" xlink:href="https://fr.wikipedia.org/wiki/Octet#Multiples" text:style-name="Internet_20_link" text:visited-style-name="Visited_20_Internet_20_Link">https://fr.wikipedia.org/wiki/Octet#Multiples</text:a></text:p>
        </text:list-item>
        <text:list-item>
          <text:p text:style-name="List_20_1_Content_Last"> <text:a xlink:type="simple" xlink:href="https://fr.wikipedia.org/wiki/D%C3%A9bit_binaire" text:style-name="Internet_20_link" text:visited-style-name="Visited_20_Internet_20_Link">https://fr.wikipedia.org/wiki/D%C3%A9bit_binaire</text:a></text:p>
        </text:list-item>
      </text:list>
      <text:h text:style-name="Heading_20_3" text:outline-level="3"><text:bookmark-start text:name="__RefHeading___calcul-du-debit-descendant_5"/><text:bookmark-start text:name="calcul-du-debit-descendant"/>Calcul du débit descendant<text:bookmark-end text:name="__RefHeading___calcul-du-debit-descendant_5"/><text:bookmark-end text:name="calcul-du-debit-descendant"/></text:h>
      <text:p text:style-name="Text_20_body">Pour reprendre l'exemple donné, le débit descendant est :</text:p>
      <text:p text:style-name="Preformatted_20_Text"> 14589 ÷ 8<text:s text:c="21"/>= 1823,625 kilooctets par seconde (ko/s)<text:line-break/> 1823,625 × 1000 ÷ 1024 ÷ 1024 =<text:s text:c="4"/>1,739 mébioctet par seconde (Mio/s)</text:p>
      <text:p text:style-name="Text_20_body">Soit :</text:p>
      <text:p text:style-name="Preformatted_20_Text"> 1,74 Mio/s</text:p>
      <text:h text:style-name="Heading_20_3" text:outline-level="3"><text:bookmark-start text:name="__RefHeading___calcul-du-debit-montant_6"/><text:bookmark-start text:name="calcul-du-debit-montant"/>Calcul du débit montant<text:bookmark-end text:name="__RefHeading___calcul-du-debit-montant_6"/><text:bookmark-end text:name="calcul-du-debit-montant"/></text:h>
      <text:p text:style-name="Text_20_body">Pour reprendre l'exemple donné, le débit montant est :</text:p>
      <text:p text:style-name="Preformatted_20_Text"> 807 ÷ 8<text:s text:c="22"/>= 100,875 kilooctets par seconde (ko/s)<text:line-break/> 100,875 × 1000 ÷ 1024 ÷ 1024 =<text:s text:c="3"/>0,096 mébioctet par seconde (Mio/s)</text:p>
      <text:p text:style-name="Text_20_body">Soit :</text:p>
      <text:p text:style-name="Preformatted_20_Text"> 0,10 Mio/s (ou 98,5 Kio/s)</text:p>
      <text:h text:style-name="Heading_20_2" text:outline-level="2"><text:bookmark-start text:name="__RefHeading___commentaire_7"/><text:bookmark-start text:name="commentaire"/>Commentaire<text:bookmark-end text:name="__RefHeading___commentaire_7"/><text:bookmark-end text:name="commentaire"/></text:h>
      <table:table table:style-name="Table_Quotation1">
        <table:table-column/>
        <table:table-row>
          <table:table-cell office:value-type="string" table:style-name="Cell_Quotation1">
            <text:p text:style-name="tablealignleft">Nous avons là les résultats typiques d'une ligne ADSL de campagne... <draw:frame draw:style-name="media" draw:name="3" text:anchor-type="as-char" draw:z-index="3" svg:width="0.396875cm" svg:height="0.396875cm"><draw:image xlink:href="Pictures/9fb864d80e6c420a3a832309e1d8c672.gif" xlink:type="simple" xlink:show="embed" xlink:actuate="onLoad"/></draw:frame>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Ah oui ? Je serais content d'avoir la moitié de ton débit descendant !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remerciements_8"/><text:bookmark-start text:name="remerciements"/>Remerciements<text:bookmark-end text:name="__RefHeading___remerciements_8"/><text:bookmark-end text:name="remerciements"/></text:h>
      <text:p text:style-name="Text_20_body"><text:span text:style-name="Emphasis">Un joyeux merci à Haricophile et à firebird sur le chan DF (serveur : freenode - salon : #debian-facile)</text:span> ! <draw:frame draw:style-name="media" draw:name="4" text:anchor-type="as-char" draw:z-index="4" svg:width="0.396875cm" svg:height="0.396875cm"><draw:image xlink:href="Pictures/6279c11c012a0735fb7958732e7c6100.gif" xlink:type="simple" xlink:show="embed" xlink:actuate="onLoad"/></draw:frame></text:p>
      <text:h text:style-name="Heading_20_2" text:outline-level="2"><text:bookmark-start text:name="__RefHeading___essai-de-comparatif-reel-des-fournisseurs_9"/><text:bookmark-start text:name="essai-de-comparatif-reel-des-fournisseurs"/>Essai de comparatif réel des fournisseurs<text:bookmark-end text:name="__RefHeading___essai-de-comparatif-reel-des-fournisseurs_9"/><text:bookmark-end text:name="essai-de-comparatif-reel-des-fournisseurs"/></text:h>
      <text:h text:style-name="Heading_20_3" text:outline-level="3"><text:bookmark-start text:name="__RefHeading___mesure-en-bits-par-seconde-bit-s_10"/><text:bookmark-start text:name="mesure-en-bits-par-seconde-bit-s"/>Mesure en bits par seconde (bit/s)<text:bookmark-end text:name="__RefHeading___mesure-en-bits-par-seconde-bit-s_10"/><text:bookmark-end text:name="mesure-en-bits-par-seconde-bit-s"/></text:h>
      <text:p text:style-name="Text_20_body">Un débit est une <text:span text:style-name="Strong_20_Emphasis">quantité par seconde</text:span> et non une quantité voire un multiple.</text:p>
      <text:p text:style-name="Text_20_body">Donc : “bit/s”, “kbit/s”, “Mbit/s” et non “mégas” !</text:p>
      <text:p text:style-name="Text_20_body">Aussi, pour faire passer un octet (8 bits) sur internet, il faut 10 bits, soit :</text:p>
      <text:list text:style-name="List_20_1" text:continue-numbering="false">
        <text:list-item>
          <text:p text:style-name="List_20_1_Content_First"> 1 bit de début ;</text:p>
        </text:list-item>
        <text:list-item>
          <text:p text:style-name="List_20_1_Content"> 8 bits de données ;</text:p>
        </text:list-item>
        <text:list-item>
          <text:p text:style-name="List_20_1_Content_Last"> 1 bit de fin.</text:p>
        </text:list-item>
      </text:list>
      <text:p text:style-name="Text_20_body">Un débit de 84350 bit/s correspond donc à 8,435 ko/s, ou encore 8,237 Kio/s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 ! Cet ajout annonçant un “débit” de 10 bits au lieu de 8 est vrai pour les connexions RTC (les modems V.90, par exemple) ; il n'est pas sûr que cela le soit pour l'ADSL et/ou la fibre... En attente de confirmation. <draw:frame draw:style-name="media" draw:name="6" text:anchor-type="as-char" draw:z-index="6" svg:width="0.396875cm" svg:height="0.396875cm"><draw:image xlink:href="Pictures/9fb864d80e6c420a3a832309e1d8c672.gif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application_11"/><text:bookmark-start text:name="application"/>Application<text:bookmark-end text:name="__RefHeading___application_11"/><text:bookmark-end text:name="application"/></text:h>
      <text:p text:style-name="Text_20_body">Pour réaliser une comparaison pratique, on peut établir cette base de calcul :</text:p>
      <text:list text:style-name="List_20_1" text:continue-numbering="false">
        <text:list-item>
          <text:p text:style-name="List_20_1_Content_First"> 1 octet = 8 bits</text:p>
        </text:list-item>
        <text:list-item>
          <text:p text:style-name="List_20_1_Content_Last"> 1 octet/s = 8 bit/s, ou 10 bit/s en transmission</text:p>
        </text:list-item>
      </text:list>
      <text:h text:style-name="Heading_20_3" text:outline-level="3"><text:bookmark-start text:name="__RefHeading___pour-conclure_12"/><text:bookmark-start text:name="pour-conclure"/>Pour conclure<text:bookmark-end text:name="__RefHeading___pour-conclure_12"/><text:bookmark-end text:name="pour-conclure"/></text:h>
      <text:p text:style-name="Text_20_body">La valeur exacte d'un débit n'est pas de la plus grande importance car le débit pratique dépend fortement de la <text:span text:style-name="Strong_20_Emphasis">distance</text:span> du poste (le PC) à la centrale, ainsi que de l'état des lignes téléphoniques et autres matériels.<text:line-break/>
Pour pouvoir comparer des offres il serait bon de standardiser, le mode de mesure et le mode pour l'exprimer.</text:p>
      <text:p text:style-name="Text_20_body">cloc</text:p>
      <text:p text:style-name="Text_20_body"><text:span text:style-name="Emphasis">Merci de cette mise à jour, cloc 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bande-passante</dc:title>
  </office:meta>
</office:document-meta>
</file>