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4a75007af6172db02dd78361eec4b82b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2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script-bash-enchainement-de-commandes-et-etat-de-sortie"/><text:bookmark-start text:name="__RefHeading___script-bashenchainement-de-commandes-et-redirection_1"/><text:bookmark-start text:name="script-bashenchainement-de-commandes-et-redirection"/>Script bash : enchaînement de commandes et redirection<text:bookmark-end text:name="__RefHeading___script-bashenchainement-de-commandes-et-redirection_1"/><text:bookmark-end text:name="script-bashenchainement-de-commandes-et-redirection"/></text:h>
      <text:list text:style-name="List_20_1" text:continue-numbering="false">
        <text:list-item>
          <text:p text:style-name="List_20_1_Content_First"> Objet : Script bash : enchaînement de commandes et redirection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18/03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Juin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2174#p14217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Nota : Les autres wiki :</text:span></text:p>
      <text:list text:style-name="List_20_1" text:continue-numbering="false">
        <text:list-item>
          <text:p text:style-name="List_20_1_Content_First"> <text:a xlink:type="simple" xlink:href="http://debian-facile.org/doc:programmation:shells:debuter-avec-les-scripts-shell-bash" text:style-name="Internet_20_link" text:visited-style-name="Visited_20_Internet_20_Link">debuter-avec-les-scripts-shell-bash</text:a></text:p>
        </text:list-item>
        <text:list-item>
          <text:p text:style-name="List_20_1_Content"> <text:a xlink:type="simple" xlink:href="http://debian-facile.org/doc:programmation:shells:script-bash-variables-arguments-parametres" text:style-name="Internet_20_link" text:visited-style-name="Visited_20_Internet_20_Link">script-bash-variables-arguments-parametres</text:a></text:p>
        </text:list-item>
        <text:list-item>
          <text:p text:style-name="List_20_1_Content"> <text:a xlink:type="simple" xlink:href="http://debian-facile.org/doc:programmation:shells:script-bash-detail-sur-les-parametres-et-les-boucles" text:style-name="Internet_20_link" text:visited-style-name="Visited_20_Internet_20_Link">modification de variable et de paramètre</text:a> 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script-bash-etat-de-sorie-et-les-tests" text:style-name="Internet_20_link" text:visited-style-name="Visited_20_Internet_20_Link">script-bash-etat-de-sortie-et-les-tests</text:a></text:p>
        </text:list-item>
        <text:list-item>
          <text:p text:style-name="List_20_1_Content"> <text:a xlink:type="simple" xlink:href="http://debian-facile.org/doc:programmation:shells:tableaux" text:style-name="Internet_20_link" text:visited-style-name="Visited_20_Internet_20_Link">script-bash-les-tableaux</text:a></text:p>
        </text:list-item>
        <text:list-item>
          <text:p text:style-name="List_20_1_Content_Last"> <text:a xlink:type="simple" xlink:href="http://debian-facile.org/doc:programmation:shells:fonction" text:style-name="Internet_20_link" text:visited-style-name="Visited_20_Internet_20_Link">script-bash-les-fonctions</text:a></text:p>
        </text:list-item>
      </text:list>
      <text:h text:style-name="Heading_20_2" text:outline-level="2"><text:bookmark-start text:name="__RefHeading___enchainements-de-commandes-dans-les-scripts_2"/><text:bookmark-start text:name="enchainements-de-commandes-dans-les-scripts"/>Enchaînements de commandes dans les scripts<text:bookmark-end text:name="__RefHeading___enchainements-de-commandes-dans-les-scripts_2"/><text:bookmark-end text:name="enchainements-de-commandes-dans-les-scripts"/></text:h>
      <text:p text:style-name="Text_20_body">Parmi les opérateurs d'enchaînement de commandes (voir <text:a xlink:type="simple" xlink:href="http://debian-facile.org/doc:programmation:shells:bash-les-differents-caracteres-speciaux#les-operateurs-de-controle" text:style-name="Internet_20_link" text:visited-style-name="Visited_20_Internet_20_Link">les opérateurs de contrôle</text:a>)<text:line-break/></text:p>
      <text:list text:style-name="List_20_1" text:continue-numbering="false">
        <text:list-item>
          <text:p text:style-name="LastListParagraph_List_20_1_Content_First"> considérons maintenant :   </text:p>
        </text:list-item>
      </text:list>
      <text:p text:style-name="Preformatted_20_Text"><text:s text:c="2"/>&amp;<text:s text:c="4"/>&amp;&amp;<text:s text:c="2"/>;<text:s text:c="2"/>( )<text:s text:c="4"/>{ }<text:s text:c="2"/></text:p>
      <table:table table:style-name="Table_Quotation1">
        <table:table-column/>
        <table:table-row>
          <table:table-cell office:value-type="string" table:style-name="Cell_Quotation1">
            <text:p text:style-name="tablealignleft"> Pour ce qui concerne les opérateurs de contrôle du point de vue de <text:span text:style-name="Strong_20_Emphasis">l'enchaînement conditionné</text:span> (avec <text:span text:style-name="Source_20_Text">&amp;&amp;</text:span> et <text:span text:style-name="Source_20_Text">||</text:span> ) <text:line-break/> voir : <text:a xlink:type="simple" xlink:href="http://debian-facile.org/doc:programmation:shells:script-bash-etat-de-sorie-et-les-tests#etat-de-sortie-et-code-de-retour" text:style-name="Internet_20_link" text:visited-style-name="Visited_20_Internet_20_Link">état de sortie et code de retour</text:a>.</text:p>
          </table:table-cell>
        </table:table-row>
      </table:table>
      <text:h text:style-name="Heading_20_3" text:outline-level="3"><text:bookmark-start text:name="__RefHeading___parallelisme-et-succession-et_3"/><text:bookmark-start text:name="parallelisme-et-succession-et"/>Parallélisme et succession &amp; , &amp;&amp; et ;<text:bookmark-end text:name="__RefHeading___parallelisme-et-succession-et_3"/><text:bookmark-end text:name="parallelisme-et-succession-et"/></text:h>
      <text:list text:style-name="List_20_1" text:continue-numbering="false">
        <text:list-item>
          <text:p text:style-name="LastListParagraph_List_20_1_Content_First"> Avec l'opérateur de contrôle <text:span text:style-name="Source_20_Text">&amp;</text:span> : parallélism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Toutes les commandes sont exécutées parallèlement. <text:line-break/>Dans l'exemple ci-dessus, chaque commande étant traitée par un sous-shell, <text:line-break/>le résultat d'une commande ne peut pas être conservée dans un même <text:a xlink:type="simple" xlink:href="http://debian-facile.org/doc:programmation:shells:bash-les-differents-caracteres-speciaux#notion-de-processus" text:style-name="Internet_20_link" text:visited-style-name="Visited_20_Internet_20_Link">processus</text:a>,<text:line-break/>afin que chaque commande puisse “travailler” en rapport au résultat de la <text:line-break/>commande précédente. <text:line-break/>Par exemple, il faut que le fichier créé soit “connu” du shell pour qu'il puise être ouvert par “gedit” dans ce même shell.)</text:p>
          </table:table-cell>
        </table:table-row>
      </table:table>
      <text:list text:style-name="List_20_1" text:continue-numbering="false">
        <text:list-item>
          <text:p text:style-name="LastListParagraph_List_20_1_Content_First"> Avec l'opérateur de contrôle <text:span text:style-name="Source_20_Text">&amp;&amp;</text:span> : succession conditionné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La commande suivante est exécutée successivement à la précédente, seulement si cette<text:line-break/>précédente commande a fonctionné.<text:line-break/>Voir <text:a xlink:type="simple" xlink:href="http://debian-facile.org/doc:programmation:shells:script-bash-etat-de-sorie-et-les-tests#le-code-de-retour" text:style-name="Internet_20_link" text:visited-style-name="Visited_20_Internet_20_Link">code de retour</text:a>. </text:p>
          </table:table-cell>
        </table:table-row>
      </table:table>
      <text:list text:style-name="List_20_1" text:continue-numbering="false">
        <text:list-item>
          <text:p text:style-name="LastListParagraph_List_20_1_Content_First"> Avec l'opérateur <text:span text:style-name="Source_20_Text">;</text:span> : succession non conditionnée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Chaque commande est exécuté l'une après l'autre même si l'une d'elle a mal fonctionné.</text:p>
          </table:table-cell>
        </table:table-row>
      </table:table>
      <text:h text:style-name="Heading_20_4" text:outline-level="4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5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kw3">printf</text:span> <text:span text:style-name="highlight_st0">"Un nouveau script utilisateur : son nom ? "</text:span><text:s text:c="2"/><text:line-break/><text:span text:style-name="highlight_br0">{</text:span> <text:span text:style-name="highlight_kw2">read</text:span> nom <text:span text:style-name="highlight_sy0">&amp;&amp;</text:span> <text:span text:style-name="highlight_kw3">echo</text:span> <text:span text:style-name="highlight_st0">"#!/bin/bash"</text:span> <text:span text:style-name="highlight_sy0">&gt;&gt;</text:span> <text:span text:style-name="highlight_re1">$nom</text:span> <text:span text:style-name="highlight_sy0">&amp;&amp;</text:span> <text:span text:style-name="highlight_kw2">chmod</text:span> u+x <text:span text:style-name="highlight_re1">$nom</text:span> <text:span text:style-name="highlight_sy0">&amp;&amp;</text:span> <text:span text:style-name="highlight_kw2">mv</text:span> ~<text:span text:style-name="highlight_sy0">/</text:span><text:span text:style-name="highlight_re1">$nom</text:span> ~<text:span text:style-name="highlight_sy0">/</text:span>MesScripts <text:span text:style-name="highlight_sy0">&amp;&amp;</text:span> <text:span text:style-name="highlight_sy0">/</text:span>usr<text:span text:style-name="highlight_sy0">/</text:span>bin<text:span text:style-name="highlight_sy0">/</text:span>gedit ~<text:span text:style-name="highlight_sy0">/</text:span>MesScripts<text:span text:style-name="highlight_sy0">/</text:span><text:span text:style-name="highlight_re1">$nom</text:span> ;<text:span text:style-name="highlight_br0">}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En mettant <text:span text:style-name="Source_20_Text">&amp;&amp;</text:span> entre les commandes, ce script fonctionne aussi bien qu'avec les <text:span text:style-name="Source_20_Text">;</text:span>.<text:line-break/>Mais avec <text:span text:style-name="Source_20_Text">&amp;</text:span>, on obtiendrait un message d'erreur.<text:line-break/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Dans cet exemple, <text:span text:style-name="underline">la valeur d'une commande</text:span> est nécessaire à la commande suivante.<text:line-break/>On n'a pas chercher à rediriger le résultat d'une commande vers un fichier ou le contenu d'un fichier vers une commande (excepté pour concaténer dans le fichier créé la première ligne du futur script). <text:line-break/>Pour le faire, il faut utiliser les redirections (voir plus bas).<text:line-break/>On n'a pas cherché non plus à transmettre le résultat d'une commande <text:line-break/>à une autre commande (tube <text:span text:style-name="Source_20_Text">|</text:span>) </text:p>
          </table:table-cell>
        </table:table-row>
      </table:table>
      <text:h text:style-name="Heading_20_3" text:outline-level="3"><text:bookmark-start text:name="__RefHeading___regroupement-de-commandes-parentheses-ou-accolades_5"/><text:bookmark-start text:name="regroupement-de-commandes-parentheses-ou-accolades"/>Regroupement de commandes, parenthèses ou accolades ?<text:bookmark-end text:name="__RefHeading___regroupement-de-commandes-parentheses-ou-accolades_5"/><text:bookmark-end text:name="regroupement-de-commandes-parentheses-ou-accolades"/></text:h>
      <text:p text:style-name="Text_20_body">Le shell bash fournit deux mécanismes pour regrouper les commandes:</text:p>
      <text:list text:style-name="Numbering_20_1" text:continue-numbering="false">
        <text:list-item>
          <text:p text:style-name="Numbering_20_1_Content_First"> l'insertion de la suite de commandes entre accolades ;</text:p>
        </text:list-item>
        <text:list-item>
          <text:p text:style-name="Numbering_20_1_Content_Last"> l'insertion de cette suite de commandes entre une paire de parenthèses.</text:p>
        </text:list-item>
      </text:list>
      <text:h text:style-name="Heading_20_4" text:outline-level="4"><text:bookmark-start text:name="__RefHeading___suite-de-commandes_6"/><text:bookmark-start text:name="suite-de-commandes"/>{ suite-de-commandes ;}<text:bookmark-end text:name="__RefHeading___suite-de-commandes_6"/><text:bookmark-end text:name="suite-de-commandes"/></text:h>
      <text:p text:style-name="Text_20_body">Entre accolades, la valeur change commande après commande et le changement est conservé jusqu'à la dernière commande parce que toutes la série appartient au même <text:a xlink:type="simple" xlink:href="http://debian-facile.org/doc:programmation:shells:bash-les-differents-caracteres-speciaux#notion-de-processus" text:style-name="Internet_20_link" text:visited-style-name="Visited_20_Internet_20_Link">processus</text:a>.</text:p>
      <table:table table:style-name="PluginODTAutoStyle_Table_3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4">
            <text:p text:style-name="PluginODTAutoStyle_Paragraph_5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es accolades sont des mots-clé de bash.<text:line-break/>
Il ne faut donc pas oublier de mettre un espace entre l'accolade ouvrante et la première commande de la liste.
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8">
            <text:p text:style-name="Preformatted_20_Text"><text:span text:style-name="highlight_co0">#!/bin/bash</text:span><text:line-break/><text:span text:style-name="highlight_br0">{</text:span> <text:span text:style-name="highlight_kw3">pwd</text:span> ; <text:span text:style-name="highlight_kw3">cd</text:span> ~<text:span text:style-name="highlight_sy0">/</text:span>Documents ; <text:span text:style-name="highlight_kw3">echo</text:span> $<text:span text:style-name="highlight_br0">(</text:span><text:span text:style-name="highlight_kw3">pwd</text:span><text:span text:style-name="highlight_br0">)</text:span> ;<text:span text:style-name="highlight_br0">}</text:span></text:p>
          </table:table-cell>
        </table:table-row>
      </table:table>
      <text:p text:style-name="Preformatted_20_Text">/home/hypathie<text:line-break/>/home/hypathie/Documents</text:p>
      <table:table table:style-name="PluginODTAutoStyle_Table_10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11">
            <text:p text:style-name="PluginODTAutoStyle_Paragraph_12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Pour se servir des accolades pour conserver la valeur d'une variable et la faire changer de commande en commande, il ne faut pas terminer le regroupement de commandes par <text:span text:style-name="Source_20_Text">&amp;</text:span>.<text:line-break/>
Car cela a pour effet de ne pas exécuter chaque commande dans le shell courant mais dans un sous-shell. 
</text:p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15">
                  <text:p text:style-name="Preformatted_20_Text"><text:span text:style-name="highlight_co0">#!/bin/bash</text:span><text:line-break/><text:span text:style-name="highlight_br0">{</text:span> <text:span text:style-name="highlight_kw3">pwd</text:span> ; <text:span text:style-name="highlight_kw3">cd</text:span> ~<text:span text:style-name="highlight_sy0">/</text:span>Documents ; <text:span text:style-name="highlight_kw3">echo</text:span> $<text:span text:style-name="highlight_br0">(</text:span><text:span text:style-name="highlight_kw3">pwd</text:span><text:span text:style-name="highlight_br0">)</text:span> ;<text:span text:style-name="highlight_br0">}</text:span> <text:span text:style-name="highlight_sy0">&amp;</text:span></text:p>
                </table:table-cell>
              </table:table-row>
            </table:table>
            <text:p text:style-name="Preformatted_20_Text">/home/hypathie<text:s text:c="3"/>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Le prompt ne revient pas il faut faire <text:span text:style-name="Plugin_Keyboard___keyboard">Ctrl</text:span>+<text:span text:style-name="Plugin_Keyboard___keyboard">C</text:span> 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'utilisation du groupement de commandes sert souvent à la redirection globale de l'entrée du groupe de commande ou à sa sortie.<text:line-break/>On le verra plus loin.</text:p>
          </table:table-cell>
        </table:table-row>
      </table:table>
      <text:h text:style-name="Heading_20_4" text:outline-level="4"><text:bookmark-start text:name="__RefHeading___suite-de-commandes_7"/><text:bookmark-start text:name="suite-de-commandes1"/>(suite-de-commandes ;)<text:bookmark-end text:name="__RefHeading___suite-de-commandes_7"/><text:bookmark-end text:name="suite-de-commandes1"/></text:h>
      <text:p text:style-name="Text_20_body">Les parenthèses sont des opérateurs.<text:line-break/>
Il n'y a donc pas besoin d'espace entre la parenthèse ouvrante et la première commande.<text:line-break/>
Insérée dans une parenthèse, la suite de commandes est exécutée dans un sous-shell.<text:line-break/></text:p>
      <table:table table:style-name="Table">
        <table:table-column table:style-name="odt_auto_style_table_column_14_1"/>
        <table:table-row>
          <table:table-cell office:value-type="string" table:style-name="PluginODTAutoStyle_TableCell_17">
            <text:p text:style-name="Preformatted_20_Text"><text:span text:style-name="highlight_co0">#!/bin/bash</text:span><text:line-break/><text:span text:style-name="highlight_re2">nom</text:span>=nenette<text:line-break/><text:span text:style-name="highlight_br0">(</text:span><text:span text:style-name="highlight_re2">prenom</text:span>=hypathie ; <text:span text:style-name="highlight_kw3">echo</text:span> <text:span text:style-name="highlight_re1">$prenom</text:span> <text:span text:style-name="highlight_br0">)</text:span><text:line-break/><text:span text:style-name="highlight_kw3">echo</text:span> <text:span text:style-name="highlight_re1">$nom</text:span></text:p>
          </table:table-cell>
        </table:table-row>
      </table:table>
      <text:p text:style-name="Preformatted_20_Text">hypathie<text:line-break/>nenette</text:p>
      <text:p text:style-name="Text_20_body">Voir : <text:a xlink:type="simple" xlink:href="http://abs.traduc.org/abs-fr/ch21.html" text:style-name="Internet_20_link" text:visited-style-name="Visited_20_Internet_20_Link">Guide avancé d'écriture des scripts Bash: 21. Sous-shells</text:a></text:p>
      <table:table table:style-name="PluginODTAutoStyle_Table_19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20">
            <text:p text:style-name="PluginODTAutoStyle_Paragraph_21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On ne confondra plus !
</text:p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4">
                  <text:p text:style-name="Preformatted_20_Text"><text:span text:style-name="highlight_co0">#!/bin/bash</text:span><text:line-break/><text:span text:style-name="highlight_br0">{</text:span> <text:span text:style-name="highlight_re2">var1</text:span>=yep ;<text:span text:style-name="highlight_br0">}</text:span><text:line-break/><text:span text:style-name="highlight_kw3">echo</text:span> <text:span text:style-name="highlight_re1">$var1</text:span><text:line-break/><text:span text:style-name="highlight_re2">var3</text:span>=coucou<text:line-break/><text:span text:style-name="highlight_br0">{</text:span> <text:span text:style-name="highlight_re2">var4</text:span>=yep ; <text:span text:style-name="highlight_re1">$var4</text:span> ;<text:span text:style-name="highlight_br0">}</text:span><text:line-break/><text:span text:style-name="highlight_kw3">echo</text:span> <text:span text:style-name="highlight_re1">$var3</text:span></text:p>
                </table:table-cell>
              </table:table-row>
            </table:table>
            <text:p text:style-name="Preformatted_20_Text">yep<text:line-break/>essai.sh: ligne5: yep : commande introuvable<text:line-break/>coucou</text:p>
            <text:p text:style-name="Text_20_body">Mais :</text:p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26">
                  <text:p text:style-name="Preformatted_20_Text"><text:span text:style-name="highlight_co0">#!/bin/bash</text:span><text:line-break/><text:span text:style-name="highlight_re2">var1</text:span>=coucou<text:line-break/><text:span text:style-name="highlight_br0">(</text:span><text:span text:style-name="highlight_re2">var2</text:span>=yep <text:span text:style-name="highlight_br0">)</text:span><text:line-break/><text:span text:style-name="highlight_kw3">echo</text:span> <text:span text:style-name="highlight_re1">$var1</text:span> <text:span text:style-name="highlight_re1">$var2</text:span><text:line-break/><text:span text:style-name="highlight_br0">(</text:span> <text:span text:style-name="highlight_re2">var3</text:span>=<text:span text:style-name="highlight_st0">"au revoir"</text:span> ; <text:span text:style-name="highlight_kw3">echo</text:span> <text:span text:style-name="highlight_re1">$var3</text:span> <text:span text:style-name="highlight_br0">)</text:span></text:p>
                </table:table-cell>
              </table:table-row>
            </table:table>
            <text:p text:style-name="Preformatted_20_Text">coucou<text:line-break/>au revoir</text:p>
          </table:table-cell>
        </table:table-row>
      </table:table>
      <text:h text:style-name="Heading_20_3" text:outline-level="3"><text:bookmark-start text:name="__RefHeading___notion-de-sous-shell_8"/><text:bookmark-start text:name="notion-de-sous-shell"/>Notion de sous-shell<text:bookmark-end text:name="__RefHeading___notion-de-sous-shell_8"/><text:bookmark-end text:name="notion-de-sous-shell"/></text:h>
      <text:p text:style-name="Text_20_body">Les variables comprises dans ces parenthèses, à l'intérieur du sous-shell, ne sont pas visibles par le reste du script. Le <text:span text:style-name="underline">processus parent</text:span> ou <text:span text:style-name="underline">père</text:span> ne peut pas accéder aux variables créées dans <text:span text:style-name="underline">le processus fils, le sous-shell</text:span>.</text:p>
      <text:p text:style-name="Text_20_body">Dans le script ci-dessous, on voit que le terminal “reçoit le retour du shell père et celui du shell fils<text:line-break/>( <text:span text:style-name="Source_20_Text">“echo $prenom”</text:span> ).</text:p>
      <text:h text:style-name="Heading_20_4" text:outline-level="4"><text:bookmark-start text:name="__RefHeading___le-processus-pere-ne-peut-pas-recuperer-les-variables-d-un-processus-fils_9"/><text:bookmark-start text:name="le-processus-pere-ne-peut-pas-recuperer-les-variables-d-un-processus-fils"/>Le processus père ne peut pas récupérer les variables d'un processus fils<text:bookmark-end text:name="__RefHeading___le-processus-pere-ne-peut-pas-recuperer-les-variables-d-un-processus-fils_9"/><text:bookmark-end text:name="le-processus-pere-ne-peut-pas-recuperer-les-variables-d-un-processus-fils"/></text:h>
      <table:table table:style-name="Table">
        <table:table-column table:style-name="odt_auto_style_table_column_18_1"/>
        <table:table-row>
          <table:table-cell office:value-type="string" table:style-name="PluginODTAutoStyle_TableCell_28">
            <text:p text:style-name="Preformatted_20_Text"><text:span text:style-name="highlight_co0">#!/bin/bash</text:span><text:line-break/><text:span text:style-name="highlight_re2">nom</text:span>=nenette<text:line-break/><text:span text:style-name="highlight_br0">(</text:span> <text:span text:style-name="highlight_re2">prenom</text:span>=hypathie <text:span text:style-name="highlight_br0">)</text:span><text:line-break/><text:span text:style-name="highlight_kw3">echo</text:span> <text:span text:style-name="highlight_re1">$nom</text:span> <text:span text:style-name="highlight_re1">$prenom</text:span></text:p>
          </table:table-cell>
        </table:table-row>
      </table:table>
      <text:p text:style-name="Preformatted_20_Text">nenette</text:p>
      <table:table table:style-name="Table_Quotation1">
        <table:table-column/>
        <table:table-row>
          <table:table-cell office:value-type="string" table:style-name="Cell_Quotation1">
            <text:p text:style-name="tablealignleft">Créer un sous-shell permet ainsi de protéger de ce qui se passe dans le processus fils.<text:line-break/>Créer un processus fil permet aussi au processus père de continuer son programme “pendant” l'exécution du processus fils, ce qui évite de ralentir l'ensemble du programme.</text:p>
          </table:table-cell>
        </table:table-row>
      </table:table>
      <table:table table:style-name="PluginODTAutoStyle_Table_30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31">
            <text:p text:style-name="PluginODTAutoStyle_Paragraph_32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En graphique, un sous-shell pour récupérer la main sur le terminal, c'est bien pratique <draw:frame draw:style-name="media" draw:name="8" text:anchor-type="as-char" draw:z-index="8" svg:width="0.396875cm" svg:height="0.396875cm"><draw:image xlink:href="Pictures/4a75007af6172db02dd78361eec4b82b.gif" xlink:type="simple" xlink:show="embed" xlink:actuate="onLoad"/></draw:frame><text:line-break/>
Comparez :
</text:p>
            <table:table table:style-name="Table">
              <table:table-column table:style-name="odt_auto_style_table_column_21_1"/>
              <table:table-row>
                <table:table-cell office:value-type="string" table:style-name="PluginODTAutoStyle_TableCell_35">
                  <text:p text:style-name="Preformatted_20_Text">iceweasel</text:p>
                </table:table-cell>
              </table:table-row>
            </table:table>
            <text:p text:style-name="Text_20_body">avec :</text:p>
            <table:table table:style-name="Table">
              <table:table-column table:style-name="odt_auto_style_table_column_22_1"/>
              <table:table-row>
                <table:table-cell office:value-type="string" table:style-name="PluginODTAutoStyle_TableCell_37">
                  <text:p text:style-name="Preformatted_20_Text">iceweasel <text:span text:style-name="highlight_sy0">&amp;</text:span><text:line-break/><text:span text:style-name="highlight_br0">[</text:span><text:span text:style-name="highlight_nu0">1</text:span><text:span text:style-name="highlight_br0">]</text:span> <text:span text:style-name="highlight_nu0">4245</text:span>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Ici <text:span text:style-name="Source_20_Text">[1]</text:span> est <text:span text:style-name="underline">le jobID</text:span> et <text:span text:style-name="Source_20_Text">4245</text:span> est <text:span text:style-name="underline">le PID</text:span>, l'identifiant du processus.<text:line-break/>Pour aller plus loin voir la notion de processus et les commandes : <text:span text:style-name="Source_20_Text">ps</text:span> ; <text:span text:style-name="Source_20_Text">top</text:span> ; <text:span text:style-name="Source_20_Text">nice</text:span> et <text:span text:style-name="Source_20_Text">renice</text:span>.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Dans le premier cas, si l'on ferme le terminal, on ferme aussi “iceweasel”, <text:line-break/>processus fils du shell.<text:line-break/>Mais dans le deuxième cas (en mettant <text:span text:style-name="Source_20_Text">&amp;</text:span> après la commande) le processus fils est en arrière plan et l'on peut donc utiliser le shell, ou fermer le terminal sans tuer en même temps le processus fils (iceweasel)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lancer-deux-sous-shell-en-parallele_10"/><text:bookmark-start text:name="lancer-deux-sous-shell-en-parallele"/>Lancer deux sous-shell en parallèle<text:bookmark-end text:name="__RefHeading___lancer-deux-sous-shell-en-parallele_10"/><text:bookmark-end text:name="lancer-deux-sous-shell-en-parallele"/></text:h>
      <text:p text:style-name="Text_20_body">Il est possible de lancer deux processus en parallèle.
Comparez le retour des lignes n°2 et n°3 avec celles des lignes n°5 et n°6 du code ci-dessous.</text:p>
      <table:table table:style-name="Table">
        <table:table-column table:style-name="odt_auto_style_table_column_25_1"/>
        <table:table-row>
          <table:table-cell office:value-type="string" table:style-name="PluginODTAutoStyle_TableCell_39">
            <text:p text:style-name="Preformatted_20_Text"><text:span text:style-name="highlight_co0">#!/bin/bash</text:span><text:line-break/><text:span text:style-name="highlight_br0">(</text:span> <text:span text:style-name="highlight_kw3">echo</text:span> <text:span text:style-name="highlight_st0">"bonjour"</text:span> <text:span text:style-name="highlight_br0">)</text:span> <text:span text:style-name="highlight_sy0">&amp;</text:span> <text:span text:style-name="highlight_br0">(</text:span> <text:span text:style-name="highlight_kw3">echo</text:span> <text:span text:style-name="highlight_st0">"au revoir"</text:span> <text:span text:style-name="highlight_br0">)</text:span><text:line-break/><text:span text:style-name="highlight_br0">(</text:span> <text:span text:style-name="highlight_kw3">cd</text:span> <text:span text:style-name="highlight_sy0">/</text:span>etc<text:span text:style-name="highlight_sy0">/</text:span>apt ; <text:span text:style-name="highlight_kw2">ls</text:span> <text:span text:style-name="highlight_br0">)</text:span> <text:span text:style-name="highlight_sy0">&amp;</text:span> <text:span text:style-name="highlight_br0">(</text:span> <text:span text:style-name="highlight_kw3">cd</text:span> <text:span text:style-name="highlight_sy0">/</text:span>etc<text:span text:style-name="highlight_sy0">/</text:span>calendar ; <text:span text:style-name="highlight_kw2">ls</text:span> <text:span text:style-name="highlight_br0">)</text:span><text:line-break/><text:span text:style-name="highlight_kw3">echo</text:span> <text:span text:style-name="highlight_st0">" "</text:span><text:line-break/><text:span text:style-name="highlight_kw3">cd</text:span> <text:span text:style-name="highlight_sy0">/</text:span>etc<text:span text:style-name="highlight_sy0">/</text:span>apt ; <text:span text:style-name="highlight_kw2">ls</text:span><text:line-break/><text:span text:style-name="highlight_kw3">cd</text:span> <text:span text:style-name="highlight_sy0">/</text:span>etc<text:span text:style-name="highlight_sy0">/</text:span>calendar ; <text:span text:style-name="highlight_kw2">ls</text:span></text:p>
          </table:table-cell>
        </table:table-row>
      </table:table>
      <text:h text:style-name="Heading_20_3" text:outline-level="3"><text:bookmark-start text:name="__RefHeading___le-shell-restreint_11"/><text:bookmark-start text:name="le-shell-restreint"/>Le shell restreint<text:bookmark-end text:name="__RefHeading___le-shell-restreint_11"/><text:bookmark-end text:name="le-shell-restreint"/></text:h>
      <text:h text:style-name="Heading_20_4" text:outline-level="4"><text:bookmark-start text:name="__RefHeading___passer-en-mode-restreint_12"/><text:bookmark-start text:name="passer-en-mode-restreint"/>Passer en mode restreint<text:bookmark-end text:name="__RefHeading___passer-en-mode-restreint_12"/><text:bookmark-end text:name="passer-en-mode-restreint"/></text:h>
      <text:p text:style-name="Preformatted_20_Text">set --restricted</text:p>
      <text:p text:style-name="Text_20_body"> ou </text:p>
      <text:p text:style-name="Preformatted_20_Text">set -r</text:p>
      <text:h text:style-name="Heading_20_4" text:outline-level="4"><text:bookmark-start text:name="__RefHeading___usage-dans-les-scripts_13"/><text:bookmark-start text:name="usage-dans-les-scripts"/>Usage dans les scripts<text:bookmark-end text:name="__RefHeading___usage-dans-les-scripts_13"/><text:bookmark-end text:name="usage-dans-les-scripts"/></text:h>
      <text:p text:style-name="Text_20_body">On passe en mode restreint pour diminuer les risques.<text:line-break/>
En mode restreint, certaines commandes sont désactivées :</text:p>
      <text:list text:style-name="List_20_1" text:continue-numbering="false">
        <text:list-item>
          <text:p text:style-name="List_20_1_Content_First"> <text:span text:style-name="Source_20_Text">cd</text:span></text:p>
        </text:list-item>
        <text:list-item>
          <text:p text:style-name="List_20_1_Content"> <text:span text:style-name="Source_20_Text">exec</text:span> (commande qui permet des substitution de processus</text:p>
        </text:list-item>
        <text:list-item>
          <text:p text:style-name="List_20_1_Content"> empêche de sortir du mode restreint depuis le script qui la mis en place</text:p>
        </text:list-item>
        <text:list-item>
          <text:p text:style-name="List_20_1_Content"> empêche les redirections de sortie (écrire dans des fichiers)</text:p>
        </text:list-item>
        <text:list-item>
          <text:p text:style-name="List_20_1_Content"> empêche l'utilisation de commandes contenant <text:span text:style-name="Source_20_Text">/</text:span> (pour éviter des modification à la racine)</text:p>
        </text:list-item>
        <text:list-item>
          <text:p text:style-name="List_20_1_Content"> empêche de modifier les valeurs des variables d'environnement </text:p>
          <text:list text:style-name="List_20_1">
            <text:list-item>
              <text:p text:style-name="List_20_1_Content"> <text:span text:style-name="Source_20_Text">$PATH</text:span> : en le modifiant on peut changer l'utilisation de certaines commandes.</text:p>
            </text:list-item>
            <text:list-item>
              <text:p text:style-name="List_20_1_Content"> <text:span text:style-name="Source_20_Text">$SHELL</text:span> : en le modifiant on peut utiliser un autre interpréteur, en cours de programme.</text:p>
            </text:list-item>
            <text:list-item>
              <text:p text:style-name="List_20_1_Content"> <text:span text:style-name="Source_20_Text">$BASH_ENV</text:span> et <text:span text:style-name="Source_20_Text">$ENV</text:span> : les modifications de l'environnement ne se font pas sans connaissances.</text:p>
            </text:list-item>
            <text:list-item>
              <text:p text:style-name="List_20_1_Content"> <text:span text:style-name="Source_20_Text">$SHELLOPTS</text:span> : où on peut changer les options d'environnement du shell</text:p>
            </text:list-item>
          </text:list>
        </text:list-item>
        <text:list-item>
          <text:p text:style-name="List_20_1_Content_Last"> et les droits sont limités.</text:p>
        </text:list-item>
      </text:list>
      <text:h text:style-name="Heading_20_2" text:outline-level="2"><text:bookmark-start text:name="__RefHeading___redirections-et-le-pipe_14"/><text:bookmark-start text:name="redirections-et-le-pipe"/>Redirections et le pipe<text:bookmark-end text:name="__RefHeading___redirections-et-le-pipe_14"/><text:bookmark-end text:name="redirections-et-le-pipe"/></text:h>
      <text:list text:style-name="List_20_1" text:continue-numbering="false">
        <text:list-item>
          <text:p text:style-name="List_20_1_Content_First"> Liste des opératieurs : <text:a xlink:type="simple" xlink:href="http://debian-facile.org/doc:programmation:shells:bash-les-differents-caracteres-speciaux#les-operateurs-de-redirection" text:style-name="Internet_20_link" text:visited-style-name="Visited_20_Internet_20_Link">un tableau des opérateurs de redirection</text:a></text:p>
        </text:list-item>
        <text:list-item>
          <text:p text:style-name="List_20_1_Content_Last"> Exercices dans le terminal, tout est là : <text:a xlink:type="simple" xlink:href="http://debian-facile.org/doc:programmation:shell:chevrons" text:style-name="Internet_20_link" text:visited-style-name="Visited_20_Internet_20_Link"> les chevrons</text:a></text:p>
        </text:list-item>
      </text:list>
      <text:h text:style-name="Heading_20_3" text:outline-level="3"><text:bookmark-start text:name="__RefHeading___redirectionsquelques-points-importants-pour-les-scripts_15"/><text:bookmark-start text:name="redirectionsquelques-points-importants-pour-les-scripts"/>Redirections : quelques points importants pour les scripts<text:bookmark-end text:name="__RefHeading___redirectionsquelques-points-importants-pour-les-scripts_15"/><text:bookmark-end text:name="redirectionsquelques-points-importants-pour-les-scripts"/></text:h>
      <text:h text:style-name="Heading_20_4" text:outline-level="4"><text:bookmark-start text:name="__RefHeading___rappels-sur-les-flux_16"/><text:bookmark-start text:name="rappels-sur-les-flux"/>Rappels sur les flux<text:bookmark-end text:name="__RefHeading___rappels-sur-les-flux_16"/><text:bookmark-end text:name="rappels-sur-les-flux"/></text:h>
      <text:p text:style-name="Text_20_body">Les redirections permettent de travailler non pas en se servant du code de retour (qui indique la réussite ou l'échec de l'exécution d'une commande) mais sur les flux.<text:line-break/>
Un processus unix possède (par défaut) trois voies d'interaction entre le système et l'utilisateur. Une entrée et deux sorties. Chacun de ces “lieux” sont identifiés par un descripteur de fichier.</text:p>
      <text:list text:style-name="Numbering_20_1" text:continue-numbering="false">
        <text:list-item>
          <text:p text:style-name="Numbering_20_1_Content_First">une entrée standard (par défaut le clavier stdin), de descripteur 0 (nom de l'entrée du processus, ne pas confondre avec le code de retour !);</text:p>
        </text:list-item>
        <text:list-item>
          <text:p text:style-name="Numbering_20_1_Content">une sortie standard (par défaut l'écran stdout), de descripteur 1 ;</text:p>
        </text:list-item>
        <text:list-item>
          <text:p text:style-name="Numbering_20_1_Content_Last">une sortie standard pour les message d'erreur (stderr) de descripteur 2.</text:p>
        </text:list-item>
      </text:list>
      <text:p text:style-name="Text_20_body">Pour chaque programme lancé, un flux est créé. Ce flux est une sorte de canal par lequel transite les données entre les espaces, entrée et sortie.<text:line-break/>
On peut imaginer un terminal, comme la réunion virtuelle d'un clavier et d'un écran.
<text:span text:style-name="Strong_20_Emphasis">Merci à captnfab  pour cette comparaison sur IRC</text:span> <draw:frame draw:style-name="media" draw:name="9" text:anchor-type="as-char" draw:z-index="9" svg:width="0.396875cm" svg:height="0.396875cm"><draw:image xlink:href="Pictures/6279c11c012a0735fb7958732e7c6100.gif" xlink:type="simple" xlink:show="embed" xlink:actuate="onLoad"/></draw:frame></text:p>
      <table:table table:style-name="Table">
        <table:table-column table:style-name="odt_auto_style_table_column_26_1"/>
        <table:table-row>
          <table:table-cell office:value-type="string" table:style-name="PluginODTAutoStyle_TableCell_41">
            <text:p text:style-name="Preformatted_20_Text"><text:span text:style-name="highlight_sy0">&lt;&amp;</text:span>-<text:s text:c="3"/><text:span text:style-name="highlight_sy0">&lt;&amp;</text:span>-<text:s text:c="2"/><text:span text:style-name="highlight_co0"># Permettent la fermeture de l'entrée standard et de la sortie standard.</text:span><text:line-break/> <text:span text:style-name="highlight_sy0">&gt;|</text:span><text:s text:c="8"/><text:span text:style-name="highlight_co0"># Force une redirection vers un fichier.txt pour pouvoir écraser</text:span><text:line-break/><text:s text:c="13"/>le fichier quand il existe et que l<text:span text:style-name="highlight_st_h">'option noclobber (-c) est activée.</text:span></text:p>
          </table:table-cell>
        </table:table-row>
      </table:table>
      <text:h text:style-name="Heading_20_4" text:outline-level="4"><text:bookmark-start text:name="__RefHeading___utilisation-de-la-sortie-d-erreur-dans-les-scripts_17"/><text:bookmark-start text:name="utilisation-de-la-sortie-d-erreur-dans-les-scripts"/>Utilisation de la sortie d'erreur dans les scripts<text:bookmark-end text:name="__RefHeading___utilisation-de-la-sortie-d-erreur-dans-les-scripts_17"/><text:bookmark-end text:name="utilisation-de-la-sortie-d-erreur-dans-les-scripts"/></text:h>
      <text:list text:style-name="List_20_1" text:continue-numbering="false">
        <text:list-item>
          <text:p text:style-name="LastListParagraph_List_20_1_Content_First"> La sortie standard d'erreur peut être dirigée vers un fichier en le créant ou en l'écrasant :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PluginODTAutoStyle_TableCell_43">
            <text:p text:style-name="Preformatted_20_Text"><text:span text:style-name="highlight_kw2">ls</text:span> <text:span text:style-name="highlight_kw2">vi</text:span> <text:span text:style-name="highlight_nu0">2</text:span><text:span text:style-name="highlight_sy0">&gt;</text:span>err<text:s text:c="3"/><text:span text:style-name="highlight_co0"># retour du prompt : le message d'erreur a été inscrit </text:span><text:line-break/><text:s text:c="16"/>dans le fichier <text:span text:style-name="highlight_st0">"erreurs"</text:span> qui s<text:span text:style-name="highlight_st_h">'est créé s'</text:span>il n<text:span text:style-name="highlight_st_h">'existait pas.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On peut aussi concaténer : 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45">
            <text:p text:style-name="Preformatted_20_Text"><text:span text:style-name="highlight_nu0">2</text:span><text:span text:style-name="highlight_sy0">&gt;&gt;</text:span>fichier<text:s text:c="4"/><text:span text:style-name="highlight_co0"># si "fichier" n'existait pas le message </text:span><text:line-break/><text:s text:c="16"/>d<text:span text:style-name="highlight_st_h">'erreur aurait été ajouté en dernière ligne.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Elle peut aussi être dirigée vers le fichier “poubelle” ou “puits” :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47">
            <text:p text:style-name="Preformatted_20_Text"><text:span text:style-name="highlight_nu0">2</text:span><text:span text:style-name="highlight_sy0">&gt;/</text:span>dev<text:span text:style-name="highlight_sy0">/</text:span>null</text:p>
          </table:table-cell>
        </table:table-row>
      </table:table>
      <text:p text:style-name="Text_20_body">(Tout ce qui y est dirigé est perdu, inutile de concaténer !)
On s'en sert souvent lorsqu'on est intéressé par le fait de récupérer le code de retour.</text:p>
      <text:list text:style-name="List_20_1" text:continue-numbering="false">
        <text:list-item>
          <text:p text:style-name="LastListParagraph_List_20_1_Content_First">redirection de la sortie d'une commande vers un autre canal :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49">
            <text:p text:style-name="Preformatted_20_Text"> <text:span text:style-name="highlight_sy0">&gt;&amp;</text:span>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51">
            <text:p text:style-name="Preformatted_20_Text"><text:span text:style-name="highlight_kw2">ls</text:span> <text:span text:style-name="highlight_re5">-l</text:span> <text:span text:style-name="highlight_nu0">1</text:span><text:span text:style-name="highlight_sy0">&gt;&amp;</text:span><text:span text:style-name="highlight_nu0">2</text:span><text:s text:c="2"/>la sortie <text:span text:style-name="highlight_kw2">du</text:span> répertoire courant et envoyé sur le canal de sortie d<text:span text:style-name="highlight_st_h">'erreur ;<text:line-break/><text:s text:c="12"/>cela à pour effet, de lister le contenu, mais le terminal affiche alors le canal<text:line-break/><text:s text:c="12"/>de sortie d'</text:span>erreur. Relancer la dernière commande est impossible. <text:line-break/><text:s text:c="12"/>On peut lancer une autre commande, ou faire ctrl+c. Oouffff</text:p>
          </table:table-cell>
        </table:table-row>
      </table:table>
      <text:list text:style-name="List_20_1" text:continue-numbering="false">
        <text:list-item>
          <text:p text:style-name="LastListParagraph_List_20_1_Content_First"> Pour diriger la sortie standard et la sortie d'erreur à la fin d'un fichier :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53">
            <text:p text:style-name="Preformatted_20_Text"> <text:span text:style-name="highlight_sy0">&gt;&gt;&amp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rediriger la sortie standard des messages d'erreur (stderr) vers la sortie standard #(stdout), on utilise la syntaxe :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PluginODTAutoStyle_TableCell_55">
            <text:p text:style-name="Preformatted_20_Text">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Par exemple :</text:p>
      <table:table table:style-name="Table">
        <table:table-column table:style-name="odt_auto_style_table_column_34_1"/>
        <table:table-row>
          <table:table-cell office:value-type="string" table:style-name="PluginODTAutoStyle_TableCell_57">
            <text:p text:style-name="Preformatted_20_Text"><text:span text:style-name="highlight_co0">##vi: /usr/bin/vi</text:span><text:line-break/><text:span text:style-name="highlight_kw2">ls</text:span> <text:span text:style-name="highlight_kw2">vi</text:span> <text:span text:style-name="highlight_nu0">2</text:span><text:span text:style-name="highlight_sy0">&gt;&amp;</text:span><text:span text:style-name="highlight_nu0">1</text:span> <text:span text:style-name="highlight_nu0">2</text:span><text:span text:style-name="highlight_sy0">&gt;</text:span>erreurs<text:s text:c="2"/><text:span text:style-name="highlight_co0"># retour du prompt on retrouve le message d'erreurs </text:span><text:line-break/><text:s text:c="24"/>dans le fichier <text:span text:style-name="highlight_st0">"erreurs"</text:span> qui s<text:span text:style-name="highlight_st_h">'est créé.<text:line-break/><text:s text:c="23"/>Cela un équivalent de ls vi 2&gt;err</text:span></text:p>
          </table:table-cell>
        </table:table-row>
      </table:table>
      <table:table table:style-name="Table">
        <table:table-column table:style-name="odt_auto_style_table_column_35_1"/>
        <table:table-row>
          <table:table-cell office:value-type="string" table:style-name="PluginODTAutoStyle_TableCell_59">
            <text:p text:style-name="Preformatted_20_Text"><text:span text:style-name="highlight_kw2">ls</text:span> <text:span text:style-name="highlight_kw2">vi</text:span> erreur<text:span text:style-name="highlight_sy0">&gt;</text:span>errrrr <text:span text:style-name="highlight_nu0">2</text:span><text:span text:style-name="highlight_sy0">&gt;&amp;</text:span><text:span text:style-name="highlight_nu0">1</text:span><text:s text:c="2"/><text:span text:style-name="highlight_co0">#retour du prompt</text:span><text:line-break/><text:s text:c="29"/><text:span text:style-name="highlight_kw2">ls</text:span> ne peut lister le fichier <text:span text:style-name="highlight_kw2">vi</text:span> ; le message d<text:span text:style-name="highlight_st_h">'erreur<text:line-break/><text:s text:c="29"/>est envoyé dans le fichier "errrr" qui est nouvellement créé<text:line-break/><text:s text:c="29"/>et qui est la sortie standard (1),<text:line-break/><text:s text:c="29"/>puis ls ne peut lister le fichier "erreur", le message est<text:line-break/><text:s text:c="29"/>envoyé vers la sortie d'</text:span>erreur qui est redirigé vers <text:span text:style-name="highlight_br0">(</text:span><text:span text:style-name="highlight_nu0">1</text:span><text:span text:style-name="highlight_br0">)</text:span><text:line-break/><text:s text:c="29"/>c<text:span text:style-name="highlight_st_h">'est-à-dire le fichier "erreur".</text:span></text:p>
          </table:table-cell>
        </table:table-row>
      </table:table>
      <text:h text:style-name="Heading_20_4" text:outline-level="4"><text:bookmark-start text:name="__RefHeading___utilisation-du-text-processing_18"/><text:bookmark-start text:name="utilisation-du-text-processing"/>Utilisation du "text processing"<text:bookmark-end text:name="__RefHeading___utilisation-du-text-processing_18"/><text:bookmark-end text:name="utilisation-du-text-processing"/></text:h>
      <text:list text:style-name="List_20_1" text:continue-numbering="false">
        <text:list-item>
          <text:p text:style-name="LastListParagraph_List_20_1_Content_First"> Tout est là : <text:a xlink:type="simple" xlink:href="http://wiki.debian-facile.org/atelier:chantier:les-commandes-join-paste-split-et-nl" text:style-name="Internet_20_link" text:visited-style-name="Visited_20_Internet_20_Link">http://wiki.debian-facile.org/atelier:chantier:les-commandes-join-paste-split-et-nl</text:a></text:p>
        </text:list-item>
      </text:list>
      <text:h text:style-name="Heading_20_3" text:outline-level="3"><text:bookmark-start text:name="__RefHeading___le-pipe_19"/><text:bookmark-start text:name="le-pipe"/>Le pipe<text:bookmark-end text:name="__RefHeading___le-pipe_19"/><text:bookmark-end text:name="le-pipe"/></text:h>
      <text:p text:style-name="Text_20_body">Tout est là : <text:a xlink:type="simple" xlink:href="http://debian-facile.org/doc:programmation:shell:pipe" text:style-name="Internet_20_link" text:visited-style-name="Visited_20_Internet_20_Link">le pipe</text:a></text:p>
      <text:h text:style-name="Heading_20_3" text:outline-level="3"><text:bookmark-start text:name="__RefHeading___un-petit-exercice-sur-operateurs-d-enchainement-et-de-redirection_20"/><text:bookmark-start text:name="un-petit-exercice-sur-operateurs-d-enchainement-et-de-redirection"/>Un petit exercice sur opérateurs d'enchaînement et de redirection<text:bookmark-end text:name="__RefHeading___un-petit-exercice-sur-operateurs-d-enchainement-et-de-redirection_20"/><text:bookmark-end text:name="un-petit-exercice-sur-operateurs-d-enchainement-et-de-redirection"/></text:h>
      <text:h text:style-name="Heading_20_4" text:outline-level="4"><text:bookmark-start text:name="__RefHeading___enonce_21"/><text:bookmark-start text:name="enonce"/>énoncé<text:bookmark-end text:name="__RefHeading___enonce_21"/><text:bookmark-end text:name="enonce"/></text:h>
      <text:p text:style-name="Text_20_body">Écrire un script qui crée le dossier “ABCD” et 4 fichiers vides (nommés a b c d) ;
qui liste le contenu de “ABCD” et qui inscrit le résultat dans un fichier nommé “ls1” qui sera placé dans “ABCD” ;
qui depuis le répertoire personnel crée le fichier vide nommé “fichier.txt”,<text:line-break/>liste à nouveau ABCD, inscrit le résultat dans le fichier “ls2”, rangé dans “ABCD”;
qui permet d'inscrire depuis le terminal une ligne de texte dans le fichier nommé “fichier.txt” ;
puis une deuxième ligne de texte dans “fichier.txt”, en affichant dans le terminal,<text:line-break/>le nombre de lignes, de mots et d'octets que possède le fichier “fichier.txt” ; 
se servir de différentes méthodes tout au long du script pour vérifier<text:line-break/>au niveau du terminal que chaque commande s'est bien déroulée.</text:p>
      <table:table table:style-name="PluginODTAutoStyle_Table_61">
        <table:table-column table:style-name="odt_auto_style_table_column_36_1"/>
        <table:table-column table:style-name="odt_auto_style_table_column_36_2"/>
        <table:table-row>
          <table:table-cell office:value-type="string" table:style-name="PluginODTAutoStyle_TableCell_62">
            <text:p text:style-name="PluginODTAutoStyle_Paragraph_63"><draw:frame draw:style-name="media" draw:name="10" text:anchor-type="as-char" draw:z-index="1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Attention:
Créer un fichier avec &gt; est un bashisme. La méthode universelle est d'utiliser “touch”.
Amateurs de magie blanche et noire voir ce fil : <text:a xlink:type="simple" xlink:href="http://debian-facile.org/viewtopic.php?pid=86634#p86634" text:style-name="Internet_20_link" text:visited-style-name="Visited_20_Internet_20_Link">http://debian-facile.org/viewtopic.php?pid=86634#p86634</text:a>
</text:p>
          </table:table-cell>
        </table:table-row>
      </table:table>
      <text:h text:style-name="Heading_20_4" text:outline-level="4"><text:bookmark-start text:name="__RefHeading___une-solution_22"/><text:bookmark-start text:name="une-solution"/>une solution<text:bookmark-end text:name="__RefHeading___une-solution_22"/><text:bookmark-end text:name="une-solution"/></text:h>
      <text:p text:style-name="Text_20_body">Bonne lecture <draw:frame draw:style-name="media" draw:name="11" text:anchor-type="as-char" draw:z-index="11" svg:width="0.396875cm" svg:height="0.396875cm"><draw:image xlink:href="Pictures/9fb864d80e6c420a3a832309e1d8c672.gif" xlink:type="simple" xlink:show="embed" xlink:actuate="onLoad"/></draw:frame></text:p>
      <table:table table:style-name="Table">
        <table:table-column table:style-name="odt_auto_style_table_column_37_1"/>
        <table:table-row>
          <table:table-cell office:value-type="string" table:style-name="PluginODTAutoStyle_TableCell_66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br0">{</text:span> <text:span text:style-name="highlight_kw2">mkdir</text:span> ~<text:span text:style-name="highlight_sy0">/</text:span>ABCD <text:span text:style-name="highlight_nu0">2</text:span><text:span text:style-name="highlight_sy0">&gt;&gt;/</text:span>dev<text:span text:style-name="highlight_sy0">/</text:span>null ;\<text:line-break/> <text:span text:style-name="highlight_kw3">echo</text:span> <text:span text:style-name="highlight_re4">$?</text:span> ;\<text:line-break/> <text:span text:style-name="highlight_kw3">cd</text:span> ABCD <text:span text:style-name="highlight_sy0">&amp;&amp;</text:span> <text:span text:style-name="highlight_kw2">touch</text:span> a b c d ;\<text:line-break/> <text:span text:style-name="highlight_kw3">echo</text:span> <text:span text:style-name="highlight_re4">$?</text:span> ;\<text:line-break/> <text:span text:style-name="highlight_kw2">ls</text:span> <text:span text:style-name="highlight_re5">-l</text:span> <text:span text:style-name="highlight_sy0">&gt;&gt;</text:span> ~<text:span text:style-name="highlight_sy0">/</text:span>ABCD<text:span text:style-name="highlight_sy0">/</text:span>ls1 ;\<text:line-break/> <text:span text:style-name="highlight_kw3">echo</text:span> <text:span text:style-name="highlight_re4">$?</text:span> ;\<text:line-break/> <text:span text:style-name="highlight_kw3">cd</text:span> ~ ;\<text:line-break/> <text:span text:style-name="highlight_kw3">pwd</text:span> ;\<text:line-break/> <text:span text:style-name="highlight_kw2">touch</text:span> ~<text:span text:style-name="highlight_sy0">/</text:span>ABCD<text:span text:style-name="highlight_sy0">/</text:span>fichier.txt ;\<text:line-break/> <text:span text:style-name="highlight_kw3">echo</text:span> <text:span text:style-name="highlight_re4">$?</text:span> ;\<text:line-break/> <text:span text:style-name="highlight_kw3">pwd</text:span> <text:span text:style-name="highlight_sy0">&amp;&amp;</text:span> <text:span text:style-name="highlight_kw2">ls</text:span> <text:span text:style-name="highlight_re5">-l</text:span> ~<text:span text:style-name="highlight_sy0">/</text:span>ABCD <text:span text:style-name="highlight_sy0">&gt;&gt;</text:span> ~<text:span text:style-name="highlight_sy0">/</text:span>ABCD<text:span text:style-name="highlight_sy0">/</text:span>ls2 ;\<text:line-break/> <text:span text:style-name="highlight_kw3">echo</text:span> <text:span text:style-name="highlight_re4">$?</text:span> ;\<text:line-break/> <text:span text:style-name="highlight_kw2">read</text:span> phrase1 <text:span text:style-name="highlight_sy0">&amp;&amp;</text:span> <text:span text:style-name="highlight_kw3">echo</text:span> <text:span text:style-name="highlight_co1">${phrase1}</text:span> <text:span text:style-name="highlight_sy0">&gt;&gt;</text:span> ~<text:span text:style-name="highlight_sy0">/</text:span>ABCD<text:span text:style-name="highlight_sy0">/</text:span>fichier.txt <text:span text:style-name="highlight_sy0">&amp;&amp;</text:span> <text:span text:style-name="highlight_kw3">echo</text:span> <text:span text:style-name="highlight_re4">$?</text:span> ;\<text:line-break/> <text:span text:style-name="highlight_kw2">read</text:span> phrase2 ;\<text:line-break/> <text:span text:style-name="highlight_kw2">cat</text:span> <text:span text:style-name="highlight_sy0">&gt;&gt;</text:span> ~<text:span text:style-name="highlight_sy0">/</text:span>ABCD<text:span text:style-name="highlight_sy0">/</text:span>fichier.txt <text:span text:style-name="highlight_co2">&lt;&lt; EOF<text:line-break/>$phrase2<text:line-break/>EOF</text:span><text:line-break/><text:span text:style-name="highlight_kw3">echo</text:span> <text:span text:style-name="highlight_re4">$?</text:span><text:line-break/><text:span text:style-name="highlight_kw2">cat</text:span> <text:span text:style-name="highlight_sy0">&lt;</text:span> ~<text:span text:style-name="highlight_sy0">/</text:span>ABCD<text:span text:style-name="highlight_sy0">/</text:span>fichier.txt <text:span text:style-name="highlight_sy0">|</text:span> <text:span text:style-name="highlight_kw2">wc</text:span> <text:line-break/><text:span text:style-name="highlight_kw3">echo</text:span> <text:span text:style-name="highlight_re4">$?</text:span> ;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2&gt;&gt;/dev/null</text:span> : permet ici de relancer le script autant de fois qu'on veut, sans voir apparaître de message d'erreur : mkdir fichier-existant ne réinitialise pas un fichier de type dossier en le vidant. </text:p>
        </text:list-item>
        <text:list-item>
          <text:p text:style-name="List_20_1_Content_Last"> <text:span text:style-name="Strong_20_Emphasis">$?</text:span> : permet ici de vérifier que la commande précédente s'est déroulée avec succès quand “<text:span text:style-name="Strong_20_Emphasis">;</text:span>” a été utilisé, inutile de vérifier avec <text:span text:style-name="Strong_20_Emphasis">&amp;&amp;</text:span>.</text:p>
        </text:list-item>
      </text:list>
      <text:h text:style-name="Heading_20_2" text:outline-level="2"><text:bookmark-start text:name="__RefHeading___la-suite-c-est-ici_23"/><text:bookmark-start text:name="la-suite-c-est-ici"/>La suite c'est ici<text:bookmark-end text:name="__RefHeading___la-suite-c-est-ici_23"/><text:bookmark-end text:name="la-suite-c-est-ici"/></text:h>
      <text:p text:style-name="Text_20_body"><text:a xlink:type="simple" xlink:href="http://debian-facile.org/doc:programmation:shells:script-bash-etat-de-sorie-et-les-tests" text:style-name="Internet_20_link" text:visited-style-name="Visited_20_Internet_20_Link">script-bash-etat-de-sorie-et-les-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2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script-bash-enchainement-de-commandes-et-etat-de-sortie</dc:title>
  </office:meta>
</office:document-meta>
</file>