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gif" manifest:full-path="Pictures/9fb864d80e6c420a3a832309e1d8c672.gif"/>
  <manifest:file-entry manifest:media-type="image/png" manifest:full-path="Pictures/3b91ecab2deccc12c0f079f8f75cb082.png"/>
  <manifest:file-entry manifest:media-type="image/png" manifest:full-path="Pictures/ac16835faf89be48de9a93422c4d54ca.png"/>
  <manifest:file-entry manifest:media-type="image/gif" manifest:full-path="Pictures/2da1a2137ae1ebf179b2be5a65a68f2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-3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3_1" style:family="table-column">
      <style:table-column-properties style:column-width="-3.5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_39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40" style:family="table-cell">
      <style:paragraph-properties fo:text-align="center"/>
      <style:table-cell-properties fo:padding="0.1cm" fo:border="0.002cm solid #000000"/>
    </style:style>
    <style:style style:name="PluginODTAutoStyle_Paragraph_41" style:family="paragraph">
      <style:paragraph-properties fo:text-align="center" fo:padding="0.1cm"/>
    </style:style>
    <style:style style:name="PluginODTAutoStyle_TableCell_42" style:family="table-cell">
      <style:table-cell-properties fo:padding="0.3cm" fo:border="0.002cm solid #000000"/>
    </style:style>
    <style:style style:name="PluginODTAutoStyle_Paragraph_43" style:family="paragraph">
      <style:paragraph-properties fo:padding="0.3cm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9_1" style:family="table-column">
      <style:table-column-properties style:column-width="-3.5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22_1" style:family="table-column">
      <style:table-column-properties style:column-width="-3.5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3_1" style:family="table-column">
      <style:table-column-properties style:column-width="-3.5pt"/>
    </style:style>
    <style:style style:name="PluginODTAutoStyle_Table_50" style:family="table">
      <style:table-properties table:align="center" style:shadow="#808080 0.18cm 0.18cm" style:rel-width="88%" style:width="425.2pt"/>
    </style:style>
    <style:style style:name="odt_auto_style_table_column_24_1" style:family="table-column">
      <style:table-column-properties style:column-width="1.5cm"/>
    </style:style>
    <style:style style:name="odt_auto_style_table_column_24_2" style:family="table-column">
      <style:table-column-properties style:column-width="13.5cm"/>
    </style:style>
    <style:style style:name="PluginODTAutoStyle_TableCell_51" style:family="table-cell">
      <style:paragraph-properties fo:text-align="center"/>
      <style:table-cell-properties fo:padding="0.1cm" fo:border="0.002cm solid #000000"/>
    </style:style>
    <style:style style:name="PluginODTAutoStyle_Paragraph_52" style:family="paragraph">
      <style:paragraph-properties fo:text-align="center" fo:padding="0.1cm"/>
    </style:style>
    <style:style style:name="PluginODTAutoStyle_TableCell_53" style:family="table-cell">
      <style:table-cell-properties fo:padding="0.3cm" fo:border="0.002cm solid #000000"/>
    </style:style>
    <style:style style:name="PluginODTAutoStyle_Paragraph_54" style:family="paragraph">
      <style:paragraph-properties fo:padding="0.3cm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5_1" style:family="table-column">
      <style:table-column-properties style:column-width="-3.5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6_1" style:family="table-column">
      <style:table-column-properties style:column-width="-3.5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27_1" style:family="table-column">
      <style:table-column-properties style:column-width="-3.5pt"/>
    </style:style>
    <style:style style:name="highlight_re1" style:family="text">
      <style:text-properties fo:color="#ff0000" fo:font-family="Consolas" fo:font-size="10.5pt" fo:font-style="normal" fo:border="0pt none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28_1" style:family="table-column">
      <style:table-column-properties style:column-width="-3.5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29_1" style:family="table-column">
      <style:table-column-properties style:column-width="-3.5pt"/>
    </style:style>
    <style:style style:name="PluginODTAutoStyle_TableCell_65" style:family="table-cell">
      <style:table-cell-properties fo:border="0.06pt solid #8cacbb" fo:padding="0.049cm" fo:background-color="#f7f9fa"/>
    </style:style>
    <style:style style:name="PluginODTAutoStyle_Paragraph_66" style:family="paragraph">
      <style:paragraph-properties fo:padding="0.049cm"/>
    </style:style>
    <style:style style:name="odt_auto_style_table_column_30_1" style:family="table-column">
      <style:table-column-properties style:column-width="-3.5pt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31_1" style:family="table-column">
      <style:table-column-properties style:column-width="-3.5pt"/>
    </style:style>
    <style:style style:name="PluginODTAutoStyle_Table_69" style:family="table">
      <style:table-properties table:align="center" style:shadow="#808080 0.18cm 0.18cm" style:rel-width="88%" style:width="425.2pt"/>
    </style:style>
    <style:style style:name="odt_auto_style_table_column_32_1" style:family="table-column">
      <style:table-column-properties style:column-width="1.5cm"/>
    </style:style>
    <style:style style:name="odt_auto_style_table_column_32_2" style:family="table-column">
      <style:table-column-properties style:column-width="13.5cm"/>
    </style:style>
    <style:style style:name="PluginODTAutoStyle_TableCell_70" style:family="table-cell">
      <style:paragraph-properties fo:text-align="center"/>
      <style:table-cell-properties fo:padding="0.1cm" fo:border="0.002cm solid #000000"/>
    </style:style>
    <style:style style:name="PluginODTAutoStyle_Paragraph_71" style:family="paragraph">
      <style:paragraph-properties fo:text-align="center" fo:padding="0.1cm"/>
    </style:style>
    <style:style style:name="PluginODTAutoStyle_TableCell_72" style:family="table-cell">
      <style:table-cell-properties fo:padding="0.3cm" fo:border="0.002cm solid #000000"/>
    </style:style>
    <style:style style:name="PluginODTAutoStyle_Paragraph_73" style:family="paragraph">
      <style:paragraph-properties fo:padding="0.3cm"/>
    </style:style>
    <style:style style:name="PluginODTAutoStyle_TableCell_74" style:family="table-cell">
      <style:table-cell-properties fo:border="0.06pt solid #8cacbb" fo:padding="0.049cm" fo:background-color="#f7f9fa"/>
    </style:style>
    <style:style style:name="PluginODTAutoStyle_Paragraph_75" style:family="paragraph">
      <style:paragraph-properties fo:padding="0.049cm"/>
    </style:style>
    <style:style style:name="odt_auto_style_table_column_33_1" style:family="table-column">
      <style:table-column-properties style:column-width="-3.5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6" style:family="table-cell">
      <style:table-cell-properties fo:border="0.06pt solid #8cacbb" fo:padding="0.049cm" fo:background-color="#f7f9fa"/>
    </style:style>
    <style:style style:name="PluginODTAutoStyle_Paragraph_77" style:family="paragraph">
      <style:paragraph-properties fo:padding="0.049cm"/>
    </style:style>
    <style:style style:name="odt_auto_style_table_column_34_1" style:family="table-column">
      <style:table-column-properties style:column-width="-3.5pt"/>
    </style:style>
    <style:style style:name="PluginODTAutoStyle_Table_78" style:family="table">
      <style:table-properties table:align="center" style:shadow="#808080 0.18cm 0.18cm" style:rel-width="88%" style:width="425.2pt"/>
    </style:style>
    <style:style style:name="odt_auto_style_table_column_35_1" style:family="table-column">
      <style:table-column-properties style:column-width="1.5cm"/>
    </style:style>
    <style:style style:name="odt_auto_style_table_column_35_2" style:family="table-column">
      <style:table-column-properties style:column-width="13.5cm"/>
    </style:style>
    <style:style style:name="PluginODTAutoStyle_TableCell_79" style:family="table-cell">
      <style:paragraph-properties fo:text-align="center"/>
      <style:table-cell-properties fo:padding="0.1cm" fo:border="0.002cm solid #000000"/>
    </style:style>
    <style:style style:name="PluginODTAutoStyle_Paragraph_80" style:family="paragraph">
      <style:paragraph-properties fo:text-align="center" fo:padding="0.1cm"/>
    </style:style>
    <style:style style:name="PluginODTAutoStyle_TableCell_81" style:family="table-cell">
      <style:table-cell-properties fo:padding="0.3cm" fo:border="0.002cm solid #000000"/>
    </style:style>
    <style:style style:name="PluginODTAutoStyle_Paragraph_8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shells:man-bash-vi-les-caracteres-de-transformation-de-parametres"/><text:bookmark-start text:name="__RefHeading___bashles-caracteres-de-transformation-de-parametres_1"/><text:bookmark-start text:name="bashles-caracteres-de-transformation-de-parametres"/>Bash : les caractères de transformation de parametres<text:bookmark-end text:name="__RefHeading___bashles-caracteres-de-transformation-de-parametres_1"/><text:bookmark-end text:name="bashles-caracteres-de-transformation-de-parametres"/></text:h>
      <text:list text:style-name="List_20_1" text:continue-numbering="false">
        <text:list-item>
          <text:p text:style-name="List_20_1_Content_First"> Objet : suite de la série de wiki visant à maîtriser bash via les différents caractère spéciaux.</text:p>
        </text:list-item>
        <text:list-item>
          <text:p text:style-name="List_20_1_Content"> Niveau requis : </text:p>
        </text:list-item>
        <text:list-item>
          <text:p text:style-name="List_20_1_Content"> Commentaire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 </text:p>
          <text:list text:style-name="List_20_1">
            <text:list-item>
              <text:p text:style-name="List_20_1_Content"> Création par <text:a xlink:type="simple" xlink:href="/utilisateurs:hypathie" text:style-name="Internet_20_link" text:visited-style-name="Visited_20_Internet_20_Link">Hypathie</text:a> le 08/04/2014</text:p>
            </text:list-item>
            <text:list-item>
              <text:p text:style-name="List_20_1_Content"> Testé par <text:a xlink:type="simple" xlink:href="/utilisateurs:hypathie" text:style-name="Internet_20_link" text:visited-style-name="Visited_20_Internet_20_Link">Hypathie</text:a> en Avril 2014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40921#p140921" text:style-name="Internet_20_link" text:visited-style-name="Visited_20_Internet_20_Link">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text:span text:style-name="Strong_20_Emphasis">Nota :</text:span> 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list text:style-name="List_20_1" text:continue-numbering="false">
        <text:list-item>
          <text:p text:style-name="List_20_1_Content_First"> <text:a xlink:type="simple" xlink:href="http://debian-facile.org/doc:programmation:shells:bash-les-differents-caracteres-speciaux" text:style-name="Internet_20_link" text:visited-style-name="Visited_20_Internet_20_Link">Vision d'ensemble</text:a></text:p>
        </text:list-item>
        <text:list-item>
          <text:p text:style-name="List_20_1_Content"> <text:a xlink:type="simple" xlink:href="http://debian-facile.org/doc:programmation:shells:la-page-man-bash-les-caracteres-speciaux" text:style-name="Internet_20_link" text:visited-style-name="Visited_20_Internet_20_Link">Détail et caractères</text:a></text:p>
        </text:list-item>
        <text:list-item>
          <text:p text:style-name="List_20_1_Content"> <text:a xlink:type="simple" xlink:href="http://debian-facile.org/doc:programmation:shells:la-page-man-bash-ii-les-operateurs-lexicographiques" text:style-name="Internet_20_link" text:visited-style-name="Visited_20_Internet_20_Link">Les opérateurs lexicographiques</text:a></text:p>
        </text:list-item>
        <text:list-item>
          <text:p text:style-name="List_20_1_Content"> <text:a xlink:type="simple" xlink:href="http://debian-facile.org/doc:programmation:shells:page-man-bash-iii-les-operateurs-de-comparaison-numerique" text:style-name="Internet_20_link" text:visited-style-name="Visited_20_Internet_20_Link">Les opérateurs de comparaison numérique</text:a></text:p>
        </text:list-item>
        <text:list-item>
          <text:p text:style-name="List_20_1_Content"> <text:a xlink:type="simple" xlink:href="http://debian-facile.org/doc:programmation:shells:page-man-bash-iv-symboles-dans-les-calculs-mathematiques" text:style-name="Internet_20_link" text:visited-style-name="Visited_20_Internet_20_Link">Les symboles dans les calculs</text:a></text:p>
        </text:list-item>
        <text:list-item>
          <text:p text:style-name="List_20_1_Content"> <text:a xlink:type="simple" xlink:href="http://debian-facile.org/doc:programmation:shells:page-man-bash-v-les-tableaux" text:style-name="Internet_20_link" text:visited-style-name="Visited_20_Internet_20_Link">Les tableaux</text:a></text:p>
        </text:list-item>
        <text:list-item>
          <text:p text:style-name="List_20_1_Content"> <draw:frame draw:style-name="media" draw:name="3" text:anchor-type="as-char" draw:z-index="3" svg:width="0.396875cm" svg:height="0.396875cm"><draw:image xlink:href="Pictures/9fb864d80e6c420a3a832309e1d8c672.gif" xlink:type="simple" xlink:show="embed" xlink:actuate="onLoad"/></draw:frame></text:p>
        </text:list-item>
        <text:list-item>
          <text:p text:style-name="List_20_1_Content_Last"> <text:a xlink:type="simple" xlink:href="http://debian-facile.org/doc:programmation:shells:bash-vii-globs-etendus-regex" text:style-name="Internet_20_link" text:visited-style-name="Visited_20_Internet_20_Link">Bash : Variables, globs étendus, ERb, ERe</text:a></text:p>
        </text:list-item>
      </text:list>
      <text:p text:style-name="Text_20_body"><text:span text:style-name="Strong_20_Emphasis">Nota : Dans cette page l'expression “caractère générique” est employée dans le sens de métacaractère, glob ou pattern<text:note text:id="ftn1" text:note-class="footnote"><text:note-citation text:label="2)">2)</text:note-citation><text:note-body><text:p text:style-name="Footnote"><text:a xlink:type="simple" xlink:href="http://debian-facile.org/doc:programmation:shells:bash-les-differents-caracteres-speciaux#definition-usuelle-de-metacaractere-et-detail" text:style-name="Internet_20_link" text:visited-style-name="Visited_20_Internet_20_Link">definition-usuelle-de-metacaractere-et-detail</text:a></text:p></text:note-body></text:note>.</text:span></text:p>
      <text:h text:style-name="Heading_20_2" text:outline-level="2"><text:bookmark-start text:name="__RefHeading___caracteres-et-syntaxe-de-transformation-de-parametres_2"/><text:bookmark-start text:name="caracteres-et-syntaxe-de-transformation-de-parametres"/>Caractères et syntaxe de transformation de paramètres<text:bookmark-end text:name="__RefHeading___caracteres-et-syntaxe-de-transformation-de-parametres_2"/><text:bookmark-end text:name="caracteres-et-syntaxe-de-transformation-de-parametres"/></text:h>
      <text:p text:style-name="Text_20_body">On peut substituer des variables ou paramètres définis(es) précédemment par l'utilisateur dans un script, et cela permet d'en transformer le contenu. Cela permet aussi de donner une valeur à une variable déclarée mais null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yntaxe de substitution </text:p>
          </table:table-cell>
          <table:table-cell office:value-type="string" table:style-name="tableheader">
            <text:p text:style-name="Table_20_Heading">Significations </text:p>
          </table:table-cell>
        </table:table-row>
        <table:table-row>
          <table:table-cell office:value-type="string" table:style-name="tablecell">
            <text:p text:style-name="tablealignleft"><text:span text:style-name="Source_20_Text"> ${!nom-paramètre} </text:span><text:line-break/>(ne pas confondre avec l'appel de l'historique <text:span text:style-name="Source_20_Text">!</text:span>, ou le <text:span text:style-name="Source_20_Text">!=</text:span> des tests) </text:p>
          </table:table-cell>
          <table:table-cell office:value-type="string" table:style-name="tablecell">
            <text:p text:style-name="tablealignleft">Remplace la valeur d'un paramètre </text:p>
          </table:table-cell>
        </table:table-row>
        <table:table-row>
          <table:table-cell office:value-type="string" table:style-name="tablecell">
            <text:p text:style-name="tablealignleft"><text:span text:style-name="Source_20_Text"> ${paramètre:-motif} </text:span> </text:p>
          </table:table-cell>
          <table:table-cell office:value-type="string" table:style-name="tablecell">
            <text:p text:style-name="tablealignleft">Utilisation d'une valeur par défaut  </text:p>
          </table:table-cell>
        </table:table-row>
        <table:table-row>
          <table:table-cell office:value-type="string" table:style-name="tablecell">
            <text:p text:style-name="tablealignleft"><text:span text:style-name="Source_20_Text"> ${paramètre:=motif} </text:span> </text:p>
          </table:table-cell>
          <table:table-cell office:value-type="string" table:style-name="tablecell">
            <text:p text:style-name="tablealignleft">Attribution d'une valeur par défaut </text:p>
          </table:table-cell>
        </table:table-row>
        <table:table-row>
          <table:table-cell office:value-type="string" table:style-name="tablecell">
            <text:p text:style-name="tablealignleft"><text:span text:style-name="Source_20_Text"> ${paramètre:début:longueur}</text:span> </text:p>
          </table:table-cell>
          <table:table-cell office:value-type="string" table:style-name="tablecell">
            <text:p text:style-name="tablealignleft">Extraction de sous-chaîne </text:p>
          </table:table-cell>
        </table:table-row>
        <table:table-row>
          <table:table-cell office:value-type="string" table:style-name="tablecell">
            <text:p text:style-name="tablealignleft"><text:span text:style-name="Source_20_Text"> ${paramètre:+motif} </text:span> </text:p>
          </table:table-cell>
          <table:table-cell office:value-type="string" table:style-name="tablecell">
            <text:p text:style-name="tablealignleft">Utilisation d'une valeur différente </text:p>
          </table:table-cell>
        </table:table-row>
        <table:table-row>
          <table:table-cell office:value-type="string" table:style-name="tablecell">
            <text:p text:style-name="tablealignleft"><text:span text:style-name="Source_20_Text"> ${paramètre:?motif} </text:span> </text:p>
          </table:table-cell>
          <table:table-cell office:value-type="string" table:style-name="tablecell">
            <text:p text:style-name="tablealignleft">Affichage d'erreur si paramètre inexistant </text:p>
          </table:table-cell>
        </table:table-row>
        <table:table-row>
          <table:table-cell office:value-type="string" table:style-name="tablecell">
            <text:p text:style-name="tablealignleft"><text:span text:style-name="Source_20_Text"> ${#paramètre} </text:span> </text:p>
          </table:table-cell>
          <table:table-cell office:value-type="string" table:style-name="tablecell">
            <text:p text:style-name="tablealignleft">Remplace un paramètre précédent par sa longueur en caractères </text:p>
          </table:table-cell>
        </table:table-row>
        <table:table-row>
          <table:table-cell office:value-type="string" table:style-name="tablecell">
            <text:p text:style-name="tablealignleft"><text:span text:style-name="Source_20_Text"> ${paramètre##motif} </text:span> </text:p>
          </table:table-cell>
          <table:table-cell office:value-type="string" table:style-name="tablecell">
            <text:p text:style-name="tablealignleft">Supprime de $paramètre la plus longue partie de $motif qui correspond au début de $paramètre </text:p>
          </table:table-cell>
        </table:table-row>
        <table:table-row>
          <table:table-cell office:value-type="string" table:style-name="tablecell">
            <text:p text:style-name="tablealignleft"><text:span text:style-name="Source_20_Text"> ${paramètre#motif} </text:span> </text:p>
          </table:table-cell>
          <table:table-cell office:value-type="string" table:style-name="tablecell">
            <text:p text:style-name="tablealignleft">Supprime à partir de $paramètre la plus courte partie de $motif qui correspond au début de $paramètre. </text:p>
          </table:table-cell>
        </table:table-row>
        <table:table-row>
          <table:table-cell office:value-type="string" table:style-name="tablecell">
            <text:p text:style-name="tablealignleft"><text:span text:style-name="Source_20_Text"> ${paramètre%%motif} </text:span> </text:p>
          </table:table-cell>
          <table:table-cell office:value-type="string" table:style-name="tablecell">
            <text:p text:style-name="tablealignleft">Supprime de <text:span text:style-name="Source_20_Text">$paramètre</text:span> la plus grande partie de $motif qui corresponde à la fin de $paramètre. </text:p>
          </table:table-cell>
        </table:table-row>
        <table:table-row>
          <table:table-cell office:value-type="string" table:style-name="tablecell">
            <text:p text:style-name="tablealignleft"><text:span text:style-name="Source_20_Text"> ${paramètre%motif} </text:span> </text:p>
          </table:table-cell>
          <table:table-cell office:value-type="string" table:style-name="tablecell">
            <text:p text:style-name="tablealignleft">Supprime de $paramètre la plus petite partie de $motif correspondant à la fin de $paramètre. </text:p>
          </table:table-cell>
        </table:table-row>
        <table:table-row>
          <table:table-cell office:value-type="string" table:style-name="tablecell">
            <text:p text:style-name="tablealignleft"><text:span text:style-name="Source_20_Text"> ${paramètre//motif/chaîne} </text:span> </text:p>
          </table:table-cell>
          <table:table-cell office:value-type="string" table:style-name="tablecell">
            <text:p text:style-name="tablealignleft">Remplace motif par chaîne pour transformer “paramètre”</text:p>
          </table:table-cell>
        </table:table-row>
      </table:table>
      <text:h text:style-name="Heading_20_3" text:outline-level="3"><text:bookmark-start text:name="__RefHeading___exemples-sans-caracteres-generiques-pattern-less_3"/><text:bookmark-start text:name="exemples-sans-caracteres-generiques-pattern-less"/>Exemples sans caractères génériques (=pattern-less)<text:bookmark-end text:name="__RefHeading___exemples-sans-caracteres-generiques-pattern-less_3"/><text:bookmark-end text:name="exemples-sans-caracteres-generiques-pattern-less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rtaines substitutions de paramètre recoupent les fonctionnalités de la commande expr.<text:line-break/>
</text:p>
            <table:table table:style-name="Table">
              <table:table-column table:style-name="odt_auto_style_table_column_3_1"/>
              <table:table-row>
                <table:table-cell office:value-type="string" table:style-name="PluginODTAutoStyle_TableCell_6">
                  <text:p text:style-name="Preformatted_20_Text"><text:span text:style-name="highlight_co0">#!/bin/bash</text:span><text:line-break/><text:span text:style-name="highlight_co0">#!/bin/bash</text:span><text:line-break/><text:span text:style-name="highlight_re2">chaine</text:span>=abcABC123<text:line-break/><text:span text:style-name="highlight_kw3">echo</text:span> <text:span text:style-name="highlight_co1">${#chaine}</text:span><text:line-break/><text:span text:style-name="highlight_kw3">echo</text:span> <text:span text:style-name="highlight_sy0">`</text:span><text:span text:style-name="highlight_kw2">expr</text:span> <text:span text:style-name="highlight_st0">"<text:span text:style-name="highlight_es2">$chaine</text:span>"</text:span> : <text:span text:style-name="highlight_st_h">'.*'</text:span><text:span text:style-name="highlight_sy0">`</text:span></text:p>
                </table:table-cell>
              </table:table-row>
            </table:table>
            <text:p text:style-name="Preformatted_20_Text">9<text:line-break/>9</text:p>
            <text:p text:style-name="Text_20_body">l'opérateur : est équivalent à un match (voir expressions rationnelles) et commande “expr”</text:p>
          </table:table-cell>
        </table:table-row>
      </table:table>
      <text:h text:style-name="Heading_20_4" text:outline-level="4"><text:bookmark-start text:name="__RefHeading___substitution-de-parametres-par-reference-indirecte_4"/><text:bookmark-start text:name="substitution-de-parametres-par-reference-indirecte"/>Substitution de paramètres par référence indirecte<text:bookmark-end text:name="__RefHeading___substitution-de-parametres-par-reference-indirecte_4"/><text:bookmark-end text:name="substitution-de-parametres-par-reference-indirecte"/></text:h>
      <table:table table:style-name="Table">
        <table:table-column table:style-name="odt_auto_style_table_column_4_1"/>
        <table:table-row>
          <table:table-cell office:value-type="string" table:style-name="PluginODTAutoStyle_TableCell_8">
            <text:p text:style-name="Preformatted_20_Text"><text:span text:style-name="highlight_co0">#!/bin/bash</text:span><text:line-break/><text:span text:style-name="highlight_kw1">set</text:span> <text:span text:style-name="highlight_re5">-o</text:span> posix<text:line-break/><text:span text:style-name="highlight_re2">tante</text:span>=tati<text:line-break/><text:span text:style-name="highlight_re2">tati</text:span>=tata<text:line-break/><text:span text:style-name="highlight_kw3">echo</text:span> <text:span text:style-name="highlight_st0">"tante = <text:span text:style-name="highlight_es2">$tante</text:span>"</text:span> <text:span text:style-name="highlight_co0">#référence directe (rappel)</text:span><text:line-break/><text:span text:style-name="highlight_kw3">echo</text:span> <text:span text:style-name="highlight_st0">"tante = <text:span text:style-name="highlight_es3">${!tante}</text:span>"</text:span> <text:span text:style-name="highlight_co0">#référence indirecte</text:span></text:p>
          </table:table-cell>
        </table:table-row>
      </table:table>
      <text:p text:style-name="Preformatted_20_Text">tante = tati<text:line-break/>tante = tata</text:p>
      <text:h text:style-name="Heading_20_4" text:outline-level="4"><text:bookmark-start text:name="__RefHeading___substitution-par-modification_5"/><text:bookmark-start text:name="substitution-par-modification"/>Substitution par modification<text:bookmark-end text:name="__RefHeading___substitution-par-modification_5"/><text:bookmark-end text:name="substitution-par-modification"/></text:h>
      <table:table table:style-name="Table">
        <table:table-column table:style-name="odt_auto_style_table_column_5_1"/>
        <table:table-row>
          <table:table-cell office:value-type="string" table:style-name="PluginODTAutoStyle_TableCell_10">
            <text:p text:style-name="Preformatted_20_Text"><text:span text:style-name="highlight_co0">#!/bin/bash</text:span><text:line-break/><text:span text:style-name="highlight_kw1">set</text:span> <text:span text:style-name="highlight_re5">-o</text:span> posix<text:line-break/><text:span text:style-name="highlight_re2">var</text:span>=ancienne-valeur<text:line-break/><text:span text:style-name="highlight_kw3">echo</text:span> <text:span text:style-name="highlight_co1">${var:+nouvelle-valeur}</text:span></text:p>
          </table:table-cell>
        </table:table-row>
      </table:table>
      <text:p text:style-name="Preformatted_20_Text">nouvelle-valeur</text:p>
      <text:h text:style-name="Heading_20_4" text:outline-level="4"><text:bookmark-start text:name="__RefHeading___substitution-d-un-parametre-non-declare-ou-de-valeur-nulle_6"/><text:bookmark-start text:name="substitution-d-un-parametre-non-declare-ou-de-valeur-nulle"/>Substitution d'un paramètre non-déclaré ou de valeur nulle<text:bookmark-end text:name="__RefHeading___substitution-d-un-parametre-non-declare-ou-de-valeur-nulle_6"/><text:bookmark-end text:name="substitution-d-un-parametre-non-declare-ou-de-valeur-nulle"/></text:h>
      <table:table table:style-name="Table">
        <table:table-column table:style-name="odt_auto_style_table_column_6_1"/>
        <table:table-row>
          <table:table-cell office:value-type="string" table:style-name="PluginODTAutoStyle_TableCell_12">
            <text:p text:style-name="Preformatted_20_Text"><text:span text:style-name="highlight_co0">#!/bin/bash</text:span><text:line-break/><text:span text:style-name="highlight_kw1">set</text:span> <text:span text:style-name="highlight_re5">-o</text:span> posix<text:line-break/><text:span text:style-name="highlight_co0">#vi=</text:span><text:line-break/><text:span text:style-name="highlight_kw3">echo</text:span> <text:span text:style-name="highlight_co1">${vi-`whereis vi`}</text:span><text:line-break/><text:span text:style-name="highlight_re2">vi</text:span>=<text:line-break/><text:span text:style-name="highlight_kw3">echo</text:span> <text:span text:style-name="highlight_co1">${vi:-`whereis vi`}</text:span></text:p>
          </table:table-cell>
        </table:table-row>
      </table:table>
      <text:p text:style-name="Preformatted_20_Text">vi: /usr/bin/vi /usr/bin/X11/vi /usr/share/man/man1/vi.1posix.gz /usr/share/man/man1/vi.1.gz<text:line-break/>vi: /usr/bin/vi /usr/bin/X11/vi /usr/share/man/man1/vi.1posix.gz /usr/share/man/man1/vi.1.gz</text:p>
      <text:h text:style-name="Heading_20_4" text:outline-level="4"><text:bookmark-start text:name="__RefHeading___attribution-d-une-valeur-par-defaut_7"/><text:bookmark-start text:name="attribution-d-une-valeur-par-defaut"/>Attribution d'une valeur par défaut<text:bookmark-end text:name="__RefHeading___attribution-d-une-valeur-par-defaut_7"/><text:bookmark-end text:name="attribution-d-une-valeur-par-defaut"/></text:h>
      <table:table table:style-name="Table">
        <table:table-column table:style-name="odt_auto_style_table_column_7_1"/>
        <table:table-row>
          <table:table-cell office:value-type="string" table:style-name="PluginODTAutoStyle_TableCell_14">
            <text:p text:style-name="Preformatted_20_Text"><text:span text:style-name="highlight_co0">#!/bin/bash</text:span><text:line-break/><text:span text:style-name="highlight_kw3">echo</text:span> <text:span text:style-name="highlight_co1">${nom_utilasateur=`whoami`}</text:span> <text:span text:style-name="highlight_co0"># attribution d'une valeur par défaut, rien n'a été déclaré</text:span><text:line-break/><text:span text:style-name="highlight_re2">nom_utilisateur</text:span>=moi<text:s text:c="2"/><text:span text:style-name="highlight_co0"># déclaré et non-nul</text:span><text:line-break/><text:span text:style-name="highlight_kw3">echo</text:span> <text:span text:style-name="highlight_co1">${nom_utilisateur:=`whoami`}</text:span></text:p>
          </table:table-cell>
        </table:table-row>
      </table:table>
      <text:p text:style-name="Preformatted_20_Text">hypathie<text:line-break/>moi</text:p>
      <text:list text:style-name="List_20_1" text:continue-numbering="false">
        <text:list-item>
          <text:p text:style-name="LastListParagraph_List_20_1_Content_First"> Ou  encore : </text:p>
        </text:list-item>
      </text:list>
      <table:table table:style-name="PluginODTAutoStyle_Table_1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17">
            <text:p text:style-name="PluginODTAutoStyle_Paragraph_18"><draw:frame draw:style-name="media" draw:name="5" text:anchor-type="as-char" draw:z-index="5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Attention : l'indice du premier caractère d'une chaîne de caractères est 0.
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21">
            <text:p text:style-name="Preformatted_20_Text"><text:span text:style-name="highlight_co0">#!/bin/bash</text:span><text:line-break/><text:span text:style-name="highlight_kw3">echo</text:span> <text:span text:style-name="highlight_st0">"J'aime les chats"</text:span><text:line-break/><text:span text:style-name="highlight_re2">surdite</text:span>=<text:span text:style-name="highlight_st0">"j\' aime les Chats"</text:span><text:s text:c="3"/><text:span text:style-name="highlight_co0"># Les caractères antislash, apostrophe et espace comptent pour un caractère aussi.</text:span><text:line-break/><text:span text:style-name="highlight_kw3">echo</text:span> <text:span text:style-name="highlight_st0">"T' aimes qui ? "</text:span><text:line-break/><text:span text:style-name="highlight_kw3">echo</text:span> <text:span text:style-name="highlight_co1">${surdite:8}</text:span> <text:span text:style-name="highlight_co0"># le 8ième à partir de 0 est inclus</text:span></text:p>
          </table:table-cell>
        </table:table-row>
      </table:table>
      <text:p text:style-name="Preformatted_20_Text">J'aime les chats<text:line-break/>T' aimes qui ? <text:line-break/>les Chats</text:p>
      <text:h text:style-name="Heading_20_4" text:outline-level="4"><text:bookmark-start text:name="__RefHeading___extraction-de-sous-chaine-contenu-dans-la-valeur-de-la-variable-parametredebutlongueur_8"/><text:bookmark-start text:name="extraction-de-sous-chaine-contenu-dans-la-valeur-de-la-variable-parametredebutlongueur"/>Extraction de sous-chaîne contenu dans la valeur de la variable ${paramètre:début:longueur}<text:bookmark-end text:name="__RefHeading___extraction-de-sous-chaine-contenu-dans-la-valeur-de-la-variable-parametredebutlongueur_8"/><text:bookmark-end text:name="extraction-de-sous-chaine-contenu-dans-la-valeur-de-la-variable-parametredebutlongueur"/></text:h>
      <table:table table:style-name="Table">
        <table:table-column table:style-name="odt_auto_style_table_column_10_1"/>
        <table:table-row>
          <table:table-cell office:value-type="string" table:style-name="PluginODTAutoStyle_TableCell_23">
            <text:p text:style-name="Preformatted_20_Text"><text:span text:style-name="highlight_co0">#!/bin/bash</text:span><text:line-break/><text:span text:style-name="highlight_kw1">set</text:span> <text:span text:style-name="highlight_re5">-o</text:span> posix<text:line-break/><text:span text:style-name="highlight_kw3">echo</text:span> <text:span text:style-name="highlight_st0">"abcdefghijklmnopqrstu : extraire le plus long mot possible : "</text:span><text:line-break/><text:span text:style-name="highlight_re2">devinette</text:span>=abcdefghijklmnopqrstu<text:line-break/><text:span text:style-name="highlight_kw3">echo</text:span> <text:span text:style-name="highlight_re5">-n</text:span> <text:span text:style-name="highlight_co1">${devinette:0:1}</text:span> ; <text:span text:style-name="highlight_kw3">echo</text:span> <text:span text:style-name="highlight_re5">-n</text:span> <text:span text:style-name="highlight_co1">${devinette:13:1}</text:span> ; <text:span text:style-name="highlight_kw3">echo</text:span> <text:span text:style-name="highlight_re5">-n</text:span> <text:span text:style-name="highlight_co1">${devinette:19:1}</text:span> ; <text:line-break/><text:span text:style-name="highlight_kw3">echo</text:span> <text:span text:style-name="highlight_re5">-n</text:span> <text:span text:style-name="highlight_co1">${devinette:8:1}</text:span> ; <text:span text:style-name="highlight_kw3">echo</text:span> <text:span text:style-name="highlight_re5">-n</text:span> <text:span text:style-name="highlight_co1">${devinette:2:1}</text:span> ; <text:span text:style-name="highlight_kw3">echo</text:span> <text:span text:style-name="highlight_re5">-n</text:span> <text:span text:style-name="highlight_co1">${devinette:14:1}</text:span> ; <text:line-break/><text:span text:style-name="highlight_kw3">echo</text:span> <text:span text:style-name="highlight_re5">-n</text:span> <text:span text:style-name="highlight_co1">${devinette:13:1}</text:span> ; <text:span text:style-name="highlight_kw3">echo</text:span> <text:span text:style-name="highlight_re5">-n</text:span> <text:span text:style-name="highlight_co1">${devinette:18:1}</text:span> ; <text:span text:style-name="highlight_kw3">echo</text:span> <text:span text:style-name="highlight_re5">-n</text:span> <text:span text:style-name="highlight_co1">${devinette:19:1}</text:span><text:line-break/><text:span text:style-name="highlight_kw3">echo</text:span> <text:span text:style-name="highlight_re5">-n</text:span> <text:span text:style-name="highlight_co1">${devinette:8:1}</text:span> ; <text:span text:style-name="highlight_kw3">echo</text:span> <text:span text:style-name="highlight_re5">-n</text:span> <text:span text:style-name="highlight_co1">${devinette:19:1}</text:span> ; <text:span text:style-name="highlight_kw3">echo</text:span> <text:span text:style-name="highlight_re5">-n</text:span> <text:span text:style-name="highlight_co1">${devinette:20:1}</text:span><text:line-break/><text:span text:style-name="highlight_kw3">echo</text:span> <text:span text:style-name="highlight_re5">-n</text:span> <text:span text:style-name="highlight_co1">${devinette:19:1}</text:span> ; <text:span text:style-name="highlight_kw3">echo</text:span> <text:span text:style-name="highlight_re5">-n</text:span> <text:span text:style-name="highlight_co1">${devinette:8:1}</text:span> ; <text:span text:style-name="highlight_kw3">echo</text:span> <text:span text:style-name="highlight_re5">-n</text:span> <text:span text:style-name="highlight_co1">${devinette:14:1}</text:span><text:line-break/><text:span text:style-name="highlight_kw3">echo</text:span> <text:span text:style-name="highlight_re5">-n</text:span> <text:span text:style-name="highlight_co1">${devinette:13:1}</text:span> ; <text:span text:style-name="highlight_kw3">echo</text:span> <text:span text:style-name="highlight_re5">-n</text:span> <text:span text:style-name="highlight_co1">${devinette:13:1}</text:span> ; <text:span text:style-name="highlight_kw3">echo</text:span> <text:span text:style-name="highlight_re5">-n</text:span> <text:span text:style-name="highlight_co1">${devinette:4:1}</text:span><text:line-break/><text:span text:style-name="highlight_kw3">echo</text:span> <text:span text:style-name="highlight_re5">-n</text:span> <text:span text:style-name="highlight_co1">${devinette:11:1}</text:span> ; <text:span text:style-name="highlight_kw3">echo</text:span> <text:span text:style-name="highlight_re5">-n</text:span> <text:span text:style-name="highlight_co1">${devinette:11:1}</text:span> ; <text:span text:style-name="highlight_kw3">echo</text:span> <text:span text:style-name="highlight_re5">-n</text:span> <text:span text:style-name="highlight_co1">${devinette:4:1}</text:span><text:line-break/><text:span text:style-name="highlight_kw3">echo</text:span> <text:span text:style-name="highlight_re5">-n</text:span> <text:span text:style-name="highlight_co1">${devinette:12:1}</text:span> ; <text:span text:style-name="highlight_kw3">echo</text:span> <text:span text:style-name="highlight_re5">-n</text:span> <text:span text:style-name="highlight_co1">${devinette:4:1}</text:span> ; <text:span text:style-name="highlight_kw3">echo</text:span> <text:span text:style-name="highlight_re5">-n</text:span> <text:span text:style-name="highlight_co1">${devinette:13:1}</text:span><text:line-break/><text:span text:style-name="highlight_kw3">echo</text:span> <text:span text:style-name="highlight_co1">${devinette:19:1}</text:span><text:line-break/> <text:line-break/><text:span text:style-name="highlight_kw3">echo</text:span> <text:span text:style-name="highlight_st0">"extraire trois lettres à partir de la lettre f : "</text:span><text:line-break/><text:span text:style-name="highlight_kw3">echo</text:span> <text:span text:style-name="highlight_co1">${devinette:5:3}</text:span><text:s text:c="2"/><text:span text:style-name="highlight_co0"># f est la sixième mais 5 car la première est pointée zéro, on en prends 3.</text:span><text:line-break/><text:span text:style-name="highlight_kw3">echo</text:span> <text:span text:style-name="highlight_st0">"extraire les trois premières lettres"</text:span><text:line-break/><text:span text:style-name="highlight_kw1">set</text:span> abcdefgh<text:line-break/><text:span text:style-name="highlight_kw3">echo</text:span> <text:span text:style-name="highlight_co1">${1:0:3}</text:span><text:s text:c="3"/><text:span text:style-name="highlight_co0"># 1 car avec set il s'agit de valeur de paramètre donc pas nom, </text:span><text:line-break/><text:s text:c="16"/><text:span text:style-name="highlight_co0"># 0 pointe la première lettre, et on en prend 3.</text:span></text:p>
          </table:table-cell>
        </table:table-row>
      </table:table>
      <text:p text:style-name="Preformatted_20_Text">abcdefghijklmnopqrstu : extraire le plus long mot possible : <text:line-break/>anticonstitutionnellement<text:line-break/>extraire trois lettres à partir de la lettre f : <text:line-break/>fgh<text:line-break/>extraire les trois premières lettres<text:line-break/>abc</text:p>
      <text:h text:style-name="Heading_20_4" text:outline-level="4"><text:bookmark-start text:name="__RefHeading___substitution-de-la-valeur-d-une-variable-ou-d-un-parametre-par-la-longueur-de-sa-chaine-parametre_9"/><text:bookmark-start text:name="substitution-de-la-valeur-d-une-variable-ou-d-un-parametre-par-la-longueur-de-sa-chaine-parametre"/>Substitution de la valeur d'une variable (ou d'un paramètre) par la longueur de sa chaîne ${#paramètre}<text:bookmark-end text:name="__RefHeading___substitution-de-la-valeur-d-une-variable-ou-d-un-parametre-par-la-longueur-de-sa-chaine-parametre_9"/><text:bookmark-end text:name="substitution-de-la-valeur-d-une-variable-ou-d-un-parametre-par-la-longueur-de-sa-chaine-parametre"/></text:h>
      <table:table table:style-name="Table">
        <table:table-column table:style-name="odt_auto_style_table_column_11_1"/>
        <table:table-row>
          <table:table-cell office:value-type="string" table:style-name="PluginODTAutoStyle_TableCell_25">
            <text:p text:style-name="Preformatted_20_Text"><text:span text:style-name="highlight_co0">#!/bin/bash</text:span><text:line-break/><text:span text:style-name="highlight_kw1">set</text:span> <text:span text:style-name="highlight_re5">-o</text:span> posix<text:line-break/><text:span text:style-name="highlight_re2">mot</text:span>=<text:span text:style-name="highlight_st0">"anticonstitutionnellement"</text:span><text:line-break/><text:span text:style-name="highlight_kw3">echo</text:span> <text:span text:style-name="highlight_co1">${#mot}</text:span><text:line-break/><text:span text:style-name="highlight_kw1">set</text:span> anticonstitutionnellement<text:line-break/><text:span text:style-name="highlight_kw3">echo</text:span> <text:span text:style-name="highlight_co1">${#1}</text:span><text:s text:c="14"/><text:span text:style-name="highlight_co0">#rappelons-nous du 1 dans ${1:0:3}</text:span></text:p>
          </table:table-cell>
        </table:table-row>
      </table:table>
      <text:p text:style-name="Preformatted_20_Text">25<text:line-break/>25</text:p>
      <text:h text:style-name="Heading_20_4" text:outline-level="4"><text:bookmark-start text:name="__RefHeading___suppression-de-la-plus-courte-chaine-parametre-modele_10"/><text:bookmark-start text:name="suppression-de-la-plus-courte-chaine-parametre-modele"/>Suppression de la plus courte chaîne ${paramètre#modèle}<text:bookmark-end text:name="__RefHeading___suppression-de-la-plus-courte-chaine-parametre-modele_10"/><text:bookmark-end text:name="suppression-de-la-plus-courte-chaine-parametre-modele"/></text:h>
      <table:table table:style-name="Table">
        <table:table-column table:style-name="odt_auto_style_table_column_12_1"/>
        <table:table-row>
          <table:table-cell office:value-type="string" table:style-name="PluginODTAutoStyle_TableCell_27">
            <text:p text:style-name="Preformatted_20_Text"><text:span text:style-name="highlight_co0">#!/bin/bash</text:span><text:line-break/><text:span text:style-name="highlight_kw1">set</text:span> <text:span text:style-name="highlight_re5">-o</text:span> posix<text:line-break/><text:span text:style-name="highlight_re2">mot</text:span>=pingpong<text:line-break/><text:span text:style-name="highlight_kw3">echo</text:span> <text:span text:style-name="highlight_co1">${mot#ping}</text:span></text:p>
          </table:table-cell>
        </table:table-row>
      </table:table>
      <text:p text:style-name="Preformatted_20_Text">pong</text:p>
      <text:h text:style-name="Heading_20_4" text:outline-level="4"><text:bookmark-start text:name="__RefHeading___suppression-de-la-plus-longue-chaine-parametre-modele_11"/><text:bookmark-start text:name="suppression-de-la-plus-longue-chaine-parametre-modele"/>Suppression de la plus longue chaîne $paramètre##modèle}<text:bookmark-end text:name="__RefHeading___suppression-de-la-plus-longue-chaine-parametre-modele_11"/><text:bookmark-end text:name="suppression-de-la-plus-longue-chaine-parametre-modele"/></text:h>
      <table:table table:style-name="Table">
        <table:table-column table:style-name="odt_auto_style_table_column_13_1"/>
        <table:table-row>
          <table:table-cell office:value-type="string" table:style-name="PluginODTAutoStyle_TableCell_29">
            <text:p text:style-name="Preformatted_20_Text"><text:span text:style-name="highlight_co0">#!/bin/bash</text:span><text:line-break/><text:span text:style-name="highlight_kw1">set</text:span> <text:span text:style-name="highlight_re5">-o</text:span> posix<text:line-break/><text:span text:style-name="highlight_re2">mot</text:span>=fichier.txt<text:line-break/><text:span text:style-name="highlight_kw3">echo</text:span> <text:span text:style-name="highlight_co1">${mot##fichier}</text:span></text:p>
          </table:table-cell>
        </table:table-row>
      </table:table>
      <text:p text:style-name="Preformatted_20_Text">.txt</text:p>
      <text:h text:style-name="Heading_20_4" text:outline-level="4"><text:bookmark-start text:name="__RefHeading___modifier-un-parametre-en-supprimant-ses-derniers-caracteres_12"/><text:bookmark-start text:name="modifier-un-parametre-en-supprimant-ses-derniers-caracteres"/>Modifier un paramètre en supprimant ses derniers caractères<text:bookmark-end text:name="__RefHeading___modifier-un-parametre-en-supprimant-ses-derniers-caracteres_12"/><text:bookmark-end text:name="modifier-un-parametre-en-supprimant-ses-derniers-caracteres"/></text:h>
      <table:table table:style-name="Table">
        <table:table-column table:style-name="odt_auto_style_table_column_14_1"/>
        <table:table-row>
          <table:table-cell office:value-type="string" table:style-name="PluginODTAutoStyle_TableCell_31">
            <text:p text:style-name="Preformatted_20_Text"><text:span text:style-name="highlight_co0">#!/bin/bash</text:span><text:line-break/><text:span text:style-name="highlight_kw1">set</text:span> <text:span text:style-name="highlight_re5">-o</text:span> posix<text:line-break/><text:span text:style-name="highlight_re2">var</text:span>=fichier.txt<text:line-break/><text:span text:style-name="highlight_kw3">echo</text:span> <text:span text:style-name="highlight_co1">${var%%.txt}</text:span></text:p>
          </table:table-cell>
        </table:table-row>
      </table:table>
      <text:p text:style-name="Preformatted_20_Text">fichier</text:p>
      <text:list text:style-name="List_20_1" text:continue-numbering="false">
        <text:list-item>
          <text:p text:style-name="LastListParagraph_List_20_1_Content_First"> Ou encore  :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PluginODTAutoStyle_TableCell_33">
            <text:p text:style-name="Preformatted_20_Text"><text:span text:style-name="highlight_co0">#!/bin/bash</text:span><text:line-break/><text:span text:style-name="highlight_kw1">set</text:span> <text:span text:style-name="highlight_re5">-o</text:span> posix<text:line-break/><text:span text:style-name="highlight_re2">var1</text:span>=abc.fichier<text:line-break/><text:span text:style-name="highlight_kw3">echo</text:span> <text:span text:style-name="highlight_co1">${var1%.fichier}</text:span></text:p>
          </table:table-cell>
        </table:table-row>
      </table:table>
      <text:p text:style-name="Preformatted_20_Text">abc</text:p>
      <text:h text:style-name="Heading_20_4" text:outline-level="4"><text:bookmark-start text:name="__RefHeading___remplacer-une-partie-d-une-chaine-par-un-motif-litteral_13"/><text:bookmark-start text:name="remplacer-une-partie-d-une-chaine-par-un-motif-litteral"/>Remplacer une partie d'une chaîne par un motif littéral<text:bookmark-end text:name="__RefHeading___remplacer-une-partie-d-une-chaine-par-un-motif-litteral_13"/><text:bookmark-end text:name="remplacer-une-partie-d-une-chaine-par-un-motif-litteral"/></text:h>
      <text:p text:style-name="Text_20_body">Toutes les occurrences du motif sont remplacées par la chaîne.</text:p>
      <table:table table:style-name="Table">
        <table:table-column table:style-name="odt_auto_style_table_column_16_1"/>
        <table:table-row>
          <table:table-cell office:value-type="string" table:style-name="PluginODTAutoStyle_TableCell_35">
            <text:p text:style-name="Preformatted_20_Text"><text:span text:style-name="highlight_co0">#!/bin/bash</text:span><text:line-break/><text:span text:style-name="highlight_kw1">set</text:span> <text:span text:style-name="highlight_re5">-o</text:span> posix<text:line-break/><text:span text:style-name="highlight_re2">var1</text:span>=chienchien<text:line-break/><text:span text:style-name="highlight_kw3">echo</text:span> <text:span text:style-name="highlight_co1">${var1//ien/at}</text:span><text:line-break/><text:span text:style-name="highlight_re2">var2</text:span>=viaouviaou<text:line-break/><text:span text:style-name="highlight_kw3">echo</text:span> <text:span text:style-name="highlight_co1">${var2//v/m}</text:span></text:p>
          </table:table-cell>
        </table:table-row>
      </table:table>
      <text:p text:style-name="Preformatted_20_Text">chatchat<text:line-break/>miaoumiaou</text:p>
      <text:list text:style-name="List_20_1" text:continue-numbering="false">
        <text:list-item>
          <text:p text:style-name="LastListParagraph_List_20_1_Content_First"> Remarque : ne changer que la première occurrence.</text:p>
        </text:list-item>
      </text:list>
      <table:table table:style-name="Table">
        <table:table-column table:style-name="odt_auto_style_table_column_17_1"/>
        <table:table-row>
          <table:table-cell office:value-type="string" table:style-name="PluginODTAutoStyle_TableCell_37">
            <text:p text:style-name="Preformatted_20_Text"><text:span text:style-name="highlight_kw3">echo</text:span> <text:span text:style-name="highlight_co1">${var/a/x}</text:span><text:line-break/><text:span text:style-name="highlight_re2">var1</text:span>=fichier.txt<text:line-break/><text:span text:style-name="highlight_kw3">echo</text:span> <text:span text:style-name="highlight_co1">${var1/txt/sh}</text:span></text:p>
          </table:table-cell>
        </table:table-row>
      </table:table>
      <text:p text:style-name="Preformatted_20_Text">xbcabc<text:line-break/>fichier.sh</text:p>
      <table:table table:style-name="PluginODTAutoStyle_Table_39">
        <table:table-column table:style-name="odt_auto_style_table_column_18_1"/>
        <table:table-column table:style-name="odt_auto_style_table_column_18_2"/>
        <table:table-row>
          <table:table-cell office:value-type="string" table:style-name="PluginODTAutoStyle_TableCell_40">
            <text:p text:style-name="PluginODTAutoStyle_Paragraph_41"><draw:frame draw:style-name="media" draw:name="6" text:anchor-type="as-char" draw:z-index="6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2">
            <text:list text:style-name="List_20_1" text:continue-numbering="false">
              <text:list-item>
                <text:p text:style-name="LastListParagraph_List_20_1_Content_First"> Quand il s'agit de ne changer que la première occurrence, on peut choisir de changer la première ou la dernière :</text:p>
              </text:list-item>
            </text:list>
            <table:table table:style-name="Table">
              <table:table-column table:style-name="odt_auto_style_table_column_19_1"/>
              <table:table-row>
                <table:table-cell office:value-type="string" table:style-name="PluginODTAutoStyle_TableCell_44">
                  <text:p text:style-name="Preformatted_20_Text"><text:span text:style-name="highlight_co0">#!/bin/bash</text:span><text:line-break/><text:span text:style-name="highlight_kw1">set</text:span> <text:span text:style-name="highlight_re5">-o</text:span> posix<text:line-break/><text:span text:style-name="highlight_re2">var</text:span>=blablabla<text:line-break/><text:span text:style-name="highlight_kw3">echo</text:span> <text:span text:style-name="highlight_co1">${var/#bla/bli}</text:span><text:line-break/><text:span text:style-name="highlight_re2">var</text:span>=blablabla<text:line-break/><text:span text:style-name="highlight_kw3">echo</text:span> <text:span text:style-name="highlight_co1">${var/%bla/bli}</text:span></text:p>
                </table:table-cell>
              </table:table-row>
            </table:table>
            <text:p text:style-name="Preformatted_20_Text">bliblabla<text:line-break/>blablabli</text:p>
            <text:list text:style-name="List_20_1" text:continue-numbering="false">
              <text:list-item>
                <text:p text:style-name="LastListParagraph_List_20_1_Content_First"> Pour supprimer un groupe de caractère :</text:p>
              </text:list-item>
            </text:list>
            <text:p text:style-name="Preformatted_20_Text">${paramètre//motif/}<text:s text:c="4"/>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permet de remplacer par rien toutes les occurrences du motif</text:p>
                </table:table-cell>
              </table:table-row>
            </table:table>
            <text:p text:style-name="Preformatted_20_Text">${paramètre/motif/}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permet de remplacer par rien la première occurrence du motif à l'intérieur de paramètre.</text:p>
                </table:table-cell>
              </table:table-row>
            </table:table>
            <text:list text:style-name="List_20_1" text:continue-numbering="false">
              <text:list-item>
                <text:p text:style-name="LastListParagraph_List_20_1_Content_First"> Par exemple :</text:p>
              </text:list-item>
            </text:list>
            <table:table table:style-name="Table">
              <table:table-column table:style-name="odt_auto_style_table_column_22_1"/>
              <table:table-row>
                <table:table-cell office:value-type="string" table:style-name="PluginODTAutoStyle_TableCell_46">
                  <text:p text:style-name="Preformatted_20_Text"><text:span text:style-name="highlight_co0">#!/bin/bash</text:span><text:line-break/><text:span text:style-name="highlight_kw1">set</text:span> <text:span text:style-name="highlight_re5">-o</text:span> posix<text:line-break/><text:span text:style-name="highlight_re2">var</text:span>=blablabla<text:line-break/><text:span text:style-name="highlight_kw3">echo</text:span> <text:span text:style-name="highlight_co1">${var//bl/}</text:span><text:line-break/><text:span text:style-name="highlight_re2">var</text:span>=blablabla<text:line-break/><text:span text:style-name="highlight_kw3">echo</text:span> <text:span text:style-name="highlight_co1">${var/bl/}</text:span></text:p>
                </table:table-cell>
              </table:table-row>
            </table:table>
            <text:p text:style-name="Preformatted_20_Text">aaa<text:line-break/>ablabla</text:p>
          </table:table-cell>
        </table:table-row>
      </table:table>
      <text:h text:style-name="Heading_20_3" text:outline-level="3"><text:bookmark-start text:name="__RefHeading___substitution-de-chaines-en-utilisant-les-globs-basiques-patterns-ou-caracteres-generiques_14"/><text:bookmark-start text:name="substitution-de-chaines-en-utilisant-les-globs-basiques-patterns-ou-caracteres-generiques"/>Substitution de chaînes en utilisant les globs basiques (patterns ou caractères génériques)<text:bookmark-end text:name="__RefHeading___substitution-de-chaines-en-utilisant-les-globs-basiques-patterns-ou-caracteres-generiques_14"/><text:bookmark-end text:name="substitution-de-chaines-en-utilisant-les-globs-basiques-patterns-ou-caracteres-generiques"/></text:h>
      <text:p text:style-name="Text_20_body">Tout ce qui a été vu dans les exemples du paragraphe 1 (ci-dessus) peut porter à confusion avec les expressions rationnelles (correspondance, substitution) :</text:p>
      <table:table table:style-name="Table">
        <table:table-column table:style-name="odt_auto_style_table_column_23_1"/>
        <table:table-row>
          <table:table-cell office:value-type="string" table:style-name="PluginODTAutoStyle_TableCell_48">
            <text:p text:style-name="Preformatted_20_Text">m<text:span text:style-name="highlight_sy0">/</text:span>motif<text:span text:style-name="highlight_sy0">/</text:span><text:s text:c="9"/><text:span text:style-name="highlight_co0">#avec le m facultatif</text:span><text:line-break/>s<text:span text:style-name="highlight_sy0">/</text:span>motif<text:span text:style-name="highlight_sy0">/</text:span>chaîne</text:p>
          </table:table-cell>
        </table:table-row>
      </table:table>
      <text:p text:style-name="Text_20_body">Cette confusion vient souvent de la ressemblance de la syntaxe <text:span text:style-name="Source_20_Text">var/.../...</text:span> ou <text:span text:style-name="Source_20_Text">var//.../...</text:span> que l'on utilise pour la substitution de paramètres, avec celle des expressions rationnelles (voir la note ci-dessous).<text:line-break/></text:p>
      <text:p text:style-name="Text_20_body">Elle est renforcée aussi par la ressemblance des globs <text:span text:style-name="Source_20_Text"> * </text:span>, <text:span text:style-name="Source_20_Text"> ? </text:span>, <text:span text:style-name="Source_20_Text">[ - ]</text:span> ainsi que par certains caractères utilisés avec les expressions rationnelles .<text:line-break/></text:p>
      <table:table table:style-name="PluginODTAutoStyle_Table_50">
        <table:table-column table:style-name="odt_auto_style_table_column_24_1"/>
        <table:table-column table:style-name="odt_auto_style_table_column_24_2"/>
        <table:table-row>
          <table:table-cell office:value-type="string" table:style-name="PluginODTAutoStyle_TableCell_51">
            <text:p text:style-name="PluginODTAutoStyle_Paragraph_52"><draw:frame draw:style-name="media" draw:name="7" text:anchor-type="as-char" draw:z-index="7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53">
            <text:p text:style-name="PluginODTAutoStyle_Paragraph_54">Attention donc, s'il est possible d'utiliser <text:span text:style-name="Source_20_Text"> * </text:span> , <text:span text:style-name="Source_20_Text"> ? </text:span> et <text:span text:style-name="Source_20_Text">[  -  ]</text:span> dans les modifications de chaînes d'un paramètre que nous venons de voir, il n'est pas possible d'utiliser les expressions rationnelles directement.<text:line-break/>Avec le shell Bash on utilise les <text:span text:style-name="Emphasis">expressions rationnelles</text:span> au moyen de commandes externes qui elles les utilisent, comme grep, sed, awk, vi (par exemple : set -o vi).<text:line-break/>
Voir : <text:a xlink:type="simple" xlink:href="http://debian-facile.org/doc:programmation:shells:bash-vii-globs-etendus-regex#correspondance-de-motifs-avec-les-expressions-rationnelles" text:style-name="Internet_20_link" text:visited-style-name="Visited_20_Internet_20_Link">correspondance-de-motifs-avec-les-expressions-rationnelles</text:a>.</text:p>
            <text:p text:style-name="Text_20_body">On n'utilise pas de <text:span text:style-name="Emphasis">ER</text:span> pour ce qui concerne les substitutions de paramètres abordés ici, mais il est possible d'utiliser les caractères génériques basiques (pattern ou glob), ainsi que “les génériques de class” [[:class:]] au moyen de sa commande interne “shopt”, munie de l'option extglob.</text:p>
          </table:table-cell>
        </table:table-row>
      </table:table>
      <text:h text:style-name="Heading_20_3" text:outline-level="3"><text:bookmark-start text:name="__RefHeading___utilisation-du-caractere-generiques_15"/><text:bookmark-start text:name="utilisation-du-caractere-generiques"/>Utilisation du caractère génériques " ? ".<text:bookmark-end text:name="__RefHeading___utilisation-du-caractere-generiques_15"/><text:bookmark-end text:name="utilisation-du-caractere-generiques"/></text:h>
      <table:table table:style-name="Table">
        <table:table-column table:style-name="odt_auto_style_table_column_25_1"/>
        <table:table-row>
          <table:table-cell office:value-type="string" table:style-name="PluginODTAutoStyle_TableCell_55">
            <text:p text:style-name="Preformatted_20_Text"><text:span text:style-name="highlight_co0">#!/bin/bash</text:span><text:line-break/><text:span text:style-name="highlight_re2">var</text:span>=debian123456facile<text:line-break/><text:span text:style-name="highlight_kw3">echo</text:span> <text:span text:style-name="highlight_co1">${var//2?4/.}</text:span><text:line-break/><text:span text:style-name="highlight_re2">var1</text:span>=debian123456facile<text:line-break/><text:span text:style-name="highlight_kw3">echo</text:span> <text:span text:style-name="highlight_co1">${var1//3?5/.}</text:span><text:line-break/><text:span text:style-name="highlight_re2">var2</text:span>=debian123456facile<text:line-break/><text:span text:style-name="highlight_kw3">echo</text:span> <text:span text:style-name="highlight_co1">${var2//4?6/.}</text:span><text:line-break/><text:span text:style-name="highlight_re2">var3</text:span>=debian123456facile<text:line-break/><text:span text:style-name="highlight_kw3">echo</text:span> <text:span text:style-name="highlight_co1">${var3//?/.}</text:span></text:p>
          </table:table-cell>
        </table:table-row>
      </table:table>
      <text:p text:style-name="Preformatted_20_Text">debian1.56facile<text:line-break/>debian12.6facile<text:line-break/>debian123.facile<text:line-break/>..................</text:p>
      <text:h text:style-name="Heading_20_3" text:outline-level="3"><text:bookmark-start text:name="__RefHeading___utilisation-du-caractere-generique_16"/><text:bookmark-start text:name="utilisation-du-caractere-generique"/>Utilisation du caractère générique "*".<text:bookmark-end text:name="__RefHeading___utilisation-du-caractere-generique_16"/><text:bookmark-end text:name="utilisation-du-caractere-generique"/></text:h>
      <table:table table:style-name="Table">
        <table:table-column table:style-name="odt_auto_style_table_column_26_1"/>
        <table:table-row>
          <table:table-cell office:value-type="string" table:style-name="PluginODTAutoStyle_TableCell_57">
            <text:p text:style-name="Preformatted_20_Text"><text:span text:style-name="highlight_co0">#!/bin/bash</text:span><text:line-break/><text:span text:style-name="highlight_kw1">set</text:span> <text:span text:style-name="highlight_re5">-o</text:span> posix<text:line-break/><text:span text:style-name="highlight_re2">var</text:span>=debian123456facile<text:line-break/><text:span text:style-name="highlight_kw3">echo</text:span> <text:span text:style-name="highlight_co1">${var//1*6/.}</text:span></text:p>
          </table:table-cell>
        </table:table-row>
      </table:table>
      <text:p text:style-name="Preformatted_20_Text">debian.facile</text:p>
      <text:h text:style-name="Heading_20_4" text:outline-level="4"><text:bookmark-start text:name="__RefHeading___suppression-a-gauche_17"/><text:bookmark-start text:name="suppression-a-gauche"/>Suppression à gauche<text:bookmark-end text:name="__RefHeading___suppression-a-gauche_17"/><text:bookmark-end text:name="suppression-a-gauche"/></text:h>
      <table:table table:style-name="Table">
        <table:table-column table:style-name="odt_auto_style_table_column_27_1"/>
        <table:table-row>
          <table:table-cell office:value-type="string" table:style-name="PluginODTAutoStyle_TableCell_59">
            <text:p text:style-name="Preformatted_20_Text"><text:span text:style-name="highlight_kw3">echo</text:span> <text:span text:style-name="highlight_re1">$PWD</text:span><text:line-break/><text:span text:style-name="highlight_kw3">echo</text:span> <text:span text:style-name="highlight_co1">${PWD#*/}</text:span><text:line-break/><text:span text:style-name="highlight_kw3">echo</text:span> <text:span text:style-name="highlight_co1">${PWD##*/}</text:span></text:p>
          </table:table-cell>
        </table:table-row>
      </table:table>
      <text:p text:style-name="Preformatted_20_Text">/home/hypathie<text:line-break/>home/hypathie<text:line-break/>hypathie</text:p>
      <text:h text:style-name="Heading_20_4" text:outline-level="4"><text:bookmark-start text:name="__RefHeading___suppression-a-droite_18"/><text:bookmark-start text:name="suppression-a-droite"/>Suppression à droite<text:bookmark-end text:name="__RefHeading___suppression-a-droite_18"/><text:bookmark-end text:name="suppression-a-droite"/></text:h>
      <table:table table:style-name="Table">
        <table:table-column table:style-name="odt_auto_style_table_column_28_1"/>
        <table:table-row>
          <table:table-cell office:value-type="string" table:style-name="PluginODTAutoStyle_TableCell_61">
            <text:p text:style-name="Preformatted_20_Text"><text:span text:style-name="highlight_re2">fichier</text:span>=<text:span text:style-name="highlight_st0">"ABCD::12:03:2014"</text:span><text:line-break/><text:span text:style-name="highlight_kw3">echo</text:span> <text:span text:style-name="highlight_co1">${fichier%:*}</text:span><text:line-break/><text:span text:style-name="highlight_kw3">echo</text:span> <text:span text:style-name="highlight_co1">${fichier%%:*}</text:span></text:p>
          </table:table-cell>
        </table:table-row>
      </table:table>
      <text:p text:style-name="Preformatted_20_Text">ABCD::12:03<text:line-break/>ABCD</text:p>
      <text:h text:style-name="Heading_20_3" text:outline-level="3"><text:bookmark-start text:name="__RefHeading___utilisation-des-brackets_19"/><text:bookmark-start text:name="utilisation-des-brackets"/>Utilisation des brackets [ - ]<text:bookmark-end text:name="__RefHeading___utilisation-des-brackets_19"/><text:bookmark-end text:name="utilisation-des-brackets"/></text:h>
      <table:table table:style-name="Table">
        <table:table-column table:style-name="odt_auto_style_table_column_29_1"/>
        <table:table-row>
          <table:table-cell office:value-type="string" table:style-name="PluginODTAutoStyle_TableCell_63">
            <text:p text:style-name="Preformatted_20_Text"><text:span text:style-name="highlight_co0">#!/bin/bash</text:span><text:line-break/><text:span text:style-name="highlight_re2">v</text:span>=debian123456facile<text:line-break/><text:span text:style-name="highlight_kw3">echo</text:span> <text:span text:style-name="highlight_co1">${v//[1-9]/.}</text:span><text:line-break/><text:span text:style-name="highlight_re2">v1</text:span>=debian123456facile<text:line-break/><text:span text:style-name="highlight_kw3">echo</text:span> <text:span text:style-name="highlight_co1">${v1//[1-9]*/.}</text:span><text:line-break/><text:span text:style-name="highlight_re2">v2</text:span>=debian123456facile<text:line-break/><text:span text:style-name="highlight_kw3">echo</text:span> <text:span text:style-name="highlight_co1">${v2//[1-9]*/}</text:span><text:line-break/><text:span text:style-name="highlight_re2">v3</text:span>=debian123456facile<text:line-break/><text:span text:style-name="highlight_kw3">echo</text:span> <text:span text:style-name="highlight_co1">${v3//[1-9]*/.}</text:span><text:line-break/><text:span text:style-name="highlight_re2">v4</text:span>=debian123456facile<text:line-break/><text:span text:style-name="highlight_kw3">echo</text:span> <text:span text:style-name="highlight_co1">${v4//*[1-9]/.}</text:span><text:line-break/><text:span text:style-name="highlight_re2">v5</text:span>=debian123456facile<text:line-break/><text:span text:style-name="highlight_kw3">echo</text:span> <text:span text:style-name="highlight_co1">${v5//[a-z]/x}</text:span><text:line-break/><text:span text:style-name="highlight_re2">v6</text:span>=debian123456facile<text:line-break/><text:span text:style-name="highlight_kw3">echo</text:span> <text:span text:style-name="highlight_co1">${v6//[a-z 0-9]/x}</text:span><text:line-break/><text:span text:style-name="highlight_kw3">echo</text:span> <text:span text:style-name="highlight_co1">${v6//[0-9 a-z]/x}</text:span></text:p>
          </table:table-cell>
        </table:table-row>
      </table:table>
      <text:p text:style-name="Preformatted_20_Text">debian......facile<text:line-break/>debian.<text:line-break/>debian<text:line-break/>debian.<text:line-break/>.facile<text:line-break/>xxxxxx123456xxxxxx<text:line-break/>xxxxxxxxxxxxxxxxxx<text:line-break/>xxxxxxxxxxxxxxxxxx</text:p>
      <text:h text:style-name="Heading_20_3" text:outline-level="3"><text:bookmark-start text:name="__RefHeading___modifier-la-casecaracteres_20"/><text:bookmark-start text:name="modifier-la-casecaracteres"/>Modifier la case : caractères {...^...}, {...^^...}, {...,...}, {...,,...}<text:bookmark-end text:name="__RefHeading___modifier-la-casecaracteres_20"/><text:bookmark-end text:name="modifier-la-casecaracteres"/></text:h>
      <table:table table:style-name="Table">
        <table:table-column table:style-name="odt_auto_style_table_column_30_1"/>
        <table:table-row>
          <table:table-cell office:value-type="string" table:style-name="PluginODTAutoStyle_TableCell_65">
            <text:p text:style-name="Preformatted_20_Text"><text:span text:style-name="highlight_co0">#!/bin/bash</text:span><text:line-break/><text:span text:style-name="highlight_re2">var</text:span>=<text:span text:style-name="highlight_st0">"je vais apprendre à utiliser le shell."</text:span><text:line-break/><text:span text:style-name="highlight_kw3">echo</text:span> <text:span text:style-name="highlight_co1">${var^}</text:span><text:line-break/><text:span text:style-name="highlight_kw3">echo</text:span> <text:span text:style-name="highlight_co1">${var^}</text:span><text:line-break/><text:span text:style-name="highlight_kw3">echo</text:span> <text:span text:style-name="highlight_co1">${var^^[ai]}</text:span><text:line-break/><text:span text:style-name="highlight_re2">var1</text:span>=<text:span text:style-name="highlight_st0">"JE VAIS APPRENDRE À UTILISER LE SHELL."</text:span><text:line-break/><text:span text:style-name="highlight_kw3">echo</text:span> <text:span text:style-name="highlight_co1">${var1,}</text:span><text:line-break/><text:span text:style-name="highlight_kw3">echo</text:span> <text:span text:style-name="highlight_co1">${var1,,}</text:span><text:line-break/><text:span text:style-name="highlight_kw3">echo</text:span> <text:span text:style-name="highlight_co1">${var1,,e}</text:span><text:line-break/><text:span text:style-name="highlight_kw3">echo</text:span> <text:span text:style-name="highlight_co1">${var1,,[AE]}</text:span></text:p>
          </table:table-cell>
        </table:table-row>
      </table:table>
      <text:p text:style-name="Preformatted_20_Text">Je vais apprendre à utiliser le shell.<text:line-break/>Je vais apprendre à utiliser le shell.<text:line-break/>je vAIs Apprendre à utIlIser le shell.<text:line-break/>jE VAIS APPRENDRE À UTILISER LE SHELL.<text:line-break/>je vais apprendre À utiliser le shell.<text:line-break/>JE VAIS APPRENDRE À UTILISER LE SHELL.<text:line-break/>Je VaIS aPPReNDRe À UTILISeR Le SHeLL.</text:p>
      <text:h text:style-name="Heading_20_3" text:outline-level="3"><text:bookmark-start text:name="__RefHeading___commande-shopt-s-extglob-et-braquet-de-classe-nowikiclassnowiki_21"/><text:bookmark-start text:name="commande-shopt-s-extglob-et-braquet-de-classe-nowikiclassnowiki"/>commande shopt -s extglob et braquet de classe &lt;nowiki&gt;[ [:class:] ]&lt;/nowiki&gt;<text:bookmark-end text:name="__RefHeading___commande-shopt-s-extglob-et-braquet-de-classe-nowikiclassnowiki_21"/><text:bookmark-end text:name="commande-shopt-s-extglob-et-braquet-de-classe-nowikiclassnowiki"/></text:h>
      <text:p text:style-name="Preformatted_20_Text">([[:lower:]])</text:p>
      <text:p text:style-name="Text_20_body">Elle désigne une suite de caractères minuscules : on peut retirer la première occurrence, ou toutes les occurrences à des caractères.</text:p>
      <table:table table:style-name="Table">
        <table:table-column table:style-name="odt_auto_style_table_column_31_1"/>
        <table:table-row>
          <table:table-cell office:value-type="string" table:style-name="PluginODTAutoStyle_TableCell_67">
            <text:p text:style-name="Preformatted_20_Text"><text:span text:style-name="highlight_co0">#!/bin/bash</text:span><text:line-break/><text:span text:style-name="highlight_kw3">shopt</text:span> <text:span text:style-name="highlight_re5">-s</text:span> extglob<text:line-break/><text:span text:style-name="highlight_re2">var</text:span>=123abcd45ef<text:line-break/><text:span text:style-name="highlight_kw3">echo</text:span> <text:span text:style-name="highlight_co1">${var/+([[:lower:]])/}</text:span> <text:span text:style-name="highlight_co0">#1ière occ. de munisc.</text:span><text:line-break/> <text:line-break/><text:span text:style-name="highlight_re2">var1</text:span>=123a45bcdef<text:line-break/><text:span text:style-name="highlight_kw3">echo</text:span> <text:span text:style-name="highlight_co1">${var1/+([[:lower:]])/}</text:span><text:line-break/><text:span text:style-name="highlight_re2">var2</text:span>=ab123cdefgh45ij<text:line-break/><text:span text:style-name="highlight_kw3">echo</text:span> <text:span text:style-name="highlight_co1">${var2//+([[:lower:]])/}</text:span> <text:span text:style-name="highlight_co0">#toutes occ. de minusc.</text:span></text:p>
          </table:table-cell>
        </table:table-row>
      </table:table>
      <text:p text:style-name="Preformatted_20_Text">12345ef<text:line-break/>12345bcdef<text:line-break/>12345</text:p>
      <table:table table:style-name="PluginODTAutoStyle_Table_69">
        <table:table-column table:style-name="odt_auto_style_table_column_32_1"/>
        <table:table-column table:style-name="odt_auto_style_table_column_32_2"/>
        <table:table-row>
          <table:table-cell office:value-type="string" table:style-name="PluginODTAutoStyle_TableCell_70">
            <text:p text:style-name="PluginODTAutoStyle_Paragraph_71"><draw:frame draw:style-name="media" draw:name="8" text:anchor-type="as-char" draw:z-index="8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72">
            <text:p text:style-name="PluginODTAutoStyle_Paragraph_73">rappel pour le +  des lignes 4, 6, 8<text:line-break/>
${paramètre:+motif} ⇒ utilisation d'une valeur différente
</text:p>
          </table:table-cell>
        </table:table-row>
      </table:table>
      <text:h text:style-name="Heading_20_4" text:outline-level="4"><text:bookmark-start text:name="__RefHeading___et-d-autres-encore_22"/><text:bookmark-start text:name="et-d-autres-encore"/>et d'autres encore :<text:bookmark-end text:name="__RefHeading___et-d-autres-encore_22"/><text:bookmark-end text:name="et-d-autres-encore"/></text:h>
      <text:p text:style-name="Preformatted_20_Text">([[:digit:]])</text:p>
      <text:p text:style-name="Text_20_body">Exemples</text:p>
      <table:table table:style-name="Table">
        <table:table-column table:style-name="odt_auto_style_table_column_33_1"/>
        <table:table-row>
          <table:table-cell office:value-type="string" table:style-name="PluginODTAutoStyle_TableCell_74">
            <text:p text:style-name="Preformatted_20_Text"><text:span text:style-name="highlight_co0">#!/bin/bash</text:span><text:line-break/><text:span text:style-name="highlight_kw3">shopt</text:span> <text:span text:style-name="highlight_re5">-s</text:span> extglob<text:line-break/><text:span text:style-name="highlight_re2">var1</text:span>=123abcd456<text:line-break/><text:span text:style-name="highlight_kw3">echo</text:span> <text:span text:style-name="highlight_co1">${var1//+([[:digit:]])/}</text:span><text:line-break/><text:span text:style-name="highlight_re2">var2</text:span>=ABC123EFG<text:line-break/><text:span text:style-name="highlight_kw3">echo</text:span> <text:span text:style-name="highlight_co1">${var2//+([[:upper:]])/}</text:span><text:line-break/><text:span text:style-name="highlight_re2">var3</text:span>=abc?ABC\<text:span text:style-name="highlight_sy0">!</text:span><text:span text:style-name="highlight_nu0">123</text:span>.de\;gh\:<text:span text:style-name="highlight_nu0">45</text:span>,<text:span text:style-name="highlight_nu0">6</text:span><text:line-break/><text:span text:style-name="highlight_kw3">echo</text:span> <text:span text:style-name="highlight_co1">${var3//+([[:punct:]])/}</text:span><text:line-break/><text:span text:style-name="highlight_re2">var4</text:span>=<text:span text:style-name="highlight_st0">"AB c d 1 2 3"</text:span><text:s text:c="3"/><text:span text:style-name="highlight_co0">#Ne pas oublier les " "</text:span><text:line-break/><text:span text:style-name="highlight_kw3">echo</text:span> <text:span text:style-name="highlight_co1">${var4//+([[:space:]])/}</text:span></text:p>
          </table:table-cell>
        </table:table-row>
      </table:table>
      <text:p text:style-name="Preformatted_20_Text">abcd<text:line-break/>123<text:line-break/>abcABC123degh456<text:line-break/>ABcd123</text:p>
      <text:h text:style-name="Heading_20_3" text:outline-level="3"><text:bookmark-start text:name="__RefHeading___negation-de-caracteres-...-etextraction-de-symboles-.symbol_23"/><text:bookmark-start text:name="negation-de-caracteres-...-etextraction-de-symboles-.symbol"/>Négation de caractères [^...] et [!...] ; extraction de symboles [.SYMBOL.]<text:bookmark-end text:name="__RefHeading___negation-de-caracteres-...-etextraction-de-symboles-.symbol_23"/><text:bookmark-end text:name="negation-de-caracteres-...-etextraction-de-symboles-.symbol"/></text:h>
      <table:table table:style-name="Table">
        <table:table-column table:style-name="odt_auto_style_table_column_34_1"/>
        <table:table-row>
          <table:table-cell office:value-type="string" table:style-name="PluginODTAutoStyle_TableCell_76">
            <text:p text:style-name="Preformatted_20_Text"><text:span text:style-name="highlight_co0">#!/bin/bash</text:span><text:line-break/><text:span text:style-name="highlight_kw3">shopt</text:span> <text:span text:style-name="highlight_re5">-s</text:span> extglob<text:line-break/><text:span text:style-name="highlight_re2">var1</text:span>=123abcd456<text:line-break/><text:span text:style-name="highlight_kw3">echo</text:span> <text:span text:style-name="highlight_co1">${var1//+([^abc])/}</text:span><text:line-break/><text:span text:style-name="highlight_re2">var2</text:span>=123abcd456<text:line-break/><text:span text:style-name="highlight_kw3">echo</text:span> <text:span text:style-name="highlight_co1">${var2//+([^[:digit:]])/}</text:span><text:line-break/><text:span text:style-name="highlight_re2">var3</text:span>=<text:span text:style-name="highlight_nu0">12</text:span>\<text:span text:style-name="highlight_sy0">/</text:span>3abc<text:span text:style-name="highlight_sy0">@</text:span>d456<text:line-break/><text:span text:style-name="highlight_kw3">echo</text:span> <text:span text:style-name="highlight_co1">${var3//+([!abcd])/}</text:span><text:line-break/><text:span text:style-name="highlight_re2">var4</text:span>=123abcd456<text:line-break/><text:span text:style-name="highlight_kw3">echo</text:span> <text:span text:style-name="highlight_st0">"On ne remplace par rien donc c'est pareil :<text:line-break/><text:tab/><text:span text:style-name="highlight_es3">${var4//+([.SYMBOL.])/}</text:span>"</text:span><text:line-break/><text:span text:style-name="highlight_re2">var5</text:span>=123abcd456<text:line-break/><text:span text:style-name="highlight_kw3">echo</text:span> <text:span text:style-name="highlight_st0">"On remplace par l'inverse de ce qu'il n'y a pas : <text:line-break/><text:tab/>c'est-à-dire par : <text:span text:style-name="highlight_es3">${var5//+([^[.SYMBOL.]])/}</text:span>:"</text:span><text:line-break/><text:span text:style-name="highlight_re2">var6</text:span>=<text:span text:style-name="highlight_st0">"ÇSYMBOLa alors !"</text:span><text:line-break/><text:span text:style-name="highlight_kw3">echo</text:span> <text:span text:style-name="highlight_co1">${var6//+([.SYMBOL.])/}</text:span></text:p>
          </table:table-cell>
        </table:table-row>
      </table:table>
      <text:p text:style-name="Preformatted_20_Text">abc<text:line-break/>123456<text:line-break/>abcd<text:line-break/>On ne remplace par rien donc c'est pareil :<text:line-break/><text:tab/>123abcd456<text:line-break/>On remplace par l'inverse de ce qu'il n'y a pas : <text:line-break/><text:tab/>c'est-à-dire par : :<text:line-break/>Ça alors !</text:p>
      <table:table table:style-name="PluginODTAutoStyle_Table_78">
        <table:table-column table:style-name="odt_auto_style_table_column_35_1"/>
        <table:table-column table:style-name="odt_auto_style_table_column_35_2"/>
        <table:table-row>
          <table:table-cell office:value-type="string" table:style-name="PluginODTAutoStyle_TableCell_79">
            <text:p text:style-name="PluginODTAutoStyle_Paragraph_80"><draw:frame draw:style-name="media" draw:name="9" text:anchor-type="as-char" draw:z-index="9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81">
            <text:p text:style-name="PluginODTAutoStyle_Paragraph_82">Donc :</text:p>
            <text:list text:style-name="List_20_1" text:continue-numbering="false">
              <text:list-item>
                <text:p text:style-name="LastListParagraph_List_20_1_Content_First"> Remarque sur les syntaxes : <text:span text:style-name="Source_20_Text"> $var/.../... </text:span> et <text:span text:style-name="Source_20_Text"> $var//.../... </text:span>.</text:p>
              </text:list-item>
            </text:list>
            <text:list text:style-name="List_20_1" text:continue-numbering="false">
              <text:list-item>
                <text:p text:style-name="LastListParagraph_List_20_1_Content_First"> Attention de ne pas confondre les globs étendus et les expressions régulières</text:p>
              </text:list-item>
            </text:list>
            <text:p text:style-name="Text_20_body">Avec shopt -s extglob :</text:p>
            <text:list text:style-name="Numbering_20_1" text:continue-numbering="false">
              <text:list-item>
                <text:p text:style-name="LastListParagraph_Numbering_20_1_Content_First"> On peut utiliser les globs simples (  <text:span text:style-name="Source_20_Text">*</text:span> , <text:span text:style-name="Source_20_Text">?</text:span> , <text:span text:style-name="Source_20_Text">[ ]</text:span>  ) et les globs étendus : <text:span text:style-name="Source_20_Text">[ ]</text:span>, <text:span text:style-name="Source_20_Text">|</text:span>, <text:span text:style-name="Source_20_Text">?</text:span>,  <text:span text:style-name="Source_20_Text">@</text:span>, <text:span text:style-name="Source_20_Text">!</text:span>, <text:span text:style-name="Source_20_Text">+</text:span>,  <text:span text:style-name="Source_20_Text"> ^ </text:span></text:p>
              </text:list-item>
            </text:list>
            <text:list text:style-name="Numbering_20_1" text:continue-numbering="false">
              <text:list-item>
                <text:p text:style-name="LastListParagraph_Numbering_20_1_Content_First"> Mais on ne peut pas utiliser les expressions régulières (où les globs étendus sont “ré-utilisés” avec une syntaxe différente, à côté d'autres caractères : la distinction entre globs étendus et <text:span text:style-name="Emphasis">ER</text:span> est développée <text:a xlink:type="simple" xlink:href="http://debian-facile.org/doc:programmation:shells:bash-vii-globs-etendus-regex" text:style-name="Internet_20_link" text:visited-style-name="Visited_20_Internet_20_Link">ici</text:a> ).<text:line-break/></text:p>
              </text:list-item>
            </text:list>
            <text:p text:style-name="Text_20_body">À voir aussi : <text:a xlink:type="simple" xlink:href="http://wiki.bash-hackers.org/syntax/pattern" text:style-name="Internet_20_link" text:visited-style-name="Visited_20_Internet_20_Link">http://wiki.bash-hackers.org/syntax/pattern</text:a><text:line-break/></text:p>
            <text:list text:style-name="List_20_1" text:continue-numbering="false">
              <text:list-item>
                <text:p text:style-name="LastListParagraph_List_20_1_Content_First"> Pour les classes de caractères, attention à la norme POSIX : <text:a xlink:type="simple" xlink:href="http://hyperpolyglot.org/shell" text:style-name="Internet_20_link" text:visited-style-name="Visited_20_Internet_20_Link">http://hyperpolyglot.org/shell</text:a>  :</text:p>
              </text:list-item>
            </text:list>
            <text:p text:style-name="Text_20_body">Non POXIS : <text:span text:style-name="Source_20_Text">[[:nom-classe:]]</text:span><text:line-break/></text:p>
            <text:p text:style-name="Text_20_body">POSIX : <text:span text:style-name="Source_20_Text">[:upper:]</text:span> ; <text:span text:style-name="Source_20_Text">[:alnum:]</text:span>, etc.</text:p>
            <text:p text:style-name="Text_20_body">Une liste plus complète ici : <text:a xlink:type="simple" xlink:href="http://debian-facile.org/doc:programmation:shell:regexp#les-ensembles-de-caracteres-possibles" text:style-name="Internet_20_link" text:visited-style-name="Visited_20_Internet_20_Link">les-ensembles-de-caracteres-possibles</text:a><text:line-break/>
Voir le wiki suivant : <text:a xlink:type="simple" xlink:href="http://debian-facile.org/doc:programmation:shells:bash-vii-globs-etendus-regex" text:style-name="Internet_20_link" text:visited-style-name="Visited_20_Internet_20_Link">globs étendus et expressions régulières</text:a></text:p>
            <text:list text:style-name="List_20_1" text:continue-numbering="false">
              <text:list-item>
                <text:p text:style-name="LastListParagraph_List_20_1_Content_First"> Pour les autres options de la commande interne shopt :</text:p>
              </text:list-item>
            </text:list>
            <text:p text:style-name="Text_20_body">Voir man bash (tout à la fin, c'est long <draw:frame draw:style-name="media" draw:name="10" text:anchor-type="as-char" draw:z-index="10" svg:width="0.396875cm" svg:height="0.396875cm"><draw:image xlink:href="Pictures/2da1a2137ae1ebf179b2be5a65a68f2d.gif" xlink:type="simple" xlink:show="embed" xlink:actuate="onLoad"/></draw:frame> ) au paragraphe “commandes internes”.</text:p>
          </table:table-cell>
        </table:table-row>
      </table:table>
      <text:h text:style-name="Heading_20_2" text:outline-level="2"><text:bookmark-start text:name="__RefHeading___tuto-precedent_24"/><text:bookmark-start text:name="tuto-precedent"/>tuto précédent :<text:bookmark-end text:name="__RefHeading___tuto-precedent_24"/><text:bookmark-end text:name="tuto-precedent"/></text:h>
      <text:p text:style-name="Text_20_body"><text:a xlink:type="simple" xlink:href="http://debian-facile.org/doc:programmation:shells:page-man-bash-v-les-tableaux" text:style-name="Internet_20_link" text:visited-style-name="Visited_20_Internet_20_Link">Bash : les tableaux</text:a></text:p>
      <text:h text:style-name="Heading_20_2" text:outline-level="2"><text:bookmark-start text:name="__RefHeading___tuto-suivant_25"/><text:bookmark-start text:name="tuto-suivant"/>tuto suivant :<text:bookmark-end text:name="__RefHeading___tuto-suivant_25"/><text:bookmark-end text:name="tuto-suivant"/></text:h>
      <text:p text:style-name="Text_20_body"><text:a xlink:type="simple" xlink:href="http://debian-facile.org/doc:programmation:shells:bash-vii-globs-etendus-regex" text:style-name="Internet_20_link" text:visited-style-name="Visited_20_Internet_20_Link">Bash : globs étendus et reg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-3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3_1" style:family="table-column">
      <style:table-column-properties style:column-width="-3.5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_39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40" style:family="table-cell">
      <style:paragraph-properties fo:text-align="center"/>
      <style:table-cell-properties fo:padding="0.1cm" fo:border="0.002cm solid #000000"/>
    </style:style>
    <style:style style:name="PluginODTAutoStyle_Paragraph_41" style:family="paragraph">
      <style:paragraph-properties fo:text-align="center" fo:padding="0.1cm"/>
    </style:style>
    <style:style style:name="PluginODTAutoStyle_TableCell_42" style:family="table-cell">
      <style:table-cell-properties fo:padding="0.3cm" fo:border="0.002cm solid #000000"/>
    </style:style>
    <style:style style:name="PluginODTAutoStyle_Paragraph_43" style:family="paragraph">
      <style:paragraph-properties fo:padding="0.3cm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9_1" style:family="table-column">
      <style:table-column-properties style:column-width="-3.5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22_1" style:family="table-column">
      <style:table-column-properties style:column-width="-3.5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3_1" style:family="table-column">
      <style:table-column-properties style:column-width="-3.5pt"/>
    </style:style>
    <style:style style:name="PluginODTAutoStyle_Table_50" style:family="table">
      <style:table-properties table:align="center" style:shadow="#808080 0.18cm 0.18cm" style:rel-width="88%" style:width="425.2pt"/>
    </style:style>
    <style:style style:name="odt_auto_style_table_column_24_1" style:family="table-column">
      <style:table-column-properties style:column-width="1.5cm"/>
    </style:style>
    <style:style style:name="odt_auto_style_table_column_24_2" style:family="table-column">
      <style:table-column-properties style:column-width="13.5cm"/>
    </style:style>
    <style:style style:name="PluginODTAutoStyle_TableCell_51" style:family="table-cell">
      <style:paragraph-properties fo:text-align="center"/>
      <style:table-cell-properties fo:padding="0.1cm" fo:border="0.002cm solid #000000"/>
    </style:style>
    <style:style style:name="PluginODTAutoStyle_Paragraph_52" style:family="paragraph">
      <style:paragraph-properties fo:text-align="center" fo:padding="0.1cm"/>
    </style:style>
    <style:style style:name="PluginODTAutoStyle_TableCell_53" style:family="table-cell">
      <style:table-cell-properties fo:padding="0.3cm" fo:border="0.002cm solid #000000"/>
    </style:style>
    <style:style style:name="PluginODTAutoStyle_Paragraph_54" style:family="paragraph">
      <style:paragraph-properties fo:padding="0.3cm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5_1" style:family="table-column">
      <style:table-column-properties style:column-width="-3.5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6_1" style:family="table-column">
      <style:table-column-properties style:column-width="-3.5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27_1" style:family="table-column">
      <style:table-column-properties style:column-width="-3.5pt"/>
    </style:style>
    <style:style style:name="highlight_re1" style:family="text">
      <style:text-properties fo:color="#ff0000" fo:font-family="Consolas" fo:font-size="10.5pt" fo:font-style="normal" fo:border="0pt none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28_1" style:family="table-column">
      <style:table-column-properties style:column-width="-3.5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29_1" style:family="table-column">
      <style:table-column-properties style:column-width="-3.5pt"/>
    </style:style>
    <style:style style:name="PluginODTAutoStyle_TableCell_65" style:family="table-cell">
      <style:table-cell-properties fo:border="0.06pt solid #8cacbb" fo:padding="0.049cm" fo:background-color="#f7f9fa"/>
    </style:style>
    <style:style style:name="PluginODTAutoStyle_Paragraph_66" style:family="paragraph">
      <style:paragraph-properties fo:padding="0.049cm"/>
    </style:style>
    <style:style style:name="odt_auto_style_table_column_30_1" style:family="table-column">
      <style:table-column-properties style:column-width="-3.5pt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31_1" style:family="table-column">
      <style:table-column-properties style:column-width="-3.5pt"/>
    </style:style>
    <style:style style:name="PluginODTAutoStyle_Table_69" style:family="table">
      <style:table-properties table:align="center" style:shadow="#808080 0.18cm 0.18cm" style:rel-width="88%" style:width="425.2pt"/>
    </style:style>
    <style:style style:name="odt_auto_style_table_column_32_1" style:family="table-column">
      <style:table-column-properties style:column-width="1.5cm"/>
    </style:style>
    <style:style style:name="odt_auto_style_table_column_32_2" style:family="table-column">
      <style:table-column-properties style:column-width="13.5cm"/>
    </style:style>
    <style:style style:name="PluginODTAutoStyle_TableCell_70" style:family="table-cell">
      <style:paragraph-properties fo:text-align="center"/>
      <style:table-cell-properties fo:padding="0.1cm" fo:border="0.002cm solid #000000"/>
    </style:style>
    <style:style style:name="PluginODTAutoStyle_Paragraph_71" style:family="paragraph">
      <style:paragraph-properties fo:text-align="center" fo:padding="0.1cm"/>
    </style:style>
    <style:style style:name="PluginODTAutoStyle_TableCell_72" style:family="table-cell">
      <style:table-cell-properties fo:padding="0.3cm" fo:border="0.002cm solid #000000"/>
    </style:style>
    <style:style style:name="PluginODTAutoStyle_Paragraph_73" style:family="paragraph">
      <style:paragraph-properties fo:padding="0.3cm"/>
    </style:style>
    <style:style style:name="PluginODTAutoStyle_TableCell_74" style:family="table-cell">
      <style:table-cell-properties fo:border="0.06pt solid #8cacbb" fo:padding="0.049cm" fo:background-color="#f7f9fa"/>
    </style:style>
    <style:style style:name="PluginODTAutoStyle_Paragraph_75" style:family="paragraph">
      <style:paragraph-properties fo:padding="0.049cm"/>
    </style:style>
    <style:style style:name="odt_auto_style_table_column_33_1" style:family="table-column">
      <style:table-column-properties style:column-width="-3.5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6" style:family="table-cell">
      <style:table-cell-properties fo:border="0.06pt solid #8cacbb" fo:padding="0.049cm" fo:background-color="#f7f9fa"/>
    </style:style>
    <style:style style:name="PluginODTAutoStyle_Paragraph_77" style:family="paragraph">
      <style:paragraph-properties fo:padding="0.049cm"/>
    </style:style>
    <style:style style:name="odt_auto_style_table_column_34_1" style:family="table-column">
      <style:table-column-properties style:column-width="-3.5pt"/>
    </style:style>
    <style:style style:name="PluginODTAutoStyle_Table_78" style:family="table">
      <style:table-properties table:align="center" style:shadow="#808080 0.18cm 0.18cm" style:rel-width="88%" style:width="425.2pt"/>
    </style:style>
    <style:style style:name="odt_auto_style_table_column_35_1" style:family="table-column">
      <style:table-column-properties style:column-width="1.5cm"/>
    </style:style>
    <style:style style:name="odt_auto_style_table_column_35_2" style:family="table-column">
      <style:table-column-properties style:column-width="13.5cm"/>
    </style:style>
    <style:style style:name="PluginODTAutoStyle_TableCell_79" style:family="table-cell">
      <style:paragraph-properties fo:text-align="center"/>
      <style:table-cell-properties fo:padding="0.1cm" fo:border="0.002cm solid #000000"/>
    </style:style>
    <style:style style:name="PluginODTAutoStyle_Paragraph_80" style:family="paragraph">
      <style:paragraph-properties fo:text-align="center" fo:padding="0.1cm"/>
    </style:style>
    <style:style style:name="PluginODTAutoStyle_TableCell_81" style:family="table-cell">
      <style:table-cell-properties fo:padding="0.3cm" fo:border="0.002cm solid #000000"/>
    </style:style>
    <style:style style:name="PluginODTAutoStyle_Paragraph_8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shells:man-bash-vi-les-caracteres-de-transformation-de-parametres</dc:title>
  </office:meta>
</office:document-meta>
</file>