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gif" manifest:full-path="Pictures/2da1a2137ae1ebf179b2be5a65a68f2d.gif"/>
  <manifest:file-entry manifest:media-type="image/png" manifest:full-path="Pictures/ac16835faf89be48de9a93422c4d54ca.png"/>
  <manifest:file-entry manifest:media-type="image/png" manifest:full-path="Pictures/ed1127670266f9235694b97dc20d80ac.png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table-cell-properties fo:padding="0.3cm" fo:border="0.002cm solid #000000"/>
    </style:style>
    <style:style style:name="PluginODTAutoStyle_Paragraph_51" style:family="paragraph">
      <style:paragraph-properties fo:padding="0.3cm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fonction"/><text:bookmark-start text:name="__RefHeading___script-bashfonctions_1"/><text:bookmark-start text:name="script-bashfonctions"/>script bash : Fonctions<text:bookmark-end text:name="__RefHeading___script-bashfonctions_1"/><text:bookmark-end text:name="script-bashfonctions"/></text:h>
      <text:list text:style-name="List_20_1" text:continue-numbering="false">
        <text:list-item>
          <text:p text:style-name="List_20_1_Content_First"> Objet : script bash : Fonctions</text:p>
        </text:list-item>
        <text:list-item>
          <text:p text:style-name="List_20_1_Content"> Niveau requis : 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18/03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Juin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2815#p142815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Strong_20_Emphasis">Nota : Les autres wiki :</text:span></text:p>
      <text:list text:style-name="List_20_1" text:continue-numbering="false">
        <text:list-item>
          <text:p text:style-name="List_20_1_Content_First"> <text:a xlink:type="simple" xlink:href="http://debian-facile.org/doc:programmation:shells:debuter-avec-les-scripts-shell-bash" text:style-name="Internet_20_link" text:visited-style-name="Visited_20_Internet_20_Link">debuter-avec-les-scripts-shell-bash</text:a></text:p>
        </text:list-item>
        <text:list-item>
          <text:p text:style-name="List_20_1_Content"> <text:a xlink:type="simple" xlink:href="http://debian-facile.org/doc:programmation:shells:script-bash-variables-arguments-parametres" text:style-name="Internet_20_link" text:visited-style-name="Visited_20_Internet_20_Link">script-bash-variables-arguments-parametres</text:a></text:p>
        </text:list-item>
        <text:list-item>
          <text:p text:style-name="List_20_1_Content"> <text:a xlink:type="simple" xlink:href="http://debian-facile.org/doc:programmation:shells:script-bash-detail-sur-les-parametres-et-les-boucles" text:style-name="Internet_20_link" text:visited-style-name="Visited_20_Internet_20_Link">modification de variable et de paramètre</text:a> </text:p>
        </text:list-item>
        <text:list-item>
          <text:p text:style-name="List_20_1_Content"> <text:a xlink:type="simple" xlink:href="http://debian-facile.org/doc:programmation:shells:script-bash-enchainement-de-commandes-et-etat-de-sortie" text:style-name="Internet_20_link" text:visited-style-name="Visited_20_Internet_20_Link">script-bash-enchainement-de-commandes-et-etat-de-sortie</text:a></text:p>
        </text:list-item>
        <text:list-item>
          <text:p text:style-name="List_20_1_Content"> <text:a xlink:type="simple" xlink:href="http://debian-facile.org/doc:programmation:shells:script-bash-etat-de-sorie-et-les-tests" text:style-name="Internet_20_link" text:visited-style-name="Visited_20_Internet_20_Link">script-bash-etat-de-sorie-et-les-tests</text:a></text:p>
        </text:list-item>
        <text:list-item>
          <text:p text:style-name="List_20_1_Content"> <text:a xlink:type="simple" xlink:href="http://debian-facile.org/doc:programmation:shells:tableaux" text:style-name="Internet_20_link" text:visited-style-name="Visited_20_Internet_20_Link">script-bash-les-tableaux</text:a></text:p>
        </text:list-item>
        <text:list-item>
          <text:p text:style-name="List_20_1_Content_Last"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</text:list-item>
      </text:list>
      <text:h text:style-name="Heading_20_2" text:outline-level="2"><text:bookmark-start text:name="__RefHeading___definition-d-une-fonction_2"/><text:bookmark-start text:name="definition-d-une-fonction"/>Définition d'une fonction<text:bookmark-end text:name="__RefHeading___definition-d-une-fonction_2"/><text:bookmark-end text:name="definition-d-une-fon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Définitions des fonctions de l'interpréteur<text:line-break/><text:s text:c="7"/>Une<text:s text:c="2"/>fonction<text:s text:c="2"/>de<text:s text:c="2"/>l'interpréteur est un objet qui est appelé comme une<text:line-break/><text:s text:c="7"/>commande simple et qui exécute une commande composée<text:s text:c="2"/>avec<text:s text:c="2"/>un<text:s text:c="2"/>nouveau<text:line-break/><text:s text:c="7"/>jeu<text:s text:c="2"/>de<text:s text:c="2"/>paramètres<text:s text:c="2"/>positionnels. Les fonctions de l'interpréteur sont<text:line-break/><text:s text:c="7"/>déclarées de la façon suivante :<text:line-break/> <text:line-break/><text:s text:c="7"/>nom () commande-composée [redirection]<text:line-break/><text:s text:c="7"/>function nom [()] commande-composée [redirection]</text:p>
          </table:table-cell>
        </table:table-row>
      </table:table>
      <text:p text:style-name="Text_20_body"> <draw:frame draw:style-name="media" draw:name="4" text:anchor-type="as-char" draw:z-index="4" svg:width="0.396875cm" svg:height="0.396875cm"><draw:image xlink:href="Pictures/2da1a2137ae1ebf179b2be5a65a68f2d.gif" xlink:type="simple" xlink:show="embed" xlink:actuate="onLoad"/></draw:frame></text:p>
      <text:h text:style-name="Heading_20_3" text:outline-level="3"><text:bookmark-start text:name="__RefHeading___differentes-syntaxes_3"/><text:bookmark-start text:name="differentes-syntaxes"/>Différentes syntaxes<text:bookmark-end text:name="__RefHeading___differentes-syntaxes_3"/><text:bookmark-end text:name="differentes-syntaxes"/></text:h>
      <text:list text:style-name="List_20_1" text:continue-numbering="false">
        <text:list-item>
          <text:p text:style-name="LastListParagraph_List_20_1_Content_First"> Syntaxes avec la commande <text:span text:style-name="Source_20_Text">function</text:span>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function</text:span> nom-de-la-fonction<text:line-break/><text:span text:style-name="highlight_br0">{</text:span><text:line-break/>suite-de-commandes<text:line-break/><text:span text:style-name="highlight_br0">}</text:span><text:line-break/>nom-de-la-fonction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function</text:span> nom-de-la-fonction <text:span text:style-name="highlight_br0">{</text:span><text:line-break/>suite-de-commandes<text:line-break/><text:span text:style-name="highlight_br0">}</text:span><text:line-break/>nom-de-la-fonction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list text:style-name="List_20_1" text:continue-numbering="false">
              <text:list-item>
                <text:p text:style-name="LastListParagraph_List_20_1_Content_First"> <text:span text:style-name="Source_20_Text">function</text:span> : c'est la commande <text:span text:style-name="Source_20_Text">function</text:span> ;</text:p>
              </text:list-item>
            </text:list>
            <text:list text:style-name="List_20_1" text:continue-numbering="false">
              <text:list-item>
                <text:p text:style-name="LastListParagraph_List_20_1_Content_First"> entre les <text:span text:style-name="Source_20_Text">{ }</text:span> c'est le corps de la fonction ;</text:p>
              </text:list-item>
            </text:list>
            <text:list text:style-name="List_20_1" text:continue-numbering="false">
              <text:list-item>
                <text:p text:style-name="LastListParagraph_List_20_1_Content_First"> ne pas oublier l'espace avant <text:span text:style-name="Source_20_Text">{</text:span> ;</text:p>
              </text:list-item>
            </text:list>
            <text:list text:style-name="List_20_1" text:continue-numbering="false">
              <text:list-item>
                <text:p text:style-name="List_20_1_Content_First"> on y place la ou les commandes exécutées par l'appel de la fonction; </text:p>
              </text:list-item>
              <text:list-item>
                <text:p text:style-name="List_20_1_Content"> l'appel de la fonction se fait après sa définition; </text:p>
              </text:list-item>
              <text:list-item>
                <text:p text:style-name="List_20_1_Content_Last"> c'est le fait de mentionner le nom de la fonction qui l'appelle ou permet d'exécuter les commandes du corps de la fonction.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Exemple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0">#!/bin/bash</text:span><text:line-break/><text:span text:style-name="highlight_kw1">function</text:span> f <text:span text:style-name="highlight_br0">{</text:span> <text:line-break/> <text:line-break/><text:span text:style-name="highlight_kw3">echo</text:span> <text:span text:style-name="highlight_st0">"Bonjour tout le monde"</text:span><text:line-break/><text:span text:style-name="highlight_br0">}</text:span><text:line-break/>f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Bonjour tout le monde</text:p>
          </table:table-cell>
        </table:table-row>
      </table:table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Les mots réservés <text:span text:style-name="Source_20_Text">function</text:span> et <text:span text:style-name="Source_20_Text">}</text:span> doivent être les premiers d'une commande pour qu'ils soient reconnus.<text:line-break/>Sinon il suffit de mettre <text:span text:style-name="Source_20_Text">;}</text:span> (avec un espace devant <text:span text:style-name="Source_20_Text">;</text:span>)</text:p>
          </table:table-cell>
        </table:table-row>
      </table:table>
      <text:list text:style-name="List_20_1" text:continue-numbering="false">
        <text:list-item>
          <text:p text:style-name="LastListParagraph_List_20_1_Content_First"> Syntaxe avec <text:span text:style-name="Source_20_Text">nom-de-la-fonction (){</text:span>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co0">#!/bin/bash</text:span><text:line-break/>mafonction <text:span text:style-name="highlight_br0">(</text:span><text:span text:style-name="highlight_br0">)</text:span><text:span text:style-name="highlight_br0">{</text:span><text:line-break/><text:span text:style-name="highlight_kw3">echo</text:span> hello<text:line-break/><text:span text:style-name="highlight_br0">}</text:span><text:line-break/>mafonction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coucou</text:p>
          </table:table-cell>
        </table:table-row>
      </table:table>
      <text:list text:style-name="List_20_1" text:continue-numbering="false">
        <text:list-item>
          <text:p text:style-name="LastListParagraph_List_20_1_Content_First"> Syntaxe proche de C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<text:span text:style-name="highlight_co0">#!/bin/bash</text:span><text:line-break/>mafonction <text:span text:style-name="highlight_br0">(</text:span><text:span text:style-name="highlight_br0">)</text:span><text:line-break/><text:span text:style-name="highlight_br0">{</text:span><text:line-break/><text:span text:style-name="highlight_kw3">echo</text:span> hello<text:line-break/><text:span text:style-name="highlight_br0">}</text:span><text:line-break/>mafonction</text:p>
          </table:table-cell>
        </table:table-row>
      </table:table>
      <table:table table:style-name="PluginODTAutoStyle_Table_3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2">
            <text:p text:style-name="PluginODTAutoStyle_Paragraph_33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Une fonction ne peut pas être vide !</text:span><text:line-break/>
Il faut mettre forcément des commandes dans le corps de la fonction.
</text:p>
          </table:table-cell>
        </table:table-row>
      </table:table>
      <text:h text:style-name="Heading_20_3" text:outline-level="3"><text:bookmark-start text:name="__RefHeading___les-arguments-du-script-et-les-parametres-d-une-fonction_4"/><text:bookmark-start text:name="les-arguments-du-script-et-les-parametres-d-une-fonction"/>Les arguments du script et les paramètres d'une fonction<text:bookmark-end text:name="__RefHeading___les-arguments-du-script-et-les-parametres-d-une-fonction_4"/><text:bookmark-end text:name="les-arguments-du-script-et-les-parametres-d-une-fonction"/></text:h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9">
            <text:list text:style-name="List_20_1" text:continue-numbering="false">
              <text:list-item>
                <text:p text:style-name="List_20_1_Content_First"> On voit souvent les termes arguments et paramètres comme des synonymes car les arguments passés au script peuvent être récupérés pour être utilisés comme paramètres passés à une/des fonction(s) déclarées et implémentées dans le script.</text:p>
              </text:list-item>
              <text:list-item>
                <text:p text:style-name="List_20_1_Content_Last"> Voyons d'abord comment passer des paramètres à une fonction du script.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Les appels des arguments d'une fonction sont placés dans le corps de celle-ci.<text:line-break/></text:p>
        </text:list-item>
        <text:list-item>
          <text:p text:style-name="List_20_1_Content">Et les arguments sont placés de gauche à droite et du premier au dernier, à côté du nom d'appel de la fonction<text:line-break/></text:p>
        </text:list-item>
        <text:list-item>
          <text:p text:style-name="List_20_1_Content">la valeur du premier argument est référencée par <text:span text:style-name="Source_20_Text">$1</text:span><text:line-break/></text:p>
        </text:list-item>
        <text:list-item>
          <text:p text:style-name="List_20_1_Content">la valeur du deuxième argument est référencée par <text:span text:style-name="Source_20_Text">$2</text:span>, etc.<text:line-break/></text:p>
        </text:list-item>
        <text:list-item>
          <text:p text:style-name="List_20_1_Content_Last">les paramètres spéciaux <text:span text:style-name="Source_20_Text">$0</text:span> (Contient le nom du script tel qu'il a été invoqué), <text:span text:style-name="Source_20_Text">$#</text:span> (Le nombre de paramètres passés au script), $@ (l'ensemble des arguments, un argument par paramètre) , <text:span text:style-name="Source_20_Text">$*</text:span> (l'ensemble des paramètres sous la forme d'un seul argument), <text:span text:style-name="Source_20_Text">$?</text:span> (Le code retour de la dernière commande), <text:span text:style-name="Source_20_Text">$$</text:span> (le PID su shell qui exécute le script), <text:span text:style-name="Source_20_Text">$!</text:span> (le PID du dernier processus lancé en arrière-plan)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<text:span text:style-name="highlight_co0">#!/bin/bash</text:span><text:line-break/><text:span text:style-name="highlight_kw1">function</text:span> f<text:line-break/><text:span text:style-name="highlight_br0">{</text:span><text:line-break/><text:span text:style-name="highlight_kw3">echo</text:span> <text:span text:style-name="highlight_re4">$0</text:span><text:line-break/><text:span text:style-name="highlight_kw3">echo</text:span> <text:span text:style-name="highlight_re1">$USER</text:span><text:line-break/><text:span text:style-name="highlight_kw3">echo</text:span> <text:span text:style-name="highlight_re4">$3</text:span> <text:span text:style-name="highlight_re4">$1</text:span> <text:span text:style-name="highlight_re4">$2</text:span><text:line-break/><text:span text:style-name="highlight_kw3">echo</text:span> <text:span text:style-name="highlight_re4">$#</text:span><text:line-break/><text:span text:style-name="highlight_kw3">echo</text:span> $<text:span text:style-name="highlight_sy0">@</text:span><text:line-break/><text:span text:style-name="highlight_kw3">echo</text:span> <text:span text:style-name="highlight_re4">$*</text:span><text:line-break/><text:span text:style-name="highlight_br0">}</text:span><text:line-break/>f chez debian facile<text:s text:c="3"/><text:span text:style-name="highlight_co0">#chez : premier argument</text:span><text:line-break/><text:s text:c="23"/><text:span text:style-name="highlight_co0">#debian : deuxième argument</text:span><text:line-break/><text:s text:c="23"/><text:span text:style-name="highlight_co0">#facile : troisième argument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45">
            <text:p text:style-name="Preformatted_20_Text">./mon-script<text:line-break/>hypathie<text:line-break/>facile chez debian<text:line-break/>3<text:line-break/>chez debian facile<text:line-break/>chez debian facile</text:p>
          </table:table-cell>
        </table:table-row>
      </table:table>
      <table:table table:style-name="PluginODTAutoStyle_Table_47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48">
            <text:p text:style-name="PluginODTAutoStyle_Paragraph_49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0">
            <text:list text:style-name="List_20_1" text:continue-numbering="false">
              <text:list-item>
                <text:p text:style-name="LastListParagraph_List_20_1_Content_First"> Les paramètres de la fonction peuvent être les paramètres passés au script.</text:p>
              </text:list-item>
            </text:list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52">
            <text:p text:style-name="Preformatted_20_Text"><text:span text:style-name="highlight_co0">#!/bin/bash</text:span><text:line-break/><text:span text:style-name="highlight_kw1">function</text:span> f<text:line-break/><text:span text:style-name="highlight_br0">{</text:span><text:line-break/><text:span text:style-name="highlight_kw3">echo</text:span> <text:span text:style-name="highlight_st0">"SCRIPT_NAME : "</text:span> <text:span text:style-name="highlight_re4">$0</text:span><text:line-break/><text:span text:style-name="highlight_kw3">echo</text:span> <text:span text:style-name="highlight_st0">"USER : "</text:span> <text:span text:style-name="highlight_re1">$USER</text:span><text:line-break/><text:span text:style-name="highlight_kw3">echo</text:span> <text:span text:style-name="highlight_st0">"Script Argument 1 : "</text:span><text:span text:style-name="highlight_re4">$1</text:span> <text:span text:style-name="highlight_st0">"Script Argument 2 : "</text:span><text:span text:style-name="highlight_re4">$2</text:span> <text:span text:style-name="highlight_st0">"Script Argument 2 : "</text:span><text:span text:style-name="highlight_re4">$3</text:span><text:line-break/><text:span text:style-name="highlight_br0">}</text:span><text:line-break/>f <text:span text:style-name="highlight_re4">$1</text:span> <text:span text:style-name="highlight_re4">$2</text:span> <text:span text:style-name="highlight_re4">$3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54">
            <text:p text:style-name="Preformatted_20_Text">./ParamToScript.sh arg1 arg2 arg3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56">
            <text:p text:style-name="Preformatted_20_Text">SCRIPT_NAME :<text:s text:c="2"/>./ParamToScript.sh<text:line-break/>USER :<text:s text:c="2"/>hypathie<text:line-break/>Script Argument 1 :<text:s text:c="2"/>\nScript Argument 2 :<text:s text:c="2"/>\Script Argument 2 :</text:p>
          </table:table-cell>
        </table:table-row>
      </table:table>
      <text:h text:style-name="Heading_20_3" text:outline-level="3"><text:bookmark-start text:name="__RefHeading___la-commande-interne-shift_5"/><text:bookmark-start text:name="la-commande-interne-shift"/>La commande interne shift<text:bookmark-end text:name="__RefHeading___la-commande-interne-shift_5"/><text:bookmark-end text:name="la-commande-interne-shift"/></text:h>
      <text:p text:style-name="Text_20_body">Cette commande permet de décaler la numérotation des paramètres de position de la fonction</text:p>
      <table:table table:style-name="Table">
        <table:table-column table:style-name="odt_auto_style_table_column_22_1"/>
        <table:table-row>
          <table:table-cell office:value-type="string" table:style-name="PluginODTAutoStyle_TableCell_58">
            <text:p text:style-name="Preformatted_20_Text"><text:span text:style-name="highlight_kw1">function</text:span> minipoesie<text:line-break/><text:span text:style-name="highlight_br0">{</text:span><text:line-break/><text:span text:style-name="highlight_kw3">echo</text:span> <text:span text:style-name="highlight_st0">"nom complet : $0"</text:span><text:line-break/><text:span text:style-name="highlight_kw3">echo</text:span> <text:span text:style-name="highlight_st0">" "</text:span><text:line-break/><text:span text:style-name="highlight_kw3">echo</text:span> <text:span text:style-name="highlight_st0">"$*"</text:span> <text:span text:style-name="highlight_co0"># avant 'shift 1' </text:span><text:line-break/><text:span text:style-name="highlight_kw3">shift</text:span> <text:span text:style-name="highlight_nu0">1</text:span><text:s text:c="28"/><text:line-break/><text:span text:style-name="highlight_kw3">echo</text:span> <text:span text:style-name="highlight_st0">"$*"</text:span> <text:span text:style-name="highlight_co0"># après 'shift 1'<text:s text:c="4"/></text:span><text:line-break/><text:span text:style-name="highlight_kw3">echo</text:span> <text:span text:style-name="highlight_st0">"$*"</text:span> <text:span text:style-name="highlight_co0"># avant 'shift 2'<text:s text:c="4"/></text:span><text:line-break/><text:span text:style-name="highlight_kw3">shift</text:span> <text:span text:style-name="highlight_nu0">2</text:span><text:s text:c="29"/><text:line-break/><text:span text:style-name="highlight_kw3">echo</text:span> <text:span text:style-name="highlight_re5">-e</text:span> <text:span text:style-name="highlight_st0">"<text:span text:style-name="highlight_es1">\t</text:span>$*"</text:span> <text:span text:style-name="highlight_co0"># après 'shift 2'<text:s text:c="2"/></text:span><text:line-break/><text:span text:style-name="highlight_kw3">echo</text:span> <text:span text:style-name="highlight_re5">-e</text:span> <text:span text:style-name="highlight_st0">"<text:span text:style-name="highlight_es1">\t</text:span><text:s text:c="2"/>$*"</text:span> <text:span text:style-name="highlight_co0"># avant 'shift 3' </text:span><text:line-break/><text:span text:style-name="highlight_kw3">shift</text:span> <text:span text:style-name="highlight_nu0">3</text:span><text:line-break/><text:span text:style-name="highlight_kw3">echo</text:span> <text:span text:style-name="highlight_re5">-e</text:span> <text:span text:style-name="highlight_st0">"<text:span text:style-name="highlight_es1">\t</text:span><text:s text:c="4"/>$*"</text:span> <text:span text:style-name="highlight_co0"># après 'shift 3' </text:span><text:line-break/><text:span text:style-name="highlight_br0">}</text:span><text:line-break/>minipoesie hypathie chez debian facile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60">
            <text:p text:style-name="Preformatted_20_Text">./minipoesie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62">
            <text:p text:style-name="Preformatted_20_Text">nom complet : ./minipoesie<text:line-break/> <text:line-break/>hypathie chez debian facile<text:line-break/>chez debian facile<text:line-break/>chez debian facile<text:line-break/><text:tab/>facile<text:line-break/><text:tab/><text:s text:c="2"/>facile<text:line-break/><text:tab/><text:s text:c="4"/>facile</text:p>
          </table:table-cell>
        </table:table-row>
      </table:table>
      <text:p text:style-name="Text_20_body">Et voilà, vous devriez maintenant être capable de tout comprendre de l'exemple de ce lien :</text:p>
      <text:list text:style-name="List_20_1" text:continue-numbering="false">
        <text:list-item>
          <text:p text:style-name="LastListParagraph_List_20_1_Content_First"> <text:a xlink:type="simple" xlink:href="http://debian-facile.org/doc:programmation:shell:avancee#les-fonctions" text:style-name="Internet_20_link" text:visited-style-name="Visited_20_Internet_20_Link">Fonctionnalités avancées du Shell : Les fonctions</text:a>  <draw:frame draw:style-name="media" draw:name="10" text:anchor-type="as-char" draw:z-index="10" svg:width="0.396875cm" svg:height="0.396875cm"><draw:image xlink:href="Pictures/9fb864d80e6c420a3a832309e1d8c672.gif" xlink:type="simple" xlink:show="embed" xlink:actuate="onLoad"/></draw:frame></text:p>
        </text:list-item>
      </text:list>
      <text:p text:style-name="Text_20_body">Et n'oubliez pas de retourner à la comparaison :</text:p>
      <text:list text:style-name="List_20_1" text:continue-numbering="false">
        <text:list-item>
          <text:p text:style-name="LastListParagraph_List_20_1_Content_First"> <text:a xlink:type="simple" xlink:href="http://debian-facile.org/doc:programmation:bash:script:tableaux#se-creuser-un-peu-les-meninges" text:style-name="Internet_20_link" text:visited-style-name="Visited_20_Internet_20_Link">se creuser un peu les méninges</text:a> !</text:p>
        </text:list-item>
      </text:list>
      <text:h text:style-name="Heading_20_3" text:outline-level="3"><text:bookmark-start text:name="__RefHeading___fonctions-et-redirections_6"/><text:bookmark-start text:name="fonctions-et-redirections"/>Fonctions et redirections<text:bookmark-end text:name="__RefHeading___fonctions-et-redirections_6"/><text:bookmark-end text:name="fonctions-et-redirections"/></text:h>
      <table:table table:style-name="Table">
        <table:table-column table:style-name="odt_auto_style_table_column_25_1"/>
        <table:table-row>
          <table:table-cell office:value-type="string" table:style-name="PluginODTAutoStyle_TableCell_64">
            <text:p text:style-name="Preformatted_20_Text"><text:s text:c="3"/>nom () commande-composée [redirection]<text:line-break/><text:s text:c="3"/>function nom [()] commande-composée [redirection]</text:p>
          </table:table-cell>
        </table:table-row>
      </table:table>
      <text:p text:style-name="Text_20_body"><text:span text:style-name="Source_20_Text">[redirection]</text:span> <draw:frame draw:style-name="media" draw:name="11" text:anchor-type="as-char" draw:z-index="11" svg:width="0.396875cm" svg:height="0.396875cm"><draw:image xlink:href="Pictures/2da1a2137ae1ebf179b2be5a65a68f2d.gif" xlink:type="simple" xlink:show="embed" xlink:actuate="onLoad"/></draw:frame></text:p>
      <text:h text:style-name="Heading_20_3" text:outline-level="3"><text:bookmark-start text:name="__RefHeading___utiliser-le-pipe_7"/><text:bookmark-start text:name="utiliser-le-pipe"/>Utiliser le pipe<text:bookmark-end text:name="__RefHeading___utiliser-le-pipe_7"/><text:bookmark-end text:name="utiliser-le-pipe"/></text:h>
      <text:p text:style-name="Text_20_body">Voir le tuto : <text:a xlink:type="simple" xlink:href="http://debian-facile.org/doc:programmation:shell:pipe" text:style-name="Internet_20_link" text:visited-style-name="Visited_20_Internet_20_Link">Le pipe ou tuyau</text:a></text:p>
      <table:table table:style-name="Table">
        <table:table-column table:style-name="odt_auto_style_table_column_26_1"/>
        <table:table-row>
          <table:table-cell office:value-type="string" table:style-name="PluginODTAutoStyle_TableCell_66">
            <text:p text:style-name="Preformatted_20_Text"><text:span text:style-name="highlight_co0">#!/bin/bash</text:span><text:line-break/>getip <text:span text:style-name="highlight_br0">(</text:span><text:span text:style-name="highlight_br0">)</text:span><text:span text:style-name="highlight_br0">{</text:span><text:line-break/><text:span text:style-name="highlight_sy0">/</text:span>sbin<text:span text:style-name="highlight_sy0">/</text:span><text:span text:style-name="highlight_kw2">ifconfig</text:span> <text:span text:style-name="highlight_co1">${1:-eth0}</text:span> <text:span text:style-name="highlight_sy0">|</text:span> <text:span text:style-name="highlight_kw2">egrep</text:span> <text:span text:style-name="highlight_st0">"([0-9]{1,3}\.){3}[0-9]{1,3}"</text:span><text:line-break/><text:span text:style-name="highlight_br0">}</text:span><text:line-break/>getip</text:p>
          </table:table-cell>
        </table:table-row>
      </table:table>
      <text:p text:style-name="Text_20_body">ou</text:p>
      <table:table table:style-name="Table">
        <table:table-column table:style-name="odt_auto_style_table_column_27_1"/>
        <table:table-row>
          <table:table-cell office:value-type="string" table:style-name="PluginODTAutoStyle_TableCell_68">
            <text:p text:style-name="Preformatted_20_Text"><text:span text:style-name="highlight_co0">#!/bin/bash</text:span><text:line-break/>getip <text:span text:style-name="highlight_br0">(</text:span><text:span text:style-name="highlight_br0">)</text:span><text:span text:style-name="highlight_br0">{</text:span><text:line-break/><text:span text:style-name="highlight_sy0">/</text:span>sbin<text:span text:style-name="highlight_sy0">/</text:span><text:span text:style-name="highlight_kw2">ifconfig</text:span> <text:span text:style-name="highlight_co1">${1:-eth0}</text:span> <text:line-break/><text:span text:style-name="highlight_br0">}</text:span><text:line-break/>getip <text:span text:style-name="highlight_sy0">|</text:span> <text:span text:style-name="highlight_kw2">egrep</text:span> <text:span text:style-name="highlight_st0">"([0-9]{1,3}\.){3}[0-9]{1,3}"</text:span>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70">
            <text:p text:style-name="Preformatted_20_Text">./getip.sh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72">
            <text:p text:style-name="Preformatted_20_Text">inet adr:192.168.0.22<text:s text:c="2"/>Bcast:192.168.0.255<text:s text:c="2"/>Masque:255.255.255.0</text:p>
          </table:table-cell>
        </table:table-row>
      </table:table>
      <text:h text:style-name="Heading_20_2" text:outline-level="2"><text:bookmark-start text:name="__RefHeading___fonction-variables-et-parametres-passes-au-script_8"/><text:bookmark-start text:name="fonction-variables-et-parametres-passes-au-script"/>Fonction, variables et paramètres passés au script<text:bookmark-end text:name="__RefHeading___fonction-variables-et-parametres-passes-au-script_8"/><text:bookmark-end text:name="fonction-variables-et-parametres-passes-au-script"/></text:h>
      <text:p text:style-name="Text_20_body">Créer une fonction qui permet d'afficher une variable et les paramètres passés au script.</text:p>
      <table:table table:style-name="Table">
        <table:table-column table:style-name="odt_auto_style_table_column_30_1"/>
        <table:table-row>
          <table:table-cell office:value-type="string" table:style-name="PluginODTAutoStyle_TableCell_74">
            <text:p text:style-name="Preformatted_20_Text"><text:span text:style-name="highlight_co0">#!/bin/bash</text:span><text:line-break/><text:span text:style-name="highlight_re2">var</text:span>=coucou<text:line-break/> <text:line-break/>fct<text:span text:style-name="highlight_br0">(</text:span><text:span text:style-name="highlight_br0">)</text:span><text:line-break/><text:span text:style-name="highlight_br0">{</text:span><text:line-break/><text:tab/><text:span text:style-name="highlight_kw3">echo</text:span> <text:span text:style-name="highlight_st0">"<text:span text:style-name="highlight_es2">$var</text:span>"</text:span><text:line-break/><text:tab/><text:span text:style-name="highlight_kw3">echo</text:span> <text:span text:style-name="highlight_st0">"$1 $2"</text:span><text:line-break/><text:span text:style-name="highlight_br0">}</text:span><text:line-break/> <text:line-break/>fct <text:span text:style-name="highlight_re4">$1</text:span> <text:span text:style-name="highlight_re4">$2</text:span>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PluginODTAutoStyle_TableCell_76">
            <text:p text:style-name="Preformatted_20_Text">./essai.sh a b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78">
            <text:p text:style-name="Preformatted_20_Text">coucou<text:line-break/>a b</text:p>
          </table:table-cell>
        </table:table-row>
      </table:table>
      <text:h text:style-name="Heading_20_2" text:outline-level="2"><text:bookmark-start text:name="__RefHeading___fonctions-et-autres-commandes_9"/><text:bookmark-start text:name="fonctions-et-autres-commandes"/>Fonctions et autres commandes<text:bookmark-end text:name="__RefHeading___fonctions-et-autres-commandes_9"/><text:bookmark-end text:name="fonctions-et-autres-commandes"/></text:h>
      <text:p text:style-name="Text_20_body">À savoir : Comme la commande “exit”, la commande “return” permet de changer le code de retour, mais contrairement à “exit”, return fait sortir de la fonction (arrête l'exécution des commandes du corps de la fonction), sans arrêter l'ensemble du programme (script).</text:p>
      <table:table table:style-name="Table">
        <table:table-column table:style-name="odt_auto_style_table_column_33_1"/>
        <table:table-row>
          <table:table-cell office:value-type="string" table:style-name="PluginODTAutoStyle_TableCell_80">
            <text:p text:style-name="Preformatted_20_Text"><text:span text:style-name="highlight_co0">#!/bin/bash</text:span><text:line-break/> <text:line-break/><text:span text:style-name="highlight_co0"># La fonction "fct1" a pour condition d'exécution de ses commandes</text:span><text:line-break/><text:span text:style-name="highlight_co0"># un test qui vérifie qu'elle a un argument.</text:span><text:line-break/><text:span text:style-name="highlight_co0"># Comme elle en a un, il s'exécute 'echo $1' et 'return 0' qui attribue le code de retour 0.</text:span><text:line-break/><text:span text:style-name="highlight_co0"># &amp;&amp; : exécution de la seconde cmd, si le code de retour de la première est 0 : c'est le cas</text:span><text:line-break/><text:span text:style-name="highlight_co0"># donc exécution de 'echo $?</text:span><text:line-break/><text:span text:style-name="highlight_co0"># || : exécution de la seconde cmd, si le code de retour de la première est différente de zéro</text:span><text:line-break/><text:span text:style-name="highlight_co0"># donc pas d'exécution de 'echo "coucou"'</text:span><text:line-break/> <text:line-break/><text:span text:style-name="highlight_kw1">function</text:span> fct1<text:line-break/><text:span text:style-name="highlight_br0">{</text:span><text:line-break/><text:tab/><text:span text:style-name="highlight_kw1">if</text:span> <text:span text:style-name="highlight_br0">[</text:span> <text:span text:style-name="highlight_re4">$1</text:span> <text:span text:style-name="highlight_br0">]</text:span>; <text:span text:style-name="highlight_kw1">then</text:span><text:line-break/><text:tab/><text:tab/><text:span text:style-name="highlight_kw3">echo</text:span> <text:span text:style-name="highlight_st0">"$1"</text:span><text:line-break/><text:tab/><text:tab/><text:span text:style-name="highlight_kw3">return</text:span> <text:span text:style-name="highlight_nu0">0</text:span><text:line-break/><text:tab/><text:span text:style-name="highlight_kw1">fi</text:span><text:line-break/><text:span text:style-name="highlight_br0">}</text:span><text:line-break/>fct1 yep <text:span text:style-name="highlight_sy0">&amp;&amp;</text:span> <text:span text:style-name="highlight_kw3">echo</text:span> <text:span text:style-name="highlight_re4">$?</text:span> <text:span text:style-name="highlight_sy0">||</text:span> <text:span text:style-name="highlight_kw3">echo</text:span> <text:span text:style-name="highlight_st0">"coucou"</text:span><text:line-break/><text:span text:style-name="highlight_kw3">echo</text:span> <text:span text:style-name="highlight_st0">" "</text:span><text:s text:c="28"/><text:span text:style-name="highlight_co0"># pour espacer le retour</text:span><text:line-break/><text:span text:style-name="highlight_co0"># pas d'argument, donc c'est le 'else' qui s'exécute</text:span><text:line-break/><text:span text:style-name="highlight_co0"># donc exécution de 'echo "pas d'argument...' et de 'return 1'</text:span><text:line-break/><text:span text:style-name="highlight_co0"># || : exécution de la seconde cmd, si le code de retour de la première est différente de zéro</text:span><text:line-break/><text:span text:style-name="highlight_co0"># donc exécution de 'echo "coucou"'</text:span><text:line-break/> <text:line-break/>fct2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[</text:span> <text:span text:style-name="highlight_re4">$1</text:span> <text:span text:style-name="highlight_br0">]</text:span>; <text:span text:style-name="highlight_kw1">then</text:span><text:line-break/><text:tab/><text:tab/><text:span text:style-name="highlight_kw3">echo</text:span> <text:span text:style-name="highlight_st0">"$1"</text:span><text:line-break/><text:tab/><text:span text:style-name="highlight_kw1">else</text:span> <text:line-break/><text:tab/><text:tab/><text:span text:style-name="highlight_kw3">echo</text:span> <text:span text:style-name="highlight_st0">"pas d'argument à cette fonction"</text:span><text:line-break/><text:tab/><text:tab/><text:span text:style-name="highlight_kw3">return</text:span> <text:span text:style-name="highlight_nu0">1</text:span><text:line-break/><text:tab/><text:tab/><text:span text:style-name="highlight_kw3">echo</text:span> <text:span text:style-name="highlight_st0">"après return"</text:span><text:s text:c="3"/><text:span text:style-name="highlight_co0"># On est sortie de la fonction : pas d'exécution de 'echo'</text:span><text:line-break/><text:tab/><text:span text:style-name="highlight_kw1">fi</text:span><text:line-break/><text:span text:style-name="highlight_br0">}</text:span><text:line-break/>fct2 <text:span text:style-name="highlight_sy0">||</text:span> <text:span text:style-name="highlight_kw3">echo</text:span> <text:span text:style-name="highlight_st0">"coucou"</text:span></text:p>
          </table:table-cell>
        </table:table-row>
      </table:table>
      <text:p text:style-name="Preformatted_20_Text">yep<text:line-break/>0<text:line-break/><text:line-break/>pas d'argument à cette fonction<text:line-break/>coucou</text:p>
      <text:h text:style-name="Heading_20_2" text:outline-level="2"><text:bookmark-start text:name="__RefHeading___commande-source_10"/><text:bookmark-start text:name="commande-source"/>Commande source<text:bookmark-end text:name="__RefHeading___commande-source_10"/><text:bookmark-end text:name="commande-source"/></text:h>
      <text:p text:style-name="Text_20_body">Il est possible d'utiliser la fonction d'un script dans un autre script.</text:p>
      <text:list text:style-name="List_20_1" text:continue-numbering="false">
        <text:list-item>
          <text:p text:style-name="LastListParagraph_List_20_1_Content_First"> Soit le script “echocolor.sh” ci-dessous :</text:p>
        </text:list-item>
      </text:list>
      <table:table table:style-name="Table">
        <table:table-column table:style-name="odt_auto_style_table_column_34_1"/>
        <table:table-row>
          <table:table-cell office:value-type="string" table:style-name="PluginODTAutoStyle_TableCell_82">
            <text:p text:style-name="Preformatted_20_Text"><text:span text:style-name="highlight_co0"># voici des variables affectée des codes couleurs qu'on trouve sur le net</text:span><text:line-break/><text:span text:style-name="highlight_re2">noir</text:span>=<text:span text:style-name="highlight_st_h">'\e[0;30m'</text:span><text:line-break/><text:span text:style-name="highlight_re2">gris</text:span>=<text:span text:style-name="highlight_st_h">'\e[1;30m'</text:span><text:line-break/><text:span text:style-name="highlight_re2">rougefonce</text:span>=<text:span text:style-name="highlight_st_h">'\e[0;31m'</text:span><text:line-break/><text:span text:style-name="highlight_re2">rouge</text:span>=<text:span text:style-name="highlight_st_h">'\e[1;31m'</text:span><text:line-break/><text:span text:style-name="highlight_re2">vertfonce</text:span>=<text:span text:style-name="highlight_st_h">'\e[0;32m'</text:span><text:line-break/><text:span text:style-name="highlight_re2">vertclair</text:span>=<text:span text:style-name="highlight_st_h">'\e[1;32m'</text:span><text:line-break/><text:span text:style-name="highlight_re2">orange</text:span>=<text:span text:style-name="highlight_st_h">'\e[0;33m'</text:span><text:line-break/><text:span text:style-name="highlight_re2">jaune</text:span>=<text:span text:style-name="highlight_st_h">'\e[1;33m'</text:span><text:line-break/><text:span text:style-name="highlight_re2">bleufonce</text:span>=<text:span text:style-name="highlight_st_h">'\e[0;34m'</text:span><text:line-break/><text:span text:style-name="highlight_re2">mauve</text:span>=<text:span text:style-name="highlight_st_h">'\e[1;34m'</text:span><text:line-break/><text:span text:style-name="highlight_re2">fuschia</text:span>=<text:span text:style-name="highlight_st_h">'\e[0;35m'</text:span><text:line-break/><text:span text:style-name="highlight_re2">rose</text:span>=<text:span text:style-name="highlight_st_h">'\e[1;35m'</text:span><text:line-break/><text:span text:style-name="highlight_re2">cyan</text:span>=<text:span text:style-name="highlight_st_h">'\e[0;36m'</text:span><text:line-break/><text:span text:style-name="highlight_re2">bleuclair</text:span>=<text:span text:style-name="highlight_st_h">'\e[1;36m'</text:span><text:line-break/><text:span text:style-name="highlight_re2">blanc</text:span>=<text:span text:style-name="highlight_st_h">'\e[1;37m'</text:span><text:line-break/><text:span text:style-name="highlight_re2">normal</text:span>=<text:span text:style-name="highlight_st_h">'\e[0;m'</text:span><text:line-break/> <text:line-break/>echocolor<text:span text:style-name="highlight_br0">(</text:span><text:span text:style-name="highlight_br0">)</text:span><text:line-break/><text:span text:style-name="highlight_br0">{</text:span><text:line-break/><text:tab/><text:span text:style-name="highlight_kw3">echo</text:span> <text:span text:style-name="highlight_re5">-e</text:span> <text:span text:style-name="highlight_st0">"<text:span text:style-name="highlight_es3">${@}</text:span><text:span text:style-name="highlight_es3">${normal}</text:span>"</text:span><text:line-break/><text:span text:style-name="highlight_br0">}</text:span></text:p>
          </table:table-cell>
        </table:table-row>
      </table:table>
      <text:p text:style-name="Text_20_body">Voir sur internet, par exemple : <text:a xlink:type="simple" xlink:href="http://www.admin-linux.fr/?p=9011" text:style-name="Internet_20_link" text:visited-style-name="Visited_20_Internet_20_Link">ici</text:a> pour les codes couleur.</text:p>
      <text:list text:style-name="List_20_1" text:continue-numbering="false">
        <text:list-item>
          <text:p text:style-name="LastListParagraph_List_20_1_Content_First"> Dans le script “source.sh” ci-dessous, on va se servir de la fonction “echocolor” du script “echocolor.sh” pour coloriser les sorties des commandes.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PluginODTAutoStyle_TableCell_84">
            <text:p text:style-name="Preformatted_20_Text"><text:span text:style-name="highlight_co0">#!/bin/bash</text:span><text:line-break/><text:span text:style-name="highlight_kw3">source</text:span> echocolor.sh<text:s text:c="2"/><text:span text:style-name="highlight_co0"># ou .nom_du_script</text:span><text:line-break/> <text:line-break/>minipoesie<text:span text:style-name="highlight_br0">(</text:span><text:span text:style-name="highlight_br0">)</text:span><text:line-break/><text:span text:style-name="highlight_br0">{</text:span><text:line-break/><text:span text:style-name="highlight_kw3">echo</text:span> <text:span text:style-name="highlight_st0">"$*"</text:span> <text:line-break/><text:span text:style-name="highlight_kw3">shift</text:span> <text:span text:style-name="highlight_nu0">1</text:span><text:s text:c="3"/><text:line-break/><text:span text:style-name="highlight_kw3">echo</text:span> <text:span text:style-name="highlight_st0">"$*"</text:span><text:s text:c="5"/><text:line-break/><text:span text:style-name="highlight_kw3">echo</text:span> <text:span text:style-name="highlight_st0">"$*"</text:span><text:s text:c="4"/><text:line-break/><text:span text:style-name="highlight_kw3">shift</text:span> <text:span text:style-name="highlight_nu0">2</text:span><text:s text:c="3"/><text:line-break/><text:span text:style-name="highlight_kw3">echo</text:span> <text:span text:style-name="highlight_re5">-e</text:span> <text:span text:style-name="highlight_st0">"<text:span text:style-name="highlight_es1">\t</text:span>$*"</text:span> <text:line-break/><text:span text:style-name="highlight_kw3">echo</text:span> <text:span text:style-name="highlight_re5">-e</text:span> <text:span text:style-name="highlight_st0">"<text:span text:style-name="highlight_es1">\t</text:span><text:s text:c="2"/>$*"</text:span> <text:line-break/><text:span text:style-name="highlight_kw3">shift</text:span> <text:span text:style-name="highlight_nu0">3</text:span><text:line-break/><text:span text:style-name="highlight_kw3">echo</text:span> <text:span text:style-name="highlight_re5">-e</text:span> <text:span text:style-name="highlight_st0">"<text:span text:style-name="highlight_es1">\t</text:span><text:s text:c="4"/>$*"</text:span> <text:line-break/><text:span text:style-name="highlight_br0">}</text:span><text:line-break/>minipoesie hypathie chez debian facile<text:line-break/>echocolor <text:span text:style-name="highlight_re1">$orange</text:span> <text:span text:style-name="highlight_st0">"c'est une mauvaise poésie"</text:span></text:p>
          </table:table-cell>
        </table:table-row>
      </table:table>
      <text:p text:style-name="Text_20_body">L'exécution de ./source.sh permet de coloriser en orange la chaîne “c'est une mauvaise poésie”.</text:p>
      <text:p text:style-name="Text_20_body">OU MIEUX :</text:p>
      <table:table table:style-name="Table">
        <table:table-column table:style-name="odt_auto_style_table_column_36_1"/>
        <table:table-row>
          <table:table-cell office:value-type="string" table:style-name="PluginODTAutoStyle_TableCell_86">
            <text:p text:style-name="Preformatted_20_Text"><text:span text:style-name="highlight_co0">#!/bin/bash</text:span><text:line-break/><text:span text:style-name="highlight_kw3">source</text:span> echocolor.sh<text:s text:c="2"/><text:span text:style-name="highlight_co0"># ou .nom_du_script</text:span><text:line-break/> <text:line-break/>minipoesie<text:span text:style-name="highlight_br0">(</text:span><text:span text:style-name="highlight_br0">)</text:span><text:line-break/><text:span text:style-name="highlight_br0">{</text:span><text:line-break/>echocolor <text:span text:style-name="highlight_re1">$bleuclair</text:span><text:s text:c="2"/><text:span text:style-name="highlight_st0">"$*"</text:span> <text:line-break/><text:span text:style-name="highlight_kw3">shift</text:span> <text:span text:style-name="highlight_nu0">1</text:span><text:s text:c="3"/><text:line-break/>echocolor <text:span text:style-name="highlight_re1">$rose</text:span><text:s text:c="2"/><text:span text:style-name="highlight_st0">"$*"</text:span><text:s text:c="5"/><text:line-break/>echocolor <text:span text:style-name="highlight_re1">$jaune</text:span><text:s text:c="2"/><text:span text:style-name="highlight_st0">"$*"</text:span><text:s text:c="4"/><text:line-break/><text:span text:style-name="highlight_kw3">shift</text:span> <text:span text:style-name="highlight_nu0">2</text:span><text:s text:c="3"/><text:line-break/>echocolor <text:span text:style-name="highlight_re5">-e</text:span> <text:span text:style-name="highlight_re1">$cyan</text:span> <text:span text:style-name="highlight_st0">"<text:span text:style-name="highlight_es1">\t</text:span>$*"</text:span> <text:line-break/>echocolor <text:span text:style-name="highlight_re5">-e</text:span> <text:span text:style-name="highlight_re1">$fuschia</text:span> <text:span text:style-name="highlight_st0">"<text:span text:style-name="highlight_es1">\t</text:span><text:s text:c="2"/>$*"</text:span> <text:line-break/><text:span text:style-name="highlight_kw3">shift</text:span> <text:span text:style-name="highlight_nu0">3</text:span><text:line-break/>echocolor <text:span text:style-name="highlight_re5">-e</text:span> <text:span text:style-name="highlight_re1">$mauve</text:span> <text:span text:style-name="highlight_st0">"<text:span text:style-name="highlight_es1">\t</text:span><text:s text:c="4"/>$*"</text:span> <text:line-break/><text:span text:style-name="highlight_br0">}</text:span><text:line-break/>minipoesie hypathie chez debian facile</text:p>
          </table:table-cell>
        </table:table-row>
      </table:table>
      <text:p text:style-name="Text_20_body">Avec les couleurs, c'est un peu plus joli <draw:frame draw:style-name="media" draw:name="12" text:anchor-type="as-char" draw:z-index="12" svg:width="0.396875cm" svg:height="0.396875cm"><draw:image xlink:href="Pictures/e548d5486f244abcee2f37739566b51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table-cell-properties fo:padding="0.3cm" fo:border="0.002cm solid #000000"/>
    </style:style>
    <style:style style:name="PluginODTAutoStyle_Paragraph_51" style:family="paragraph">
      <style:paragraph-properties fo:padding="0.3cm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fonction</dc:title>
  </office:meta>
</office:document-meta>
</file>