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:scripts"/><text:bookmark-start text:name="__RefHeading___redaction-de-scripts-shell_1"/><text:bookmark-start text:name="redaction-de-scripts-shell"/>Rédaction de scripts Shell<text:bookmark-end text:name="__RefHeading___redaction-de-scripts-shell_1"/><text:bookmark-end text:name="redaction-de-scripts-shell"/></text:h>
      <text:list text:style-name="List_20_1" text:continue-numbering="false">
        <text:list-item>
          <text:p text:style-name="List_20_1_Content_First"> Objet : Rédaction de scripts Shel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Faire des choses compliquées avec votre shell.</text:span></text:p>
        </text:list-item>
        <text:list-item>
          <text:p text:style-name="List_20_1_Content"> Ce tuto est la suite logique du tuto <text:a xlink:type="simple" xlink:href="http://debian-facile.org/doc:programmation:shell:shell" text:style-name="Internet_20_link" text:visited-style-name="Visited_20_Internet_20_Link">sur le shell</text:a>. N'oubliez pas de lire également <text:a xlink:type="simple" xlink:href="http://debian-facile.org/doc:programmation:shell:shell" text:style-name="Internet_20_link" text:visited-style-name="Visited_20_Internet_20_Link">sur l'utilisation avancée du shell</text:a>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30/09/2013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68350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et-execution_2"/><text:bookmark-start text:name="et-execution"/>#! et exécution<text:bookmark-end text:name="__RefHeading___et-execution_2"/><text:bookmark-end text:name="et-execution"/></text:h>
      <text:p text:style-name="Text_20_body">La première ligne d'un script shell doit toujours commencer par <text:span text:style-name="Source_20_Text">#!</text:span>, suivi ensuite de l'interpréteur de commande à utiliser.
Si vous n'utilisez pas de commande propres à <text:span text:style-name="Source_20_Text">bash</text:span> ou <text:span text:style-name="Source_20_Text">zsh</text:span>, vous pouvez laisser l'interpréteur de commande par défau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/text:p>
          </table:table-cell>
        </table:table-row>
      </table:table>
      <text:p text:style-name="Text_20_body">Si vous voulez pouvoir exécuter votre script, n'oubliez pas de donner les droits correspondant à l'utilisateur devant l'exécuter.</text:p>
      <text:p text:style-name="Text_20_body">Par exempl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hmod a+x monscript.sh</text:p>
          </table:table-cell>
        </table:table-row>
      </table:table>
      <text:p text:style-name="Text_20_body">Ou encor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hmod root:admin monscript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hmod 750 monscript.sh</text:p>
          </table:table-cell>
        </table:table-row>
      </table:table>
      <text:p text:style-name="Text_20_body">Voir ce lien où il est expliqué trois méthodes d'exécution d'un script : <text:a xlink:type="simple" xlink:href="http://debian-facile.org/doc:programmation:shells:bash-les-differents-caracteres-speciaux#comment-executer-ses-scripts" text:style-name="Internet_20_link" text:visited-style-name="Visited_20_Internet_20_Link">comment-executer-ses-scripts</text:a></text:p>
      <text:h text:style-name="Heading_20_2" text:outline-level="2"><text:bookmark-start text:name="__RefHeading___recuperation-des-arguments_3"/><text:bookmark-start text:name="recuperation-des-arguments"/>Récupération des arguments<text:bookmark-end text:name="__RefHeading___recuperation-des-arguments_3"/><text:bookmark-end text:name="recuperation-des-arguments"/></text:h>
      <text:p text:style-name="Text_20_body">L'argument 0 est le chemin utilisé pour exécuter le programme.</text:p>
      <text:p text:style-name="Text_20_body">Exemple, cela peut-être <text:span text:style-name="Source_20_Text">./monscript</text:span> ou <text:span text:style-name="Source_20_Text">monscript</text:span> s'il est dans le PATH, ou même <text:span text:style-name="Source_20_Text">./un-lien-vers-mon-script</text:span> si vous avec utilisé <text:span text:style-name="Source_20_Text">ln</text:span>.
Il est accessible via la variable <text:span text:style-name="Source_20_Text">$0</text:span>.</text:p>
      <text:p text:style-name="Text_20_body">Le premier argument est ensuite accessible via <text:span text:style-name="Source_20_Text">$1</text:span>, le deuxième via <text:span text:style-name="Source_20_Text">$2</text:span>, etc.
L'ensemble des arguments est accessible via <text:span text:style-name="Source_20_Text">$@</text:span> alors que la concaténation de tous les arguments (séparés par des espaces) est accessible via <text:span text:style-name="Source_20_Text">$*</text:span>.Le nombre d'arguments est accessible via <text:span text:style-name="Source_20_Text">$#</text:span>.<text:line-break/>
Voir : <text:a xlink:type="simple" xlink:href="http://debian-facile.org/doc:programmation:shells:bash-les-differents-caracteres-speciaux#variables-de-substitution-predefinies-principalement-dans-les-scripts" text:style-name="Internet_20_link" text:visited-style-name="Visited_20_Internet_20_Link">variables-de-substitution-predefinies-principalement-dans-les-scripts</text:a></text:p>
      <text:p text:style-name="Text_20_body">La commande <text:span text:style-name="Source_20_Text">shift</text:span> permet de décaler tous les arguments vers la gauche (<text:span text:style-name="Source_20_Text">$1</text:span> désigne le second, etc.).</text:p>
      <text:p text:style-name="Text_20_body">Exempl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!/bin/sh</text:span><text:line-break/> <text:line-break/><text:span text:style-name="highlight_kw3">echo</text:span> <text:span text:style-name="highlight_st0">"Commande initiale : $0 $@"</text:span><text:line-break/> <text:line-break/><text:span text:style-name="highlight_re2">N</text:span>=<text:span text:style-name="highlight_nu0">0</text:span><text:line-break/><text:span text:style-name="highlight_kw1">while</text:span> <text:span text:style-name="highlight_br0">[</text:span> <text:span text:style-name="highlight_re5">-n</text:span> <text:span text:style-name="highlight_st0">"$1"</text:span> <text:span text:style-name="highlight_br0">]</text:span>;<text:line-break/><text:span text:style-name="highlight_kw1">do</text:span><text:line-break/><text:s text:c="2"/><text:span text:style-name="highlight_re2">N</text:span>=$<text:span text:style-name="highlight_br0">(</text:span><text:span text:style-name="highlight_br0">(</text:span><text:span text:style-name="highlight_re1">$N</text:span>+<text:span text:style-name="highlight_nu0">1</text:span><text:span text:style-name="highlight_br0">)</text:span><text:span text:style-name="highlight_br0">)</text:span><text:line-break/><text:s text:c="2"/><text:span text:style-name="highlight_kw3">echo</text:span> <text:span text:style-name="highlight_st0">"Argument <text:span text:style-name="highlight_es2">$N</text:span> : $1"</text:span>;<text:line-break/><text:s text:c="2"/><text:span text:style-name="highlight_kw3">shift</text:span>;<text:line-break/><text:span text:style-name="highlight_kw1">done</text:span></text:p>
          </table:table-cell>
        </table:table-row>
      </table:table>
      <text:p text:style-name="Text_20_body">Pour tout comprendre de cet exemple voir les <text:a xlink:type="simple" xlink:href="http://debian-facile.org/doc:programmation:shell:avancee" text:style-name="Internet_20_link" text:visited-style-name="Visited_20_Internet_20_Link">Fonctionnalités avancées du Shell</text:a>
ainsi que les liens que vous y trouverez.</text:p>
      <text:h text:style-name="Heading_20_2" text:outline-level="2"><text:bookmark-start text:name="__RefHeading___liens-a-visiter_4"/><text:bookmark-start text:name="liens-a-visiter"/>Liens à visiter<text:bookmark-end text:name="__RefHeading___liens-a-visiter_4"/><text:bookmark-end text:name="liens-a-visiter"/></text:h>
      <text:list text:style-name="List_20_1" text:continue-numbering="false">
        <text:list-item>
          <text:p text:style-name="LastListParagraph_List_20_1_Content_First"> <text:a xlink:type="simple" xlink:href="http://debian-facile.org/doc:programmation:scripts" text:style-name="Internet_20_link" text:visited-style-name="Visited_20_Internet_20_Link"> Divers scripts disponibles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:scripts</dc:title>
  </office:meta>
</office:document-meta>
</file>