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glade"/><text:bookmark-start text:name="__RefHeading___glade_1"/><text:bookmark-start text:name="glade"/>Glade<text:bookmark-end text:name="__RefHeading___glade_1"/><text:bookmark-end text:name="glade"/></text:h>
      <text:list text:style-name="List_20_1" text:continue-numbering="false">
        <text:list-item>
          <text:p text:style-name="List_20_1_Content_First"> Objet : Glad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Un concepteur d'interface utilisateur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strodamo" text:style-name="Internet_20_link" text:visited-style-name="Visited_20_Internet_20_Link">lastrodamo</text:a> le 10/09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1944#p11194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glade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Description : GTK + 2 User Interface Builder.</text:p>
      <text:p text:style-name="Text_20_body">Glade est un outil qui permet le développement rapide et facile d'interfaces d'utilisateur pour le GTK + 2. Les interfaces utilisateurs destinées à Glade sont stockées sous le format XML bien connu.</text:p>
      <text:p text:style-name="Text_20_body">Vous aurez probablement envie de l'utiliser avec des outils comme libglade, qui permet de charger les fichiers XML et créer des interfaces à l'exécu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glade</dc:title>
  </office:meta>
</office:document-meta>
</file>