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commenter"/><text:bookmark-start text:name="__RefHeading___commenter_1"/><text:bookmark-start text:name="commenter"/>Commenter<text:bookmark-end text:name="__RefHeading___commenter_1"/><text:bookmark-end text:name="commenter"/></text:h>
      <text:list text:style-name="List_20_1" text:continue-numbering="false">
        <text:list-item>
          <text:p text:style-name="List_20_1_Content_First"> Objet : Les commentair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menter une ligne de configuratio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4/10/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4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3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fichiers de configuration abondent de titres et d'indications supplémentaires permettant à l'administrateur de comprendre le sens d'une option facultative ou non mises en aparté dans les fichiers qu'il administre.</text:p>
      <text:p text:style-name="Text_20_body">Pour obtenir cela, on utilise un caractère <text:span text:style-name="underline">spécifique selon les contextes</text:span> devant chacune des lignes qui ne doit pas être interprétée par le système.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Dans le contexte d'un <text:a xlink:type="simple" xlink:href="http://debian-facile.org/doc:programmation:bash" text:style-name="Internet_20_link" text:visited-style-name="Visited_20_Internet_20_Link"> shell bash</text:a> par exemple le dièse<text:note text:id="ftn1" text:note-class="footnote"><text:note-citation text:label="2)">2)</text:note-citation><text:note-body><text:p text:style-name="Footnote">nommé aussi : croisillon</text:p></text:note-body></text:note> :  <text:span text:style-name="Source_20_Text">  # </text:span>  mis en tête de la ligne à commenter permet au système d'en ignorer le contenu tout en l'affichant textuellement.
Exemple ici :</text:p>
      <text:list text:style-name="List_20_1" text:continue-numbering="false">
        <text:list-item>
          <text:p text:style-name="LastListParagraph_List_20_1_Content_First"> <text:a xlink:type="simple" xlink:href="http://debian-facile.org/doc:systeme:apt:sources.list#introduction" text:style-name="Internet_20_link" text:visited-style-name="Visited_20_Internet_20_Link"> Commenter la ligne source d'installation restant d'origine attachée au support.</text:a></text:p>
        </text:list-item>
      </text:list>
      <text:p text:style-name="Text_20_body">Également, des titrages sont ainsi rendus possibles en cumulant quelques dièses <text:span text:style-name="Source_20_Text"> # </text:span> (leur nombre dépend uniquement de l'esthétisme fonctionnel qu'ils représentent). <text:line-break/>
Exemple :
D'origine dans le fichier d'une configuration, par exemple dans le fichier /<text:span text:style-name="Source_20_Text">etc/apache2/apache2.conf</text:span> ici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#</text:span><text:line-break/><text:span text:style-name="highlight_co0">## Server-Pool Size Regulation (MPM specific)</text:span><text:line-break/><text:span text:style-name="highlight_co0">## </text:span><text:line-break/> <text:line-break/><text:span text:style-name="highlight_co0"># prefork MPM</text:span></text:p>
          </table:table-cell>
        </table:table-row>
      </table:table>
      <text:p text:style-name="Text_20_body">Où le titrage écrit avec des dièses doubles est une mise en valeur de ce qui suit. <text:line-break/>
L'option commentée <text:span text:style-name="Source_20_Text"># prefork MPM</text:span> est indiquée mais inactive avec le dièse placé devant.</text:p>
      <text:p text:style-name="Text_20_body">Ou en titrage élaboré dans un script personnel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#######################################</text:span><text:line-break/><text:span text:style-name="highlight_co0">## Gestion des appels simultannés</text:span><text:line-break/> <text:line-break/><text:span text:style-name="highlight_co0"># Affiche un warning et quitte si le programme tourne, continue sinon</text:span><text:line-break/><text:span text:style-name="highlight_kw1">function</text:span> verif_verrou <text:span text:style-name="highlight_br0">(</text:span><text:span text:style-name="highlight_br0">)</text:span><text:line-break/><text:span text:style-name="highlight_br0">{</text:span><text:line-break/><text:span text:style-name="highlight_kw1">if</text:span> <text:span text:style-name="highlight_br0">[</text:span> <text:span text:style-name="highlight_re5">-f</text:span> <text:span text:style-name="highlight_st0">"<text:span text:style-name="highlight_es2">$LOCK</text:span>"</text:span> <text:span text:style-name="highlight_br0">]</text:span>;<text:s text:c="4"/><text:span text:style-name="highlight_co0"># On regarde si le verrou existe</text:span><text:line-break/><text:span text:style-name="highlight_kw1">then</text:span><text:line-break/><text:s text:c="2"/><text:span text:style-name="highlight_co0"># Auquel cas, on affiche un message d'erreur et on quitte en renvoyant le statut d'erreur : 1 ...</text:span></text:p>
          </table:table-cell>
        </table:table-row>
      </table:table>
      <text:p text:style-name="Text_20_body"><text:span text:style-name="Emphasis">Pass'que des fois on s'souvient pus très bien qui fait quoi dans c'qui est fabriqué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 <text:line-break/>
Ici, seules les lignes sans dièse sont lues et interprétées par le système pour l'exécution de cette fonction.</text:p>
      <text:p text:style-name="Text_20_body">Ou encore en signature à la fin d'un script issu de la main d'un geek bien poilu mais sourian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C'est fini Nini !</text:span><text:line-break/> <text:line-break/><text:span text:style-name="highlight_co0"># vim:set ft=sh tw=0 foldmethod=marker:</text:span></text:p>
          </table:table-cell>
        </table:table-row>
      </table:table>
      <text:p text:style-name="Text_20_body"><text:span text:style-name="Emphasis">Et oui, y'en a des comm' ça, y faut croire que la pizza cong'lée ne rend pas morose !</text:span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h text:style-name="Heading_20_5" text:outline-level="5"><text:bookmark-start text:name="__RefHeading___nota_4"/><text:bookmark-start text:name="nota"/>Nota<text:bookmark-end text:name="__RefHeading___nota_4"/><text:bookmark-end text:name="nota"/></text:h>
      <text:p text:style-name="Text_20_body">Le commentaire indiquant le contexte du shell d'un script, par exemple : <text:span text:style-name="Strong_20_Emphasis">#!/bin/bash</text:span> est lu par le système au lancement, mais ignoré par l'interpréteur, c'est l'appel système exec* qui interprète le <text:span text:style-name="Source_20_Text">#! /bin/bash</text:span></text:p>
      <text:p text:style-name="Text_20_body"><text:span text:style-name="Emphasis">Merci de ces renseignements à </text:span><text:span text:style-name="Strong_20_Emphasis">enicar</text:span><text:span text:style-name="Emphasis"> et au </text:span><text:span text:style-name="Strong_20_Emphasis">captnfab</text:span><text:span text:style-name="Emphasis"> en harmonie tous deux sur le salon irc df !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remarque_5"/><text:bookmark-start text:name="remarque"/>Remarque<text:bookmark-end text:name="__RefHeading___remarque_5"/><text:bookmark-end text:name="remarque"/></text:h>
      <text:p text:style-name="Text_20_body">Tous les fichiers de conf n'utilisent pas le # comme commentaire !</text:p>
      <text:list text:style-name="List_20_1" text:continue-numbering="false">
        <text:list-item>
          <text:p text:style-name="List_20_1_Content_First"> Par exemple pour le <text:span text:style-name="Source_20_Text">.Xdefaults</text:span> / <text:span text:style-name="Source_20_Text">.xresources</text:span> c'est le point virgule <text:span text:style-name="Source_20_Text">;</text:span> qui fait office de commentaire</text:p>
        </text:list-item>
        <text:list-item>
          <text:p text:style-name="List_20_1_Content"> pour samba, le point virgule <text:span text:style-name="Source_20_Text">;</text:span> et le dièse <text:span text:style-name="Source_20_Text">#</text:span> sont tous deux utilisés pour commenter</text:p>
        </text:list-item>
        <text:list-item>
          <text:p text:style-name="List_20_1_Content"> pour Abiword, c'est du xml, donc les commentaires sont indiqués entre les balises <text:span text:style-name="Source_20_Text">&lt;!--</text:span> et <text:span text:style-name="Source_20_Text">--&gt;</text:span></text:p>
        </text:list-item>
        <text:list-item>
          <text:p text:style-name="List_20_1_Content"> ario <text:span text:style-name="Emphasis">idem</text:span></text:p>
        </text:list-item>
        <text:list-item>
          <text:p text:style-name="List_20_1_Content"> awesome, il faut mettre deux tirets <text:span text:style-name="Source_20_Text">--</text:span> en début de ligne (c'est du lua)</text:p>
        </text:list-item>
        <text:list-item>
          <text:p text:style-name="List_20_1_Content_Last"> brasero, xml <text:span text:style-name="Emphasis">aussi</text:span></text:p>
        </text:list-item>
      </text:list>
      <text:p text:style-name="Text_20_body"><text:span text:style-name="Emphasis">Précisions du </text:span><text:span text:style-name="Strong_20_Emphasis">captnfab</text:span><text:span text:style-name="Emphasis"> là !</text:span>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commenter</dc:title>
  </office:meta>
</office:document-meta>
</file>