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re4" style:family="text">
      <style:text-properties fo:color="#009999" fo:font-family="Consolas" fo:font-size="10.5pt" fo:font-style="normal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_35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36" style:family="table-cell">
      <style:paragraph-properties fo:text-align="center"/>
      <style:table-cell-properties fo:padding="0.1cm" fo:border="0.002cm solid #000000"/>
    </style:style>
    <style:style style:name="PluginODTAutoStyle_Paragraph_37" style:family="paragraph">
      <style:paragraph-properties fo:text-align="center" fo:padding="0.1cm"/>
    </style:style>
    <style:style style:name="PluginODTAutoStyle_TableCell_38" style:family="table-cell">
      <style:table-cell-properties fo:padding="0.3cm" fo:border="0.002cm solid #000000"/>
    </style:style>
    <style:style style:name="PluginODTAutoStyle_Paragraph_39" style:family="paragraph">
      <style:paragraph-properties fo:padding="0.3cm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3_1" style:family="table-column">
      <style:table-column-properties style:column-width="-3.5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bash:config"/><text:bookmark-start text:name="__RefHeading___bash-decouverte-avancee_1"/><text:bookmark-start text:name="bash-decouverte-avancee"/>Bash, découverte avancée<text:bookmark-end text:name="__RefHeading___bash-decouverte-avancee_1"/><text:bookmark-end text:name="bash-decouverte-avancee"/></text:h>
      <text:list text:style-name="List_20_1" text:continue-numbering="false">
        <text:list-item>
          <text:p text:style-name="List_20_1_Content_First"> Objet : Comprendre à quoi servent les différentes configurations de bash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Bash possède bon nombre d'options et de fichiers de configurations. Comment comprendre tout ça ?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: <text:a xlink:type="simple" xlink:href="/utilisateurs:devpsp" text:style-name="Internet_20_link" text:visited-style-name="Visited_20_Internet_20_Link">devpsp</text:a> le 18/08/2010 15:05 </text:p>
            </text:list-item>
            <text:list-item>
              <text:p text:style-name="List_20_1_Content"> Testé par :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2294" text:style-name="Internet_20_link" text:visited-style-name="Visited_20_Internet_20_Link">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 :</text:span> Contributeurs, les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les-scripts-de-configuration_2"/><text:bookmark-start text:name="les-scripts-de-configuration"/>Les scripts de configuration<text:bookmark-end text:name="__RefHeading___les-scripts-de-configuration_2"/><text:bookmark-end text:name="les-scripts-de-configuration"/></text:h>
      <text:p text:style-name="Text_20_body">Bash possède comme la plupart des logiciels des fichiers de configuration globaux à tout le système, rangés dans <text:span text:style-name="Source_20_Text">/etc</text:span> et des fichiers personnels, fichiers cachés<text:note text:id="ftn1" text:note-class="footnote"><text:note-citation text:label="2)">2)</text:note-citation><text:note-body><text:p text:style-name="Footnote">cachés: le nom du fichier commence par un point : « <text:span text:style-name="Source_20_Text">.</text:span> », ils apparaissent avec un <text:span text:style-name="Source_20_Text">ls -a</text:span>.</text:p></text:note-body></text:note> rangés dans le répertoire utilisateur (« <text:span text:style-name="Source_20_Text">~</text:span> »).</text:p>
      <text:p text:style-name="Text_20_body">Les scripts concernant tous les utilisateurs du système sont les suivants :</text:p>
      <text:list text:style-name="List_20_1" text:continue-numbering="false">
        <text:list-item>
          <text:p text:style-name="List_20_1_Content_First"> /etc/profile</text:p>
        </text:list-item>
        <text:list-item>
          <text:p text:style-name="List_20_1_Content_Last"> /etc/bash.bashrc</text:p>
        </text:list-item>
      </text:list>
      <text:p text:style-name="Text_20_body">Les fichiers de configuration personnels sont les suivants</text:p>
      <text:list text:style-name="List_20_1" text:continue-numbering="false">
        <text:list-item>
          <text:p text:style-name="LastListParagraph_List_20_1_Content_First"> <text:span text:style-name="Source_20_Text">.bash_profile</text:span> ou <text:span text:style-name="Source_20_Text">.bash_login</text:span> ou <text:span text:style-name="Source_20_Text">.profile</text:span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.bashrc</text:span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.bash_logout</text:span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.bash_history</text:span></text:p>
        </text:list-item>
      </text:list>
      <text:p text:style-name="Text_20_body">Au lancement d'un shell de login (par exemple via ssh ou dans un tty), <text:span text:style-name="Strong_20_Emphasis">bash</text:span> interprète le fichier <text:span text:style-name="Source_20_Text">/etc/profile</text:span> s'il existe, puis le fichier <text:span text:style-name="Source_20_Text">~/.bash_profile</text:span>.</text:p>
      <text:p text:style-name="Text_20_body"> S'il ne trouve pas ce dernier, il essaye d'interpréter le fichier <text:span text:style-name="Source_20_Text">~/.bash_login</text:span>, et à défaut tente le fichier <text:span text:style-name="Source_20_Text">~/.profile</text:span>.</text:p>
      <text:p text:style-name="Text_20_body">Il est possible de simuler un shell de login en tapant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ash -l</text:p>
          </table:table-cell>
        </table:table-row>
      </table:table>
      <text:p text:style-name="Text_20_body">Au lancement d'un shell non-interactif, c'est le fichier <text:span text:style-name="Source_20_Text">/etc/bash.bashrc</text:span> qui est lu, suivi de <text:span text:style-name="Source_20_Text">~/.bashrc</text:span>.</text:p>
      <text:h text:style-name="Heading_20_2" text:outline-level="2"><text:bookmark-start text:name="__RefHeading___configuration-globale_3"/><text:bookmark-start text:name="configuration-globale"/>Configuration globale<text:bookmark-end text:name="__RefHeading___configuration-globale_3"/><text:bookmark-end text:name="configuration-globale"/></text:h>
      <text:h text:style-name="Heading_20_3" text:outline-level="3"><text:bookmark-start text:name="__RefHeading___le-fichier-etc-profile_4"/><text:bookmark-start text:name="le-fichier-etc-profile"/>Le fichier ''/etc/profile''<text:bookmark-end text:name="__RefHeading___le-fichier-etc-profile_4"/><text:bookmark-end text:name="le-fichier-etc-profile"/></text:h>
      <text:h text:style-name="Heading_20_4" text:outline-level="4"><text:bookmark-start text:name="__RefHeading___pathchemins-contenant-les-executables_5"/><text:bookmark-start text:name="pathchemins-contenant-les-executables"/>PATH : Chemins contenant les exécutables<text:bookmark-end text:name="__RefHeading___pathchemins-contenant-les-executables_5"/><text:bookmark-end text:name="pathchemins-contenant-les-executables"/></text:h>
      <text:p text:style-name="Text_20_body">Les chemins contenant les exécutables sont déclarés dans la variable d'environnement PATH via le fichier <text:span text:style-name="Source_20_Text">/etc/profile</text:span></text:p>
      <text:list text:style-name="List_20_1" text:continue-numbering="false">
        <text:list-item>
          <text:p text:style-name="List_20_1_Content_First"> Pour les utilisateurs : /usr/local/bin:/usr/bin:/bin:/usr/games</text:p>
        </text:list-item>
        <text:list-item>
          <text:p text:style-name="List_20_1_Content_Last"> Pour l'administrateur : /usr/local/sbin:/usr/local/bin:/usr/sbin:/usr/bin:/sbin:/bin</text:p>
        </text:list-item>
      </text:list>
      <text:p text:style-name="Text_20_body">Voici l'extrait du <text:span text:style-name="Source_20_Text">/etc/profile</text:span> définissant les PATH 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if</text:span> <text:span text:style-name="highlight_br0">[</text:span> <text:span text:style-name="highlight_st0">"<text:span text:style-name="highlight_es5">`id -u`</text:span>"</text:span> <text:span text:style-name="highlight_re5">-eq</text:span> <text:span text:style-name="highlight_nu0">0</text:span> <text:span text:style-name="highlight_br0">]</text:span>; <text:span text:style-name="highlight_kw1">then</text:span><text:line-break/><text:s text:c="2"/><text:span text:style-name="highlight_re2">PATH</text:span>=<text:span text:style-name="highlight_st0">"/usr/local/sbin:/usr/local/bin:/usr/sbin:/usr/bin:/sbin:/bin"</text:span><text:line-break/><text:span text:style-name="highlight_kw1">else</text:span><text:line-break/><text:s text:c="2"/><text:span text:style-name="highlight_re2">PATH</text:span>=<text:span text:style-name="highlight_st0">"/usr/local/bin:/usr/bin:/bin:/usr/local/games:/usr/games"</text:span><text:line-break/><text:span text:style-name="highlight_kw1">fi</text:span><text:line-break/><text:span text:style-name="highlight_kw3">export</text:span> PATH</text:p>
          </table:table-cell>
        </table:table-row>
      </table:table>
      <text:p text:style-name="Text_20_body">Ici 4 chemins sont indiqués, séparés par le caractère “<text:span text:style-name="Source_20_Text">:</text:span>”. <text:line-break/>
Vous pouvez les utiliser ainsi :</text:p>
      <text:list text:style-name="List_20_1" text:continue-numbering="false">
        <text:list-item>
          <text:p text:style-name="List_20_1_Content_First">/usr/local/bin : Vos premiers script à mettre ici pour votre système local (pleins de petits scripts)</text:p>
        </text:list-item>
        <text:list-item>
          <text:p text:style-name="List_20_1_Content">/usr/bin : ici pour les scripts avancés, pour d'autres utilisateurs (des scripts avec des menus)</text:p>
        </text:list-item>
        <text:list-item>
          <text:p text:style-name="List_20_1_Content">/bin : ici il y en a déjà beaucoup, pour les scripts assurément finis (assez gros, avec des fonctions internes à vos scripts et aux autres)</text:p>
        </text:list-item>
        <text:list-item>
          <text:p text:style-name="List_20_1_Content_Last">/usr/games : il y en a déjà pas mal concernant les jeux...</text:p>
        </text:list-item>
      </text:list>
      <text:h text:style-name="Heading_20_4" text:outline-level="4"><text:bookmark-start text:name="__RefHeading___chargement-des-options-specifiques-a-bash_6"/><text:bookmark-start text:name="chargement-des-options-specifiques-a-bash"/>Chargement des options spécifiques à bash<text:bookmark-end text:name="__RefHeading___chargement-des-options-specifiques-a-bash_6"/><text:bookmark-end text:name="chargement-des-options-specifiques-a-bash"/></text:h>
      <text:p text:style-name="Text_20_body">Le fichier <text:span text:style-name="Source_20_Text">/etc/profile</text:span> vérifie ensuite d'il s'agit d'un shell bash interractif. Si c'est le cas, il charge les options globales spécifiques à <text:span text:style-name="Emphasis">bash</text:span> (contenues dans <text:span text:style-name="Source_20_Text">/etc/bash.bashrc</text:span>)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if</text:span> <text:span text:style-name="highlight_br0">[</text:span> <text:span text:style-name="highlight_st0">"<text:span text:style-name="highlight_es2">$PS1</text:span>"</text:span> <text:span text:style-name="highlight_br0">]</text:span>; <text:span text:style-name="highlight_kw1">then</text:span><text:line-break/><text:s text:c="2"/><text:span text:style-name="highlight_kw1">if</text:span> <text:span text:style-name="highlight_br0">[</text:span> <text:span text:style-name="highlight_st0">"<text:span text:style-name="highlight_es2">$BASH</text:span>"</text:span> <text:span text:style-name="highlight_br0">]</text:span> <text:span text:style-name="highlight_sy0">&amp;&amp;</text:span> <text:span text:style-name="highlight_br0">[</text:span> <text:span text:style-name="highlight_st0">"<text:span text:style-name="highlight_es2">$BASH</text:span>"</text:span> <text:span text:style-name="highlight_sy0">!</text:span>= <text:span text:style-name="highlight_st0">"/bin/sh"</text:span> <text:span text:style-name="highlight_br0">]</text:span>; <text:span text:style-name="highlight_kw1">then</text:span><text:line-break/><text:s text:c="4"/><text:span text:style-name="highlight_kw1">if</text:span> <text:span text:style-name="highlight_br0">[</text:span> <text:span text:style-name="highlight_re5">-f</text:span> <text:span text:style-name="highlight_sy0">/</text:span>etc<text:span text:style-name="highlight_sy0">/</text:span>bash.bashrc <text:span text:style-name="highlight_br0">]</text:span>; <text:span text:style-name="highlight_kw1">then</text:span><text:line-break/><text:s text:c="6"/>. <text:span text:style-name="highlight_sy0">/</text:span>etc<text:span text:style-name="highlight_sy0">/</text:span>bash.bashrc<text:line-break/><text:s text:c="4"/><text:span text:style-name="highlight_kw1">fi</text:span><text:line-break/><text:s text:c="2"/><text:span text:style-name="highlight_kw1">else</text:span><text:line-break/><text:s text:c="4"/><text:span text:style-name="highlight_kw1">if</text:span> <text:span text:style-name="highlight_br0">[</text:span> <text:span text:style-name="highlight_st0">"<text:span text:style-name="highlight_es5">`id -u`</text:span>"</text:span> <text:span text:style-name="highlight_re5">-eq</text:span> <text:span text:style-name="highlight_nu0">0</text:span> <text:span text:style-name="highlight_br0">]</text:span>; <text:span text:style-name="highlight_kw1">then</text:span><text:line-break/><text:s text:c="6"/><text:span text:style-name="highlight_re2">PS1</text:span>=<text:span text:style-name="highlight_st_h">'# '</text:span><text:line-break/><text:s text:c="4"/><text:span text:style-name="highlight_kw1">else</text:span><text:line-break/><text:s text:c="6"/><text:span text:style-name="highlight_re2">PS1</text:span>=<text:span text:style-name="highlight_st_h">'$ '</text:span><text:line-break/><text:s text:c="4"/><text:span text:style-name="highlight_kw1">fi</text:span><text:line-break/><text:s text:c="2"/><text:span text:style-name="highlight_kw1">fi</text:span><text:line-break/><text:span text:style-name="highlight_kw1">fi</text:span></text:p>
          </table:table-cell>
        </table:table-row>
      </table:table>
      <text:p text:style-name="Text_20_body">Dans le cas contraire, il définit les prompts minimaux pour root et pour les utilisateurs.</text:p>
      <text:h text:style-name="Heading_20_4" text:outline-level="4"><text:bookmark-start text:name="__RefHeading___chargement-des-configurations-externes_7"/><text:bookmark-start text:name="chargement-des-configurations-externes"/>Chargement des configurations externes<text:bookmark-end text:name="__RefHeading___chargement-des-configurations-externes_7"/><text:bookmark-end text:name="chargement-des-configurations-externes"/></text:h>
      <text:p text:style-name="Text_20_body">Enfin, <text:span text:style-name="Source_20_Text">/etc/profile</text:span> charge les fichiers de configuration externes (potentiellement installés par l'utilisateur ou par d'autres paquets Debian), situés dans <text:span text:style-name="Source_20_Text">/etc/profile.d/</text:span>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0"># The default umask is now handled by pam_umask.</text:span><text:line-break/><text:span text:style-name="highlight_co0"># See pam_umask(8) and /etc/login.defs.</text:span><text:line-break/> <text:line-break/><text:span text:style-name="highlight_kw1">if</text:span> <text:span text:style-name="highlight_br0">[</text:span> <text:span text:style-name="highlight_re5">-d</text:span> <text:span text:style-name="highlight_sy0">/</text:span>etc<text:span text:style-name="highlight_sy0">/</text:span>profile.d <text:span text:style-name="highlight_br0">]</text:span>; <text:span text:style-name="highlight_kw1">then</text:span><text:line-break/><text:s text:c="2"/><text:span text:style-name="highlight_kw1">for</text:span> i <text:span text:style-name="highlight_kw1">in</text:span> <text:span text:style-name="highlight_sy0">/</text:span>etc<text:span text:style-name="highlight_sy0">/</text:span>profile.d<text:span text:style-name="highlight_sy0">/*</text:span>.sh; <text:span text:style-name="highlight_kw1">do</text:span><text:line-break/><text:s text:c="4"/><text:span text:style-name="highlight_kw1">if</text:span> <text:span text:style-name="highlight_br0">[</text:span> <text:span text:style-name="highlight_re5">-r</text:span> <text:span text:style-name="highlight_re1">$i</text:span> <text:span text:style-name="highlight_br0">]</text:span>; <text:span text:style-name="highlight_kw1">then</text:span><text:line-break/><text:s text:c="6"/>. <text:span text:style-name="highlight_re1">$i</text:span><text:line-break/><text:s text:c="4"/><text:span text:style-name="highlight_kw1">fi</text:span><text:line-break/><text:s text:c="2"/><text:span text:style-name="highlight_kw1">done</text:span><text:line-break/><text:s text:c="2"/><text:span text:style-name="highlight_kw3">unset</text:span> i<text:line-break/><text:span text:style-name="highlight_kw1">fi</text:span></text:p>
          </table:table-cell>
        </table:table-row>
      </table:table>
      <text:h text:style-name="Heading_20_3" text:outline-level="3"><text:bookmark-start text:name="__RefHeading___le-fichier-etc-bash.bashrc_8"/><text:bookmark-start text:name="le-fichier-etc-bash.bashrc"/>Le fichier ''/etc/bash.bashrc''<text:bookmark-end text:name="__RefHeading___le-fichier-etc-bash.bashrc_8"/><text:bookmark-end text:name="le-fichier-etc-bash.bashrc"/></text:h>
      <text:p text:style-name="Text_20_body">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<text:h text:style-name="Heading_20_2" text:outline-level="2"><text:bookmark-start text:name="__RefHeading___configuration-utilisateur_9"/><text:bookmark-start text:name="configuration-utilisateur"/>Configuration utilisateur<text:bookmark-end text:name="__RefHeading___configuration-utilisateur_9"/><text:bookmark-end text:name="configuration-utilisateur"/></text:h>
      <text:p text:style-name="Text_20_body">Ces scripts ne concernent que l'utilisateur dans le dossier personnel duquel ils se trouvent. 
Ce sont des fichiers cachés, leur nom débute avec un point.</text:p>
      <text:p text:style-name="Text_20_body">Mais si vous utilisez simplement <text:a xlink:type="simple" xlink:href="http://debian-facile.org/doc:systeme:ls" text:style-name="Internet_20_link" text:visited-style-name="Visited_20_Internet_20_Link">la commande "ls"</text:a> ainsi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ls</text:p>
          </table:table-cell>
        </table:table-row>
      </table:table>
      <text:p text:style-name="Text_20_body">Vous obtenez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2010-02-26--10.13.22<text:s text:c="11"/>fstab<text:s text:c="13"/>phpmyadmin.png<text:line-break/>caisse_060810.ods<text:s text:c="14"/>gparted1.png<text:s text:c="6"/>resilier-sfr<text:line-break/>commande_sed1.txt<text:s text:c="14"/>liste-mail<text:s text:c="8"/>RMLL_2.m4v<text:line-break/>commande_sed2.txt<text:s text:c="14"/>konversation<text:s text:c="6"/>scripts_user<text:line-break/>debian-504-i386-netinst.iso<text:s text:c="4"/>listecamera_site<text:s text:c="2"/>site_agen_100806.ods<text:line-break/>debian-facile-le-magazine.pdf<text:s text:c="2"/>liste_site.ods<text:s text:c="4"/>site_agen_100809.ods<text:line-break/>default<text:s text:c="22"/><text:line-break/>.../...</text:p>
          </table:table-cell>
        </table:table-row>
      </table:table>
      <text:p text:style-name="Text_20_body">Ce sont vos fichiers simples présents dans votre <text:span text:style-name="Emphasis">home</text:span>. <text:line-break/>
Mais avec son option <text:span text:style-name="Source_20_Text">-l</text:span> ainsi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ls -a</text:p>
          </table:table-cell>
        </table:table-row>
      </table:table>
      <text:p text:style-name="Text_20_body">vous verrez en plus <text:span text:style-name="underline">tous les fichiers cachés</text:span>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.<text:s text:c="30"/>.gnome2_private<text:s text:c="7"/>nfs-df.odt<text:line-break/>..<text:s text:c="29"/>.gnupg<text:s text:c="16"/>.openoffice.org<text:line-break/>2010-02-26--10.13.22<text:s text:c="11"/>gparted1.png<text:s text:c="10"/>.openoffice.org2<text:line-break/>.aptitude<text:s text:c="22"/>.gstreamer-0.10<text:s text:c="7"/>out.ogv<text:line-break/>.../...</text:p>
          </table:table-cell>
        </table:table-row>
      </table:table>
      <text:h text:style-name="Heading_20_3" text:outline-level="3"><text:bookmark-start text:name="__RefHeading___bash_profile-.bash_login-et-.profile_10"/><text:bookmark-start text:name="bash_profile-.bash_login-et-.profile"/>~/.bash_profile, ~/.bash_login et ~/.profile<text:bookmark-end text:name="__RefHeading___bash_profile-.bash_login-et-.profile_10"/><text:bookmark-end text:name="bash_profile-.bash_login-et-.profile"/></text:h>
      <text:p text:style-name="Text_20_body">On voit que le fichier <text:span text:style-name="Source_20_Text">~/.bash_profile</text:span> par défaut ne fait rien d'autre que charger le <text:span text:style-name="Source_20_Text">~/.bashrc</text:span>.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1">if</text:span> <text:span text:style-name="highlight_br0">[</text:span> <text:span text:style-name="highlight_re5">-f</text:span> ~<text:span text:style-name="highlight_sy0">/</text:span>.bashrc <text:span text:style-name="highlight_br0">]</text:span>; <text:span text:style-name="highlight_kw1">then</text:span><text:line-break/><text:s text:c="4"/>. ~<text:span text:style-name="highlight_sy0">/</text:span>.bashrc<text:line-break/><text:span text:style-name="highlight_kw1">fi</text:span></text:p>
          </table:table-cell>
        </table:table-row>
      </table:table>
      <text:p text:style-name="Text_20_body">De même, le <text:span text:style-name="Source_20_Text">~/.profile</text:span> par défaut vérifie que le shell est bien bash, puis interprète le <text:span text:style-name="Source_20_Text">~/.bashrc</text:span>.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1">if</text:span> <text:span text:style-name="highlight_br0">[</text:span> <text:span text:style-name="highlight_re5">-n</text:span> <text:span text:style-name="highlight_st0">"<text:span text:style-name="highlight_es2">$BASH_VERSION</text:span>"</text:span> <text:span text:style-name="highlight_br0">]</text:span>; <text:span text:style-name="highlight_kw1">then</text:span><text:line-break/><text:s text:c="3"/><text:span text:style-name="highlight_co0"># include .bashrc if it exists</text:span><text:line-break/><text:s text:c="2"/><text:span text:style-name="highlight_kw1">if</text:span> <text:span text:style-name="highlight_br0">[</text:span> <text:span text:style-name="highlight_re5">-f</text:span> <text:span text:style-name="highlight_st0">"<text:span text:style-name="highlight_es2">$HOME</text:span>/.bashrc"</text:span> <text:span text:style-name="highlight_br0">]</text:span>; <text:span text:style-name="highlight_kw1">then</text:span><text:line-break/><text:s text:c="7"/>. <text:span text:style-name="highlight_st0">"<text:span text:style-name="highlight_es2">$HOME</text:span>/.bashrc"</text:span><text:line-break/><text:s text:c="2"/><text:span text:style-name="highlight_kw1">fi</text:span><text:line-break/><text:span text:style-name="highlight_kw1">fi</text:span></text:p>
          </table:table-cell>
        </table:table-row>
      </table:table>
      <text:p text:style-name="Text_20_body">Il vérifie en plus si le dossier <text:span text:style-name="Source_20_Text">~/bin</text:span> existe, et, le cas échéant, l'ajoute au PATH.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kw1">if</text:span> <text:span text:style-name="highlight_br0">[</text:span> <text:span text:style-name="highlight_re5">-d</text:span> <text:span text:style-name="highlight_st0">"<text:span text:style-name="highlight_es2">$HOME</text:span>/bin"</text:span> <text:span text:style-name="highlight_br0">]</text:span> ; <text:span text:style-name="highlight_kw1">then</text:span><text:line-break/><text:s text:c="2"/><text:span text:style-name="highlight_re2">PATH</text:span>=<text:span text:style-name="highlight_st0">"<text:span text:style-name="highlight_es2">$HOME</text:span>/bin:<text:span text:style-name="highlight_es2">$PATH</text:span>"</text:span><text:line-break/><text:span text:style-name="highlight_kw1">fi</text:span></text:p>
          </table:table-cell>
        </table:table-row>
      </table:table>
      <text:h text:style-name="Heading_20_3" text:outline-level="3"><text:bookmark-start text:name="__RefHeading___bashrc_11"/><text:bookmark-start text:name="bashrc"/>~/.bashrc<text:bookmark-end text:name="__RefHeading___bashrc_11"/><text:bookmark-end text:name="bashrc"/></text:h>
      <text:p text:style-name="Text_20_body">Le fichier <text:span text:style-name="Source_20_Text">~/.bashrc</text:span> est celui contenant la réelle configuration utilisateur de <text:span text:style-name="Strong_20_Emphasis">bash</text:span>.</text:p>
      <text:h text:style-name="Heading_20_4" text:outline-level="4"><text:bookmark-start text:name="__RefHeading___uniquement-pour-le-mode-interactif_12"/><text:bookmark-start text:name="uniquement-pour-le-mode-interactif"/>Uniquement pour le mode interactif<text:bookmark-end text:name="__RefHeading___uniquement-pour-le-mode-interactif_12"/><text:bookmark-end text:name="uniquement-pour-le-mode-interactif"/></text:h>
      <text:p text:style-name="Text_20_body">Il commence par vérifier qu'il est bien lancé par un utilisateur et non interpréteur d'un script<text:note text:id="ftn2" text:note-class="footnote"><text:note-citation text:label="3)">3)</text:note-citation><text:note-body><text:p text:style-name="Footnote">via #!/bin/bash</text:p></text:note-body></text:note>. Il s'arrête si ça n'est pas le cas.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1">case</text:span> <text:span text:style-name="highlight_re4">$-</text:span> <text:span text:style-name="highlight_kw1">in</text:span><text:line-break/><text:s text:c="4"/><text:span text:style-name="highlight_sy0">*</text:span>i<text:span text:style-name="highlight_sy0">*</text:span><text:span text:style-name="highlight_br0">)</text:span> <text:span text:style-name="highlight_sy0">;;</text:span><text:line-break/><text:s text:c="6"/><text:span text:style-name="highlight_sy0">*</text:span><text:span text:style-name="highlight_br0">)</text:span> <text:span text:style-name="highlight_kw3">return</text:span><text:span text:style-name="highlight_sy0">;;</text:span><text:line-break/><text:span text:style-name="highlight_kw1">esac</text:span></text:p>
          </table:table-cell>
        </table:table-row>
      </table:table>
      <text:h text:style-name="Heading_20_4" text:outline-level="4"><text:bookmark-start text:name="__RefHeading___historique_13"/><text:bookmark-start text:name="historique"/>Historique<text:bookmark-end text:name="__RefHeading___historique_13"/><text:bookmark-end text:name="historique"/></text:h>
      <text:p text:style-name="Text_20_body">Les lignes suviantes concernent la configuration de l'historique de bash.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re2">HISTCONTROL</text:span>=ignoreboth<text:line-break/><text:span text:style-name="highlight_kw3">shopt</text:span> <text:span text:style-name="highlight_re5">-s</text:span> histappend<text:line-break/><text:span text:style-name="highlight_re2">HISTSIZE</text:span>=<text:span text:style-name="highlight_nu0">1000</text:span><text:line-break/><text:span text:style-name="highlight_re2">HISTFILESIZE</text:span>=<text:span text:style-name="highlight_nu0">2000</text:span></text:p>
          </table:table-cell>
        </table:table-row>
      </table:table>
      <text:p text:style-name="Text_20_body">Ici, l'historique ne stocke pas les doublons, conserve le précédent historique, mais le limite à 1000 lignes et 2ko.</text:p>
      <text:h text:style-name="Heading_20_4" text:outline-level="4"><text:bookmark-start text:name="__RefHeading___taille-du-terminal_14"/><text:bookmark-start text:name="taille-du-terminal"/>Taille du terminal<text:bookmark-end text:name="__RefHeading___taille-du-terminal_14"/><text:bookmark-end text:name="taille-du-terminal"/></text:h>
      <text:p text:style-name="Text_20_body">Il met à jour la les variables d'environnement de taille du terminal: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span text:style-name="highlight_kw3">shopt</text:span> <text:span text:style-name="highlight_re5">-s</text:span> checkwinsize</text:p>
          </table:table-cell>
        </table:table-row>
      </table:table>
      <text:h text:style-name="Heading_20_4" text:outline-level="4"><text:bookmark-start text:name="__RefHeading___chroot_15"/><text:bookmark-start text:name="chroot"/>Chroot<text:bookmark-end text:name="__RefHeading___chroot_15"/><text:bookmark-end text:name="chroot"/></text:h>
      <text:p text:style-name="Text_20_body">Il définit la variable debian_chroot s'il trouve un fichier <text:span text:style-name="Source_20_Text">/etc/debian_chroot</text:span>. Cette variable sera ensuite utilisée dans le prompt.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span text:style-name="highlight_kw1">if</text:span> <text:span text:style-name="highlight_br0">[</text:span> <text:span text:style-name="highlight_re5">-z</text:span> <text:span text:style-name="highlight_st0">"<text:span text:style-name="highlight_es3">${debian_chroot:-}</text:span>"</text:span> <text:span text:style-name="highlight_br0">]</text:span> <text:span text:style-name="highlight_sy0">&amp;&amp;</text:span> <text:span text:style-name="highlight_br0">[</text:span> <text:span text:style-name="highlight_re5">-r</text:span> <text:span text:style-name="highlight_sy0">/</text:span>etc<text:span text:style-name="highlight_sy0">/</text:span>debian_chroot <text:span text:style-name="highlight_br0">]</text:span>; <text:span text:style-name="highlight_kw1">then</text:span><text:line-break/><text:s text:c="4"/><text:span text:style-name="highlight_re2">debian_chroot</text:span>=$<text:span text:style-name="highlight_br0">(</text:span><text:span text:style-name="highlight_kw2">cat</text:span> <text:span text:style-name="highlight_sy0">/</text:span>etc<text:span text:style-name="highlight_sy0">/</text:span>debian_chroot<text:span text:style-name="highlight_br0">)</text:span><text:line-break/><text:span text:style-name="highlight_kw1">fi</text:span></text:p>
          </table:table-cell>
        </table:table-row>
      </table:table>
      <text:h text:style-name="Heading_20_4" text:outline-level="4"><text:bookmark-start text:name="__RefHeading___terminal-en-couleur_16"/><text:bookmark-start text:name="terminal-en-couleur"/>Terminal en couleur<text:bookmark-end text:name="__RefHeading___terminal-en-couleur_16"/><text:bookmark-end text:name="terminal-en-couleur"/></text:h>
      <text:p text:style-name="Text_20_body">Il tente de déterminer par plusieurs moyens s'il s'agit d'un terminal couleur ou non :</text:p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<text:span text:style-name="highlight_kw1">case</text:span> <text:span text:style-name="highlight_st0">"<text:span text:style-name="highlight_es2">$TERM</text:span>"</text:span> <text:span text:style-name="highlight_kw1">in</text:span><text:line-break/><text:s text:c="4"/>xterm-color<text:span text:style-name="highlight_br0">)</text:span> <text:span text:style-name="highlight_re2">color_prompt</text:span>=<text:span text:style-name="highlight_kw2">yes</text:span><text:span text:style-name="highlight_sy0">;;</text:span><text:line-break/><text:span text:style-name="highlight_kw1">esac</text:span><text:line-break/> <text:line-break/><text:span text:style-name="highlight_co0">#force_color_prompt=yes</text:span><text:line-break/> <text:line-break/><text:span text:style-name="highlight_kw1">if</text:span> <text:span text:style-name="highlight_br0">[</text:span> <text:span text:style-name="highlight_re5">-n</text:span> <text:span text:style-name="highlight_st0">"<text:span text:style-name="highlight_es2">$force_color_prompt</text:span>"</text:span> <text:span text:style-name="highlight_br0">]</text:span>; <text:span text:style-name="highlight_kw1">then</text:span><text:line-break/><text:s text:c="4"/><text:span text:style-name="highlight_kw1">if</text:span> <text:span text:style-name="highlight_br0">[</text:span> <text:span text:style-name="highlight_re5">-x</text:span> <text:span text:style-name="highlight_sy0">/</text:span>usr<text:span text:style-name="highlight_sy0">/</text:span>bin<text:span text:style-name="highlight_sy0">/</text:span>tput <text:span text:style-name="highlight_br0">]</text:span> <text:span text:style-name="highlight_sy0">&amp;&amp;</text:span> tput setaf <text:span text:style-name="highlight_nu0">1</text:span> <text:span text:style-name="highlight_sy0">&gt;&amp;/</text:span>dev<text:span text:style-name="highlight_sy0">/</text:span>null; <text:span text:style-name="highlight_kw1">then</text:span><text:line-break/><text:tab/><text:span text:style-name="highlight_re2">color_prompt</text:span>=<text:span text:style-name="highlight_kw2">yes</text:span><text:line-break/><text:s text:c="4"/><text:span text:style-name="highlight_kw1">else</text:span><text:line-break/><text:tab/><text:span text:style-name="highlight_re2">color_prompt</text:span>=<text:line-break/><text:s text:c="4"/><text:span text:style-name="highlight_kw1">fi</text:span><text:line-break/><text:span text:style-name="highlight_kw1">fi</text:span></text:p>
          </table:table-cell>
        </table:table-row>
      </table:table>
      <text:p text:style-name="Text_20_body">Vous pouvez forcer la détection en décommentant <text:span text:style-name="Source_20_Text">#force_color_prompt=yes</text:span>.</text:p>
      <text:h text:style-name="Heading_20_4" text:outline-level="4"><text:bookmark-start text:name="__RefHeading___prompt_17"/><text:bookmark-start text:name="prompt"/>Prompt<text:bookmark-end text:name="__RefHeading___prompt_17"/><text:bookmark-end text:name="prompt"/></text:h>
      <text:p text:style-name="Text_20_body">Il définit le prompt suivant que le terminal soit en couleur ou non :</text:p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<text:span text:style-name="highlight_kw1">if</text:span> <text:span text:style-name="highlight_br0">[</text:span> <text:span text:style-name="highlight_st0">"<text:span text:style-name="highlight_es2">$color_prompt</text:span>"</text:span> = <text:span text:style-name="highlight_kw2">yes</text:span> <text:span text:style-name="highlight_br0">]</text:span>; <text:span text:style-name="highlight_kw1">then</text:span><text:line-break/><text:s text:c="4"/><text:span text:style-name="highlight_re2">PS1</text:span>=<text:span text:style-name="highlight_st_h">'${debian_chroot:+($debian_chroot)}\[\033[01;32m\]\u@\h\[\033[00m\]:\[\033[01;34m\]\w\[\033[00m\]\$ '</text:span><text:line-break/><text:span text:style-name="highlight_kw1">else</text:span><text:line-break/><text:s text:c="4"/><text:span text:style-name="highlight_re2">PS1</text:span>=<text:span text:style-name="highlight_st_h">'${debian_chroot:+($debian_chroot)}\u@\h:\w\$ '</text:span><text:line-break/><text:span text:style-name="highlight_kw1">fi</text:span><text:line-break/><text:span text:style-name="highlight_kw3">unset</text:span> color_prompt force_color_prompt</text:p>
          </table:table-cell>
        </table:table-row>
      </table:table>
      <table:table table:style-name="PluginODTAutoStyle_Table_35">
        <table:table-column table:style-name="odt_auto_style_table_column_18_1"/>
        <table:table-column table:style-name="odt_auto_style_table_column_18_2"/>
        <table:table-row>
          <table:table-cell office:value-type="string" table:style-name="PluginODTAutoStyle_TableCell_36">
            <text:p text:style-name="PluginODTAutoStyle_Paragraph_37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8">
            <text:p text:style-name="PluginODTAutoStyle_Paragraph_39">Il est possible de configurer son prompt avec des éléments et des couleurs de votre choix. Il suffit de configurer la variable $PS1 vous même dans votre fichier de configuration .bashrc. Exemple :</text:p>
            <table:table table:style-name="Table">
              <table:table-column table:style-name="odt_auto_style_table_column_19_1"/>
              <table:table-row>
                <table:table-cell office:value-type="string" table:style-name="PluginODTAutoStyle_TableCell_40">
                  <text:p text:style-name="Preformatted_20_Text">PS1='\[\e]0;\u@\h: \w\a\]${debian_chroot:+($debian_chroot)}\[\033[01;32m\]\u@\h\[\033[00m\]:\[\033[01;34m\]\w\[\033[00m\]\$'</text:p>
                </table:table-cell>
              </table:table-row>
            </table:table>
            <text:p text:style-name="Text_20_body">  <draw:a xlink:type="simple" xlink:href="/file-R71cdd53a1ad2a7e72584f602d833b88e.png"><draw:frame draw:style-name="media" draw:name="4" text:anchor-type="as-char" draw:z-index="4" svg:width="" svg:rel-width="100%" svg:height="0cm"><draw:image xlink:href="/file-R71cdd53a1ad2a7e72584f602d833b88e.png" xlink:type="simple" xlink:show="embed" xlink:actuate="onLoad"/></draw:frame></draw:a> <text:a xlink:type="simple" xlink:href="https://www.howtogeek.com/307701/how-to-customize-and-colorize-your-bash-prompt/" text:style-name="Internet_20_link" text:visited-style-name="Visited_20_Internet_20_Link">Article détaillant les codes couleurs et éléments possibles</text:a> , ou un générateur de prompt en ligne, pratique : <text:a xlink:type="simple" xlink:href="https://ezprompt.net/" text:style-name="Internet_20_link" text:visited-style-name="Visited_20_Internet_20_Link">https://ezprompt.net/</text:a> </text:p>
          </table:table-cell>
        </table:table-row>
      </table:table>
      <text:h text:style-name="Heading_20_4" text:outline-level="4"><text:bookmark-start text:name="__RefHeading___titre-du-terminal_18"/><text:bookmark-start text:name="titre-du-terminal"/>Titre du terminal<text:bookmark-end text:name="__RefHeading___titre-du-terminal_18"/><text:bookmark-end text:name="titre-du-terminal"/></text:h>
      <text:p text:style-name="Text_20_body">Si le terminal est compatible xterm ou rxvt, il change le prompt de manière à changer le titre tu terminal.</text:p>
      <table:table table:style-name="Table">
        <table:table-column table:style-name="odt_auto_style_table_column_20_1"/>
        <table:table-row>
          <table:table-cell office:value-type="string" table:style-name="PluginODTAutoStyle_TableCell_42">
            <text:p text:style-name="Preformatted_20_Text"><text:span text:style-name="highlight_co0"># If this is an xterm set the title to user@host:dir</text:span><text:line-break/><text:span text:style-name="highlight_kw1">case</text:span> <text:span text:style-name="highlight_st0">"<text:span text:style-name="highlight_es2">$TERM</text:span>"</text:span> <text:span text:style-name="highlight_kw1">in</text:span><text:line-break/>xterm<text:span text:style-name="highlight_sy0">*|</text:span>rxvt<text:span text:style-name="highlight_sy0">*</text:span><text:span text:style-name="highlight_br0">)</text:span><text:line-break/><text:s text:c="4"/><text:span text:style-name="highlight_re2">PS1</text:span>=<text:span text:style-name="highlight_st0">"\[\e]0;<text:span text:style-name="highlight_es3">${debian_chroot:+($debian_chroot)}</text:span>\u@\h: \w\a\]<text:span text:style-name="highlight_es2">$PS1</text:span>"</text:span><text:line-break/><text:s text:c="4"/><text:span text:style-name="highlight_sy0">;;</text:span><text:line-break/><text:span text:style-name="highlight_sy0">*</text:span><text:span text:style-name="highlight_br0">)</text:span><text:line-break/><text:s text:c="4"/><text:span text:style-name="highlight_sy0">;;</text:span><text:line-break/><text:span text:style-name="highlight_kw1">esac</text:span></text:p>
          </table:table-cell>
        </table:table-row>
      </table:table>
      <text:h text:style-name="Heading_20_4" text:outline-level="4"><text:bookmark-start text:name="__RefHeading___alias_19"/><text:bookmark-start text:name="alias"/>Alias<text:bookmark-end text:name="__RefHeading___alias_19"/><text:bookmark-end text:name="alias"/></text:h>
      <text:p text:style-name="Text_20_body">Les alias sont des outils très pratiques, voir <text:a xlink:type="simple" xlink:href="http://debian-facile.org/doc:programmation:bash:alias" text:style-name="Internet_20_link" text:visited-style-name="Visited_20_Internet_20_Link">alias</text:a> pour un description plus approfondie.</text:p>
      <text:p text:style-name="Text_20_body">Le fichier <text:span text:style-name="Source_20_Text">~/.bashrc</text:span> commence par définir des alias colorés pour ls dans le cas d'un terminal coloré :</text:p>
      <table:table table:style-name="Table">
        <table:table-column table:style-name="odt_auto_style_table_column_21_1"/>
        <table:table-row>
          <table:table-cell office:value-type="string" table:style-name="PluginODTAutoStyle_TableCell_44">
            <text:p text:style-name="Preformatted_20_Text"><text:span text:style-name="highlight_co0"># enable color support of ls and also add handy aliases</text:span><text:line-break/><text:span text:style-name="highlight_kw1">if</text:span> <text:span text:style-name="highlight_br0">[</text:span> <text:span text:style-name="highlight_re5">-x</text:span> <text:span text:style-name="highlight_sy0">/</text:span>usr<text:span text:style-name="highlight_sy0">/</text:span>bin<text:span text:style-name="highlight_sy0">/</text:span><text:span text:style-name="highlight_kw2">dircolors</text:span> <text:span text:style-name="highlight_br0">]</text:span>; <text:span text:style-name="highlight_kw1">then</text:span><text:line-break/><text:s text:c="4"/><text:span text:style-name="highlight_kw3">test</text:span> <text:span text:style-name="highlight_re5">-r</text:span> ~<text:span text:style-name="highlight_sy0">/</text:span>.dircolors <text:span text:style-name="highlight_sy0">&amp;&amp;</text:span> <text:span text:style-name="highlight_kw3">eval</text:span> <text:span text:style-name="highlight_st0">"<text:span text:style-name="highlight_es4">$(dircolors -b ~/.dircolors)</text:span>"</text:span> <text:span text:style-name="highlight_sy0">||</text:span> <text:span text:style-name="highlight_kw3">eval</text:span> <text:span text:style-name="highlight_st0">"<text:span text:style-name="highlight_es4">$(dircolors -b)</text:span>"</text:span><text:line-break/><text:s text:c="4"/><text:span text:style-name="highlight_kw3">alias</text:span> <text:span text:style-name="highlight_re2">ls</text:span>=<text:span text:style-name="highlight_st_h">'ls --color=auto'</text:span><text:line-break/><text:s text:c="4"/><text:span text:style-name="highlight_co0">#alias dir='dir --color=auto'</text:span><text:line-break/><text:s text:c="4"/><text:span text:style-name="highlight_co0">#alias vdir='vdir --color=auto'</text:span><text:line-break/> <text:line-break/><text:s text:c="4"/><text:span text:style-name="highlight_co0">#alias grep='grep --color=auto'</text:span><text:line-break/><text:s text:c="4"/><text:span text:style-name="highlight_co0">#alias fgrep='fgrep --color=auto'</text:span><text:line-break/><text:s text:c="4"/><text:span text:style-name="highlight_co0">#alias egrep='egrep --color=auto'</text:span><text:line-break/><text:span text:style-name="highlight_kw1">fi</text:span></text:p>
          </table:table-cell>
        </table:table-row>
      </table:table>
      <text:p text:style-name="Text_20_body">Le fichier propose ensuite de définir quelques alias bien pratiques :</text:p>
      <table:table table:style-name="Table">
        <table:table-column table:style-name="odt_auto_style_table_column_22_1"/>
        <table:table-row>
          <table:table-cell office:value-type="string" table:style-name="PluginODTAutoStyle_TableCell_46">
            <text:p text:style-name="Preformatted_20_Text"><text:span text:style-name="highlight_co0"># some more ls aliases</text:span><text:line-break/><text:span text:style-name="highlight_co0">#alias ll='ls -l'</text:span><text:line-break/><text:span text:style-name="highlight_co0">#alias la='ls -A'</text:span><text:line-break/><text:span text:style-name="highlight_co0">#alias l='ls -CF'</text:span></text:p>
          </table:table-cell>
        </table:table-row>
      </table:table>
      <text:p text:style-name="Text_20_body">Enfin, si le fichier <text:span text:style-name="Source_20_Text">~/.bash_aliases</text:span> existe, il l'interprète :</text:p>
      <table:table table:style-name="Table">
        <table:table-column table:style-name="odt_auto_style_table_column_23_1"/>
        <table:table-row>
          <table:table-cell office:value-type="string" table:style-name="PluginODTAutoStyle_TableCell_48">
            <text:p text:style-name="Preformatted_20_Text"><text:span text:style-name="highlight_kw1">if</text:span> <text:span text:style-name="highlight_br0">[</text:span> <text:span text:style-name="highlight_re5">-f</text:span> ~<text:span text:style-name="highlight_sy0">/</text:span>.bash_aliases <text:span text:style-name="highlight_br0">]</text:span>; <text:span text:style-name="highlight_kw1">then</text:span><text:line-break/><text:s text:c="4"/>. ~<text:span text:style-name="highlight_sy0">/</text:span>.bash_aliases<text:line-break/><text:span text:style-name="highlight_kw1">fi</text:span></text:p>
          </table:table-cell>
        </table:table-row>
      </table:table>
      <text:p text:style-name="Text_20_body">Aussi, si vous voulez définir des alias personnels, la méthode la plus propre et portable est de les définir dans un fichier <text:span text:style-name="Source_20_Text">~/.bash_aliases</text:span>, à créer.</text:p>
      <text:h text:style-name="Heading_20_4" text:outline-level="4"><text:bookmark-start text:name="__RefHeading___autocompletion_20"/><text:bookmark-start text:name="autocompletion"/>Autocomplétion<text:bookmark-end text:name="__RefHeading___autocompletion_20"/><text:bookmark-end text:name="autocompletion"/></text:h>
      <text:p text:style-name="Text_20_body">Bash tente enfin de charger <text:a xlink:type="simple" xlink:href="http://debian-facile.org/doc:programmation:bash:autocompletion" text:style-name="Internet_20_link" text:visited-style-name="Visited_20_Internet_20_Link">l'autocomplétion</text:a> si elle est disponible et souhaitable :</text:p>
      <table:table table:style-name="Table">
        <table:table-column table:style-name="odt_auto_style_table_column_24_1"/>
        <table:table-row>
          <table:table-cell office:value-type="string" table:style-name="PluginODTAutoStyle_TableCell_50">
            <text:p text:style-name="Preformatted_20_Text"><text:span text:style-name="highlight_kw1">if</text:span> <text:span text:style-name="highlight_sy0">!</text:span> <text:span text:style-name="highlight_kw3">shopt</text:span> <text:span text:style-name="highlight_re5">-oq</text:span> posix; <text:span text:style-name="highlight_kw1">then</text:span><text:line-break/><text:s text:c="2"/><text:span text:style-name="highlight_kw1">if</text:span> <text:span text:style-name="highlight_br0">[</text:span> <text:span text:style-name="highlight_re5">-f</text:span> <text:span text:style-name="highlight_sy0">/</text:span>usr<text:span text:style-name="highlight_sy0">/</text:span>share<text:span text:style-name="highlight_sy0">/</text:span>bash-completion<text:span text:style-name="highlight_sy0">/</text:span>bash_completion <text:span text:style-name="highlight_br0">]</text:span>; <text:span text:style-name="highlight_kw1">then</text:span><text:line-break/><text:s text:c="4"/>. <text:span text:style-name="highlight_sy0">/</text:span>usr<text:span text:style-name="highlight_sy0">/</text:span>share<text:span text:style-name="highlight_sy0">/</text:span>bash-completion<text:span text:style-name="highlight_sy0">/</text:span>bash_completion<text:line-break/><text:s text:c="2"/><text:span text:style-name="highlight_kw1">elif</text:span> <text:span text:style-name="highlight_br0">[</text:span> <text:span text:style-name="highlight_re5">-f</text:span> <text:span text:style-name="highlight_sy0">/</text:span>etc<text:span text:style-name="highlight_sy0">/</text:span>bash_completion <text:span text:style-name="highlight_br0">]</text:span>; <text:span text:style-name="highlight_kw1">then</text:span><text:line-break/><text:s text:c="4"/>. <text:span text:style-name="highlight_sy0">/</text:span>etc<text:span text:style-name="highlight_sy0">/</text:span>bash_completion<text:line-break/><text:s text:c="2"/><text:span text:style-name="highlight_kw1">fi</text:span><text:line-break/><text:span text:style-name="highlight_kw1">fi</text:span></text:p>
          </table:table-cell>
        </table:table-row>
      </table:table>
      <text:h text:style-name="Heading_20_3" text:outline-level="3"><text:bookmark-start text:name="__RefHeading___bash_logout_21"/><text:bookmark-start text:name="bash_logout"/>''~/.bash_logout''<text:bookmark-end text:name="__RefHeading___bash_logout_21"/><text:bookmark-end text:name="bash_logout"/></text:h>
      <text:p text:style-name="Text_20_body">Le fichier <text:span text:style-name="Source_20_Text">~/.bash_logout</text:span> s'occupe d'effacer le terminal à la déconnexion :</text:p>
      <table:table table:style-name="Table">
        <table:table-column table:style-name="odt_auto_style_table_column_25_1"/>
        <table:table-row>
          <table:table-cell office:value-type="string" table:style-name="PluginODTAutoStyle_TableCell_52">
            <text:p text:style-name="Preformatted_20_Text"><text:span text:style-name="highlight_kw1">if</text:span> <text:span text:style-name="highlight_br0">[</text:span> <text:span text:style-name="highlight_st0">"<text:span text:style-name="highlight_es2">$SHLVL</text:span>"</text:span> = <text:span text:style-name="highlight_nu0">1</text:span> <text:span text:style-name="highlight_br0">]</text:span>; <text:span text:style-name="highlight_kw1">then</text:span><text:line-break/><text:s text:c="2"/><text:span text:style-name="highlight_br0">[</text:span> <text:span text:style-name="highlight_re5">-x</text:span> <text:span text:style-name="highlight_sy0">/</text:span>usr<text:span text:style-name="highlight_sy0">/</text:span>bin<text:span text:style-name="highlight_sy0">/</text:span>clear_console <text:span text:style-name="highlight_br0">]</text:span> <text:span text:style-name="highlight_sy0">&amp;&amp;</text:span> <text:span text:style-name="highlight_sy0">/</text:span>usr<text:span text:style-name="highlight_sy0">/</text:span>bin<text:span text:style-name="highlight_sy0">/</text:span>clear_console <text:span text:style-name="highlight_re5">-q</text:span><text:line-break/><text:span text:style-name="highlight_kw1">fi</text:span></text:p>
          </table:table-cell>
        </table:table-row>
      </table:table>
      <text:h text:style-name="Heading_20_3" text:outline-level="3"><text:bookmark-start text:name="__RefHeading___bash_history_22"/><text:bookmark-start text:name="bash_history"/>''~/.bash_history''<text:bookmark-end text:name="__RefHeading___bash_history_22"/><text:bookmark-end text:name="bash_history"/></text:h>
      <text:p text:style-name="Text_20_body">Contient tout <text:a xlink:type="simple" xlink:href="http://debian-facile.org/doc:programmation:bash:history" text:style-name="Internet_20_link" text:visited-style-name="Visited_20_Internet_20_Link">l'historique des commandes</text:a> que vous avez saisies.</text:p>
      <text:h text:style-name="Heading_20_2" text:outline-level="2"><text:bookmark-start text:name="__RefHeading___voir-aussi_23"/><text:bookmark-start text:name="voir-aussi"/>Voir aussi<text:bookmark-end text:name="__RefHeading___voir-aussi_23"/><text:bookmark-end text:name="voir-aussi"/></text:h>
      <text:list text:style-name="List_20_1" text:continue-numbering="false">
        <text:list-item>
          <text:p text:style-name="LastListParagraph_List_20_1_Content_First"> <text:a xlink:type="simple" xlink:href="http://debian-facile.org/doc:programmation:shells:debuter-avec-les-scripts-shell-bash" text:style-name="Internet_20_link" text:visited-style-name="Visited_20_Internet_20_Link"> Apprendre à rédiger des scripts sous bash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re4" style:family="text">
      <style:text-properties fo:color="#009999" fo:font-family="Consolas" fo:font-size="10.5pt" fo:font-style="normal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_35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36" style:family="table-cell">
      <style:paragraph-properties fo:text-align="center"/>
      <style:table-cell-properties fo:padding="0.1cm" fo:border="0.002cm solid #000000"/>
    </style:style>
    <style:style style:name="PluginODTAutoStyle_Paragraph_37" style:family="paragraph">
      <style:paragraph-properties fo:text-align="center" fo:padding="0.1cm"/>
    </style:style>
    <style:style style:name="PluginODTAutoStyle_TableCell_38" style:family="table-cell">
      <style:table-cell-properties fo:padding="0.3cm" fo:border="0.002cm solid #000000"/>
    </style:style>
    <style:style style:name="PluginODTAutoStyle_Paragraph_39" style:family="paragraph">
      <style:paragraph-properties fo:padding="0.3cm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3_1" style:family="table-column">
      <style:table-column-properties style:column-width="-3.5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bash:config</dc:title>
  </office:meta>
</office:document-meta>
</file>