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6279c11c012a0735fb7958732e7c6100.gif"/>
  <manifest:file-entry manifest:media-type="image/gif" manifest:full-path="Pictures/64b8b3e833780353673ce4b06dd32781.gif"/>
  <manifest:file-entry manifest:media-type="image/gif" manifest:full-path="Pictures/53ec387e156024dd7358e0fbf4d844cb.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2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3.5pt"/>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6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7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3.5pt"/>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3.5pt"/>
    </style:style>
    <style:style style:name="Table3_Indentation_Level1" style:family="table">
      <style:table-properties fo:margin-top="0.25cm" fo:margin-bottom="0.25cm" table:border-model="collapsing" style:width="-3.5pt" style:rel-width="-1%" fo:margin-left="1.25cm" table:align="lef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3.5pt"/>
    </style:style>
    <style:style style:name="Table5_Indentation_Level1" style:family="table">
      <style:table-properties fo:margin-top="0.25cm" fo:margin-bottom="0.25cm" table:border-model="collapsing" style:width="-3.5pt" style:rel-width="-1%" fo:margin-left="1.25cm" table:align="lef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style:style style:name="Table6_Indentation_Level1" style:family="table">
      <style:table-properties fo:margin-top="0.25cm" fo:margin-bottom="0.25cm" table:border-model="collapsing" style:width="-3.5pt" style:rel-width="-1%" fo:margin-left="1.25cm" table:align="lef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Table7_Indentation_Level1" style:family="table">
      <style:table-properties fo:margin-top="0.25cm" fo:margin-bottom="0.25cm" table:border-model="collapsing" style:width="-3.5pt" style:rel-width="-1%" fo:margin-left="1.25cm" table:align="lef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PluginODTAutoStyle_Table_7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6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7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9_1" style:family="table-column">
      <style:table-column-properties style:column-width="-3.5pt"/>
    </style:style>
    <style:style style:name="Table8_Indentation_Level1" style:family="table">
      <style:table-properties fo:margin-top="0.25cm" fo:margin-bottom="0.25cm" table:border-model="collapsing" style:width="-3.5pt" style:rel-width="-1%" fo:margin-left="1.25cm" table:align="lef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3.5pt"/>
    </style:style>
    <style:style style:name="Table9_Indentation_Level2" style:family="table">
      <style:table-properties fo:margin-top="0.25cm" fo:margin-bottom="0.25cm" table:border-model="collapsing" style:width="-3.5pt" style:rel-width="-1%" fo:margin-left="2.25cm" table:align="lef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3.5pt"/>
    </style:style>
    <style:style style:name="Table10_Indentation_Level2" style:family="table">
      <style:table-properties fo:margin-top="0.25cm" fo:margin-bottom="0.25cm" table:border-model="collapsing" style:width="-3.5pt" style:rel-width="-1%" fo:margin-left="2.25cm" table:align="lef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2_1" style:family="table-column">
      <style:table-column-properties style:column-width="-3.5pt"/>
    </style:style>
    <style:style style:name="Table11_Indentation_Level2" style:family="table">
      <style:table-properties fo:margin-top="0.25cm" fo:margin-bottom="0.25cm" table:border-model="collapsing" style:width="-3.5pt" style:rel-width="-1%" fo:margin-left="2.25cm" table:align="lef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3_1" style:family="table-column">
      <style:table-column-properties style:column-width="-3.5pt"/>
    </style:style>
    <style:style style:name="Table12_Indentation_Level1" style:family="table">
      <style:table-properties fo:margin-top="0.25cm" fo:margin-bottom="0.25cm" table:border-model="collapsing" style:width="-3.5pt" style:rel-width="-1%" fo:margin-left="1.25cm" table:align="lef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4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igrer"/><text:bookmark-start text:name="__RefHeading___migrer-montee-en-version-du-systeme-debian_1"/><text:bookmark-start text:name="migrer-montee-en-version-du-systeme-debian"/>Migrer - Montée en version du système Debian<text:bookmark-end text:name="__RefHeading___migrer-montee-en-version-du-systeme-debian_1"/><text:bookmark-end text:name="migrer-montee-en-version-du-systeme-debian"/></text:h>
      <text:list text:style-name="List_20_1" text:continue-numbering="false">
        <text:list-item>
          <text:p text:style-name="List_20_1_Content_First"> Objet : Gestion des Branches Debian</text:p>
        </text:list-item>
        <text:list-item>
          <text:p text:style-name="List_20_1_Content"> Niveau requis : </text:p>
        </text:list-item>
        <text:list-item>
          <text:p text:style-name="List_20_1_Content"> Commentaires : <text:span text:style-name="Strong_20_Emphasis">Migrer</text:span> <text:span text:style-name="Emphasis">avec sécurité d'une branche Debian Stable à la suivante ou à une branche supérieure.</text:span></text:p>
        </text:list-item>
        <text:list-item>
          <text:p text:style-name="List_20_1_Content"> Débutant, à savoir : </text:p>
          <text:list text:style-name="List_20_1">
            <text:list-item>
              <text:p text:style-name="List_20_1_Content">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text:a xlink:type="simple" xlink:href="http://debian-facile.org/doc:systeme:apt:apt-get" text:style-name="Internet_20_link" text:visited-style-name="Visited_20_Internet_20_Link"> apt-get : un gestionnaire de paquets en console</text:a></text:p>
            </text:list-item>
            <text:list-item>
              <text:p text:style-name="List_20_1_Content"> <text:a xlink:type="simple" xlink:href="http://debian-facile.org/doc:systeme:apt:branches-debian" text:style-name="Internet_20_link" text:visited-style-name="Visited_20_Internet_20_Link"> Les Branches Debian pas à pas</text:a></text:p>
            </text:list-item>
          </text:list>
        </text:list-item>
        <text:list-item>
          <text:p text:style-name="List_20_1_Content"> Suivi :</text:p>
          <text:list text:style-name="List_20_1">
            <text:list-item>
              <text:p text:style-name="List_20_1_Content"> Création par <text:a xlink:type="simple" xlink:href="/utilisateurs:lenglemetz" text:style-name="Internet_20_link" text:visited-style-name="Visited_20_Internet_20_Link">lenglemetz</text:a> le  02/06/2007 </text:p>
            </text:list-item>
            <text:list-item>
              <text:p text:style-name="List_20_1_Content"> Testé par <text:a xlink:type="simple" xlink:href="/utilisateurs:arpinux" text:style-name="Internet_20_link" text:visited-style-name="Visited_20_Internet_20_Link">arpinux</text:a> le 02/05/2023</text:p>
            </text:list-item>
          </text:list>
        </text:list-item>
        <text:list-item>
          <text:p text:style-name="List_20_1_Content_Last"> Commentaires sur le forum : <text:a xlink:type="simple" xlink:href="https://debian-facile.org/viewtopic.php?id=11156"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d73b64c762e845886e31ac3ee282bb53.png"><draw:frame draw:style-name="media" draw:name="1" text:anchor-type="as-char" draw:z-index="1" svg:width="" svg:rel-width="100%" svg:height="0cm"><draw:image xlink:href="/file-Rd73b64c762e845886e31ac3ee282bb53.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vant toute procédure de montée en version (Stable -&gt; Stable ou Stable -&gt; Testing), prenez soin de vérifier l'espace disponible sur votre racine “/” grâce à la commande : </text:p>
            <text:p text:style-name="Preformatted_20_Text">df -h</text:p>
          </table:table-cell>
        </table:table-row>
      </table:table>
      <text:h text:style-name="Heading_20_5" text:outline-level="5"><text:bookmark-start text:name="__RefHeading___question_3"/><text:bookmark-start text:name="question"/>Question :<text:bookmark-end text:name="__RefHeading___question_3"/><text:bookmark-end text:name="question"/></text:h>
      <text:p text:style-name="Text_20_body"> <text:span text:style-name="Emphasis">Doit-on ou non migrer automatiquement en laissant indiqué <text:span text:style-name="Strong_20_Emphasis">stable</text:span> (ou <text:span text:style-name="Strong_20_Emphasis">testing</text:span>) dans le <text:span text:style-name="Strong_20_Emphasis">sources.list</text:span> ?</text:span></text:p>
      <text:h text:style-name="Heading_20_5" text:outline-level="5"><text:bookmark-start text:name="__RefHeading___reponse_4"/><text:bookmark-start text:name="reponse"/>Réponse :<text:bookmark-end text:name="__RefHeading___reponse_4"/><text:bookmark-end text:name="reponse"/></text:h>
      <text:p text:style-name="Text_20_body">Lorsque la <text:a xlink:type="simple" xlink:href="http://debian-facile.org/doc:systeme:apt:branches-debian" text:style-name="Internet_20_link" text:visited-style-name="Visited_20_Internet_20_Link"> branche</text:a> <text:span text:style-name="Emphasis">stable</text:span> va devenir <text:span text:style-name="Emphasis">oldstable</text:span> et que la branche <text:span text:style-name="Emphasis">testing</text:span> va devenir la branche <text:span text:style-name="Emphasis">stable</text:span>, vous n'avez pas à vous précipiter pour migrer.</text:p>
      <text:p text:style-name="Text_20_body">En effet, les premiers instants d'une migration officielle sont encore habités  par quelques fantômes et bugs dus à la mise à jour de toutes les dépendances ! <text:line-break/>
Ainsi, migrer trop tôt peut entraîner une altération, voire une perte de son outil PC pendant quelques jours !</text:p>
      <text:p text:style-name="Text_20_body">Si vous utilisez votre ordinateur pour un usage personnel, vous pouvez toujours envisager de passer à la nouvelle branche stable dès sa sortie. <text:line-break/>
Les conséquences fâcheuses, s'il y en a, ne seront pas vraiment dramatiques, toutefois, il est toujours bon de s'assurer d'avoir <text:span text:style-name="underline">une sauvegarde à jour</text:span> de ses données importantes.</text:p>
      <text:p text:style-name="Text_20_body">En revanche, si c'est pour un usage serveur, vous pouvez vous montrer plus prudent (les conséquences ne sont pas les mêmes) et attendre un peu.</text:p>
      <text:h text:style-name="Heading_20_5" text:outline-level="5"><text:bookmark-start text:name="__RefHeading___solution_5"/><text:bookmark-start text:name="solution"/>Solution :<text:bookmark-end text:name="__RefHeading___solution_5"/><text:bookmark-end text:name="solution"/></text:h>
      <text:p text:style-name="Text_20_body">Indiquer le nom <text:span text:style-name="Strong_20_Emphasis">Release</text:span> plutôt que <text:span text:style-name="Source_20_Text">stable</text:span> ou <text:span text:style-name="Source_20_Text">testing</text:span>, selon le cas, dans le fichier <text:span text:style-name="Emphasis">/etc/apt/sources.list</text:span>. En faisant cela, vous éviterez le démarrage de la migration à la prochaine commande de mise à jour sans que vous en ayez vous-mêmes choisi l'instant.</text:p>
      <text:p text:style-name="Text_20_body">Pour se faire une idée du bon moment pour migrer, la consultation d'un forum comme <text:a xlink:type="simple" xlink:href="http://debian-facile.org/index.php" text:style-name="Internet_20_link" text:visited-style-name="Visited_20_Internet_20_Link"> debian-facile</text:a>, ou un petit tour sur le chan<text:note text:id="ftn1" text:note-class="footnote"><text:note-citation text:label="2)">2)</text:note-citation><text:note-body><text:p text:style-name="Footnote"><text:a xlink:type="simple" xlink:href="http://debian-facile.org/asso:salon-irc-df" text:style-name="Internet_20_link" text:visited-style-name="Visited_20_Internet_20_Link"> Se connecter au salon #debian-facile</text:a></text:p></text:note-body></text:note>, s'avèrent d'une grande utilité.</text:p>
      <text:p text:style-name="Text_20_body">Vous y trouverez les plus téméraires, ou les plus pressés, déjà passés à la nouvelle stable dès les premiers moments de sa sortie, leurs commentaires, précisions et retours d'expériences vous permettront de prendre une décision personnelle.</text:p>
      <text:p text:style-name="Text_20_body">Avant de faire le saut vers la nouvelle stable, il est aussi fortement suggéré de passer également par le site officiel Debian afin de lire les notes de publicat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Les notes de publication contiennent des instructions pour les utilisateurs qui mettent à jour leur système à partir des versions précédentes.</text:p>
          </table:table-cell>
        </table:table-row>
      </table:table>
      <text:p text:style-name="Text_20_body">Si vous ne désirez courir aucun risque, vous pouvez même attendre la première mise à jour suivante de la branche avant de faire le saut. <text:line-break/>
Comme l'ancienne branche stable est maintenue pendant environ un an par les développeurs vous pouvez prendre le temps de bien faire les choses. <text:line-break/>
Une fois que vous vous sentirez prêts à le faire, vous pourrez alors changer le nom <text:span text:style-name="Strong_20_Emphasis">Release</text:span> de l'ancienne branche par celui de la nouvelle dans votre fichier <text:a xlink:type="simple" xlink:href="http://debian-facile.org/doc:systeme:apt:sources.list" text:style-name="Internet_20_link" text:visited-style-name="Visited_20_Internet_20_Link"> sources.list</text:a>.</text:p>
      <text:h text:style-name="Heading_20_2" text:outline-level="2"><text:bookmark-start text:name="__RefHeading___migration-les-options_6"/><text:bookmark-start text:name="migration-les-options"/>Migration - Les options<text:bookmark-end text:name="__RefHeading___migration-les-options_6"/><text:bookmark-end text:name="migration-les-options"/></text:h>
      <text:p text:style-name="Text_20_body">Une fois que l'on a décidé de migrer, on a deux options :</text:p>
      <text:list text:style-name="Numbering_20_1" text:continue-numbering="false">
        <text:list-item>
          <text:p text:style-name="Numbering_20_1_Content_First"> On peut décider d'effectuer une réinstallation complète de notre distribution et partir sur une nouvelle base. À ce sujet, vous pouvez lire ce que dit la documentation officielle Debian sur cette <text:a xlink:type="simple" xlink:href="http://www.debian.org/doc/manuals/debian-reference/ch02.fr.html#_system_wide_upgrade" text:style-name="Internet_20_link" text:visited-style-name="Visited_20_Internet_20_Link">page</text:a>.</text:p>
        </text:list-item>
        <text:list-item>
          <text:p text:style-name="Numbering_20_1_Content_Last"> On peut plutôt opter pour migrer à partir de sa stable actuelle. La plupart des utilisateurs Debian procèdent de cette façon. Elle est donc tout à fait envisageable bien que comportant quand même une certaine dose de risque, que l'on minimisera en lisant avec profit les <text:a xlink:type="simple" xlink:href="https://www.debian.org/releases/stable/releasenotes" text:style-name="Internet_20_link" text:visited-style-name="Visited_20_Internet_20_Link">notes de publication</text:a>.</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On n'est jamais à l'abri d'un pépin. D'où l'importance d'avoir <text:span text:style-name="underline">une partition /home séparée</text:span>. Au pire, on sera bon pour une réinstallation complète du système <text:span text:style-name="underline">sans perte des données ni de configurations personnelles</text:span> contenues dans le /home.</text:p>
          </table:table-cell>
        </table:table-row>
      </table:table>
      <text:p text:style-name="Text_20_body">Dans le reste de ce texte, nous décrivons comment migrer à partir d'une version stable installée vers sa nouvelle version.</text:p>
      <text:h text:style-name="Heading_20_2" text:outline-level="2"><text:bookmark-start text:name="__RefHeading___migrer-de-stable-a-stable_7"/><text:bookmark-start text:name="migrer-de-stable-a-stable"/>Migrer de stable à stable<text:bookmark-end text:name="__RefHeading___migrer-de-stable-a-stable_7"/><text:bookmark-end text:name="migrer-de-stable-a-stable"/></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Avant d'apporter toute <text:span text:style-name="Emphasis">modification</text:span> dans son fichier <text:span text:style-name="Strong_20_Emphasis">/apt/etc/sources.list</text:span> pour procéder à la migration, il est très important de s'assurer d'abord que la branche Debian que l'on utilise actuellement est bien à jour.</text:p>
          </table:table-cell>
        </table:table-row>
      </table:table>
      <text:p text:style-name="Text_20_body">Tapez dans un terminal root :</text:p>
      <table:table table:style-name="Table">
        <table:table-column table:style-name="odt_auto_style_table_column_5_1"/>
        <table:table-row>
          <table:table-cell office:value-type="string" table:style-name="PluginODTAutoStyle_TableCell_21">
            <text:p text:style-name="Preformatted_20_Text">apt update</text:p>
          </table:table-cell>
        </table:table-row>
      </table:table>
      <text:p text:style-name="Text_20_body">Puis :</text:p>
      <table:table table:style-name="Table">
        <table:table-column table:style-name="odt_auto_style_table_column_6_1"/>
        <table:table-row>
          <table:table-cell office:value-type="string" table:style-name="PluginODTAutoStyle_TableCell_23">
            <text:p text:style-name="Preformatted_20_Text">apt full-upgrade</text:p>
          </table:table-cell>
        </table:table-row>
      </table:table>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8">
            <text:p text:style-name="PluginODTAutoStyle_Paragraph_29">Depuis squeeze, il est vivement conseillé de passer par l'outil <text:span text:style-name="Strong_20_Emphasis">apt</text:span> plutôt qu'<text:span text:style-name="Emphasis">aptitude</text:span> pour migrer facilement d'une ancienne stable à une nouvelle.</text:p>
          </table:table-cell>
        </table:table-row>
      </table:table>
      <text:h text:style-name="Heading_20_3" text:outline-level="3"><text:bookmark-start text:name="__RefHeading___editer-le-sources.list_8"/><text:bookmark-start text:name="editer-le-sources.list"/>Éditer le sources.list<text:bookmark-end text:name="__RefHeading___editer-le-sources.list_8"/><text:bookmark-end text:name="editer-le-sources.list"/></text:h>
      <text:p text:style-name="Text_20_body">Important : consulter le <text:a xlink:type="simple" xlink:href="http://debian-facile.org/doc:systeme:apt:sources.list" text:style-name="Internet_20_link" text:visited-style-name="Visited_20_Internet_20_Link">manuel:apt:sources.list</text:a></text:p>
      <text:p text:style-name="Text_20_body">Les noms <text:span text:style-name="Emphasis">releases</text:span><text:note text:id="ftn2" text:note-class="footnote"><text:note-citation text:label="3)">3)</text:note-citation><text:note-body><text:p text:style-name="Footnote">buster - bullseye - bookworm</text:p></text:note-body></text:note> sont à adapter à votre situation.</text:p>
      <text:p text:style-name="Text_20_body">Ouvrir un terminal sous root. (Voir : <text:a xlink:type="simple" xlink:href="http://debian-facile.org/doc:systeme:superutilisateur" text:style-name="Internet_20_link" text:visited-style-name="Visited_20_Internet_20_Link">le passage en root</text:a> ) <text:line-break/>
Ouvrir le fichier <text:span text:style-name="Source_20_Text">sources.list</text:span> avec un éditeur en ligne de commande (Voir : <text:a xlink:type="simple" xlink:href="http://debian-facile.org/doc:editeurs:nano" text:style-name="Internet_20_link" text:visited-style-name="Visited_20_Internet_20_Link"> Éditeur de commande nano</text:a> ) :</text:p>
      <table:table table:style-name="Table">
        <table:table-column table:style-name="odt_auto_style_table_column_8_1"/>
        <table:table-row>
          <table:table-cell office:value-type="string" table:style-name="PluginODTAutoStyle_TableCell_30">
            <text:p text:style-name="Preformatted_20_Text">EDITOR=nano apt edit-sources</text:p>
          </table:table-cell>
        </table:table-row>
      </table:table>
      <text:p text:style-name="Text_20_body">Remplacer dans les sources le nom de la stable ancienne par la nouvelle<text:note text:id="ftn3" text:note-class="footnote"><text:note-citation text:label="4)">4)</text:note-citation><text:note-body><text:p text:style-name="Footnote"><text:span text:style-name="Emphasis"><text:a xlink:type="simple" xlink:href="http://debian-facile.org/doc:systeme:apt:sources.list" text:style-name="Internet_20_link" text:visited-style-name="Visited_20_Internet_20_Link">sources debian</text:a></text:span></text:p></text:note-body></text:note> ou par le nom <text:span text:style-name="Emphasis">stable</text:span> quitte à mettre le nom release de la nouvelle source stable plus tard.</text:p>
      <text:p text:style-name="Text_20_body">De plus, pour s'assurer que la mise à niveau se fasse correctement, quelques précautions s'imposent :</text:p>
      <text:list text:style-name="List_20_1" text:continue-numbering="false">
        <text:list-item>
          <text:p text:style-name="List_20_1_Content_First"> si vous avez ajouté la section proposed-updates, il est conseillé de la supprimer avant de tenter la mise à niveau. Il s'agit essentiellement d'une précaution pour éviter des conflits possibles;</text:p>
        </text:list-item>
        <text:list-item>
          <text:p text:style-name="List_20_1_Content"> si des paquets non-Debian sont présents sur le système, vous devez savoir qu'ils peuvent être supprimés pendant la mise à niveau à cause de dépendances conflictuelles;</text:p>
        </text:list-item>
        <text:list-item>
          <text:p text:style-name="List_20_1_Content"> certains utilisateurs peuvent avoir installé sur leur système <text:span text:style-name="Emphasis">stable</text:span> des versions non officielles rétroportées de paquets plus récentes que celles qui sont dans Debian. De tels paquets sont les plus susceptibles de poser problème lors d'une mise à niveau car ils peuvent entraîner un conflit de fichier;</text:p>
        </text:list-item>
        <text:list-item>
          <text:p text:style-name="List_20_1_Content_Last"> nous vous suggérons de garder seulement le dépôt debian officiel. Donc, de commenter le dépôt deb-multimedia qui n'est pas un dépôt officiel.</text:p>
        </text:list-item>
      </text:list>
      <text:p text:style-name="Text_20_body">Vous pouvez aussi éditer vos <text:a xlink:type="simple" xlink:href="http://debian-facile.org/doc:systeme:apt:pinning" text:style-name="Internet_20_link" text:visited-style-name="Visited_20_Internet_20_Link">fichiers preferences</text:a> comme expliqué ci-dessous.</text:p>
      <text:p text:style-name="Text_20_body">Une fois votre nouvelle stable bien installée, que vous aurez constaté que tout fonctionne bien, vous pourrez mettre à jour vos autres paquets.</text:p>
      <table:table table:style-name="PluginODTAutoStyle_Table_32">
        <table:table-column table:style-name="odt_auto_style_table_column_9_1"/>
        <table:table-column table:style-name="odt_auto_style_table_column_9_2"/>
        <table:table-row>
          <table:table-cell office:value-type="string" table:style-name="PluginODTAutoStyle_TableCell_33">
            <text:p text:style-name="PluginODTAutoStyle_Paragraph_34"><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35">
            <text:p text:style-name="PluginODTAutoStyle_Paragraph_36">Après chaque modification du fichier sources.list, tapez et validez la commande suivante :
</text:p>
            <table:table table:style-name="Table">
              <table:table-column table:style-name="odt_auto_style_table_column_10_1"/>
              <table:table-row>
                <table:table-cell office:value-type="string" table:style-name="PluginODTAutoStyle_TableCell_37">
                  <text:p text:style-name="Preformatted_20_Text">apt update</text:p>
                </table:table-cell>
              </table:table-row>
            </table:table>
          </table:table-cell>
        </table:table-row>
      </table:table>
      <table:table table:style-name="PluginODTAutoStyle_Table_39">
        <table:table-column table:style-name="odt_auto_style_table_column_11_1"/>
        <table:table-column table:style-name="odt_auto_style_table_column_11_2"/>
        <table:table-row>
          <table:table-cell office:value-type="string" table:style-name="PluginODTAutoStyle_TableCell_40">
            <text:p text:style-name="PluginODTAutoStyle_Paragraph_41"><draw:frame draw:style-name="media" draw:name="8" text:anchor-type="as-char" draw:z-index="8" svg:width="1.27cm" svg:height="1.27cm"><draw:image xlink:href="Pictures/ed1127670266f9235694b97dc20d80ac.png" xlink:type="simple" xlink:show="embed" xlink:actuate="onLoad"/></draw:frame></text:p>
          </table:table-cell>
          <table:table-cell office:value-type="string" table:style-name="PluginODTAutoStyle_TableCell_42">
            <text:p text:style-name="PluginODTAutoStyle_Paragraph_43">Lors de la migration stable de Bullseye (Debian 11) à Bookworm (Debian 12), Debian met en place un nouveau dépôt qui rassemble les firmwares non libres. Lors de l'édition de votre sources.list, si vous utilisez de tels firmwares, prenez soin de rajouter les dépôts <text:span text:style-name="Strong_20_Emphasis">non-free-firmware</text:span><text:line-break/>
Exemple de sources.list par défaut sur Debian 12 Bookworm<text:line-break/>
</text:p>
            <text:p text:style-name="Preformatted_20_Text"># debian bookworm ------------------------------------------------<text:line-break/>deb http://deb.debian.org/debian/ bookworm main non-free-firmware<text:line-break/>deb http://security.debian.org/debian-security bookworm-security main non-free-firmware<text:line-break/>deb http://deb.debian.org/debian/ bookworm-updates main non-free-firmware</text:p>
            <text:p text:style-name="Text_20_body">N'hésitez pas à venir <text:a xlink:type="simple" xlink:href="https://debian-facile.org/viewtopic.php?id=33310" text:style-name="Internet_20_link" text:visited-style-name="Visited_20_Internet_20_Link">sur le forum</text:a> pour plus de détails sur le passage à Debian 12.</text:p>
          </table:table-cell>
        </table:table-row>
      </table:table>
      <text:h text:style-name="Heading_20_3" text:outline-level="3"><text:bookmark-start text:name="__RefHeading___editer-les-fichiers-preferences_9"/><text:bookmark-start text:name="editer-les-fichiers-preferences"/>Éditer les fichiers preferences<text:bookmark-end text:name="__RefHeading___editer-les-fichiers-preferences_9"/><text:bookmark-end text:name="editer-les-fichiers-preferences"/></text:h>
      <text:p text:style-name="Text_20_body">Le but de ces fichiers est de mettre des priorités supérieures pour les branches officielles de Debian et des priorités inférieures pour les dépôts non officiels.<text:line-break/>
Ici le dépôt non officiel est le dépôt deb-multimedia.</text:p>
      <text:p text:style-name="Text_20_body"><text:a xlink:type="simple" xlink:href="http://debian-facile.org/doc:systeme:apt:pinning" text:style-name="Internet_20_link" text:visited-style-name="Visited_20_Internet_20_Link"> Les fichiers preferences expliqués</text:a>.</text:p>
      <text:p text:style-name="Text_20_body">Ainsi les paquets seront pris, en priorité, dans la branche officielle si les paquets existent dans les deux dépôts.</text:p>
      <text:p text:style-name="Text_20_body">Ouvrir le fichier <text:span text:style-name="Source_20_Text">00stable-seulement</text:span>  ou le créer avec un éditeur en ligne de commande (Voir : <text:a xlink:type="simple" xlink:href="http://debian-facile.org/doc:editeurs:nano" text:style-name="Internet_20_link" text:visited-style-name="Visited_20_Internet_20_Link"> Éditeur de commande nano</text:a> ) :</text:p>
      <table:table table:style-name="Table">
        <table:table-column table:style-name="odt_auto_style_table_column_12_1"/>
        <table:table-row>
          <table:table-cell office:value-type="string" table:style-name="PluginODTAutoStyle_TableCell_44">
            <text:p text:style-name="Preformatted_20_Text">nano /etc/apt/preferences.d/00stable-seulement</text:p>
          </table:table-cell>
        </table:table-row>
      </table:table>
      <text:p text:style-name="Text_20_body">Entrer les lignes suivantes.</text:p>
      <table:table table:style-name="Table">
        <table:table-column table:style-name="odt_auto_style_table_column_13_1"/>
        <table:table-row>
          <table:table-cell office:value-type="string" table:style-name="PluginODTAutoStyle_TableCell_46">
            <text:p text:style-name="Preformatted_20_Text">Package: *<text:line-break/>Pin: release o=Debian,a=stable,l=Debian-Security<text:line-break/>Pin-priority: 900<text:line-break/> <text:line-break/>Package: *<text:line-break/>Pin: release o=Debian,a=stable,l=Debian<text:line-break/>Pin-priority: 900<text:line-break/> <text:line-break/>Package: *<text:line-break/>Pin: release o=Debian,a=stable-updates,l=Debian<text:line-break/>Pin-Priority: 900<text:line-break/> <text:line-break/>Package: *<text:line-break/>Pin: release o=Unofficial Multimedia Packages,a=stable<text:line-break/>Pin-priority: 400</text:p>
          </table:table-cell>
        </table:table-row>
      </table:table>
      <text:h text:style-name="Heading_20_3" text:outline-level="3"><text:bookmark-start text:name="__RefHeading___mettre-a-jour_10"/><text:bookmark-start text:name="mettre-a-jour"/>Mettre à jour<text:bookmark-end text:name="__RefHeading___mettre-a-jour_10"/><text:bookmark-end text:name="mettre-a-jour"/></text:h>
      <text:p text:style-name="Text_20_body">Une fois que vous avez mis à jour votre stable pour une dernière fois et modifié votre fichier <text:span text:style-name="Source_20_Text">sources.list</text:span>, vous pouvez envisager d'effectuer la mise à niveau vers la nouvelle stable.</text:p>
      <table:table table:style-name="PluginODTAutoStyle_Table_48">
        <table:table-column table:style-name="odt_auto_style_table_column_14_1"/>
        <table:table-column table:style-name="odt_auto_style_table_column_14_2"/>
        <table:table-row>
          <table:table-cell office:value-type="string" table:style-name="PluginODTAutoStyle_TableCell_49">
            <text:p text:style-name="PluginODTAutoStyle_Paragraph_50"><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51">
            <text:p text:style-name="PluginODTAutoStyle_Paragraph_52"><text:span text:style-name="Strong_20_Emphasis">Important !</text:span> <text:line-break/>
vous <text:span text:style-name="Emphasis">ne devez pas</text:span> effectuer la mise à niveau en utilisant <text:span text:style-name="Strong_20_Emphasis">telnet, rlogin, rsh,</text:span> ou depuis une session X gérée par <text:span text:style-name="Strong_20_Emphasis">gdm, kdm,</text:span> etc. sur la machine que vous mettez à niveau.</text:p>
          </table:table-cell>
        </table:table-row>
      </table:table>
      <text:p text:style-name="Text_20_body">En effet, chacun de ces services pourrait être interrompu pendant la mise à niveau, ce qui peut rendre <text:span text:style-name="Emphasis">inaccessible</text:span> un système à moitié fabriqué.<text:line-break/></text:p>
      <table:table table:style-name="PluginODTAutoStyle_Table_53">
        <table:table-column table:style-name="odt_auto_style_table_column_15_1"/>
        <table:table-column table:style-name="odt_auto_style_table_column_15_2"/>
        <table:table-row>
          <table:table-cell office:value-type="string" table:style-name="PluginODTAutoStyle_TableCell_54">
            <text:p text:style-name="PluginODTAutoStyle_Paragraph_55"><draw:frame draw:style-name="media" draw:name="10" text:anchor-type="as-char" draw:z-index="10" svg:width="1.27cm" svg:height="1.27cm"><draw:image xlink:href="Pictures/3d6a7d8e104ec75ce58f09f8e6491174.png" xlink:type="simple" xlink:show="embed" xlink:actuate="onLoad"/></draw:frame></text:p>
          </table:table-cell>
          <table:table-cell office:value-type="string" table:style-name="PluginODTAutoStyle_TableCell_56">
            <text:p text:style-name="PluginODTAutoStyle_Paragraph_57">Utiliser l'application GNOME <text:span text:style-name="Strong_20_Emphasis">update-manager</text:span> est <text:span text:style-name="Emphasis">fortement déconseillé</text:span> pour une mise à jour vers une nouvelle version de Debian, car cet outil suppose que la session graphique restera active.\\</text:p>
          </table:table-cell>
        </table:table-row>
      </table:table>
      <text:p text:style-name="Text_20_body">Fermez le serveur X en passant <text:span text:style-name="Strong_20_Emphasis"><text:a xlink:type="simple" xlink:href="http://debian-facile.org/doc:systeme:console" text:style-name="Internet_20_link" text:visited-style-name="Visited_20_Internet_20_Link">en console</text:a></text:span>, adaptez la commande au gestionnaire de connexion utilisé (gdm, gdm3, xdm ou kdm), par exemple pour gnome :</text:p>
      <table:table table:style-name="Table">
        <table:table-column table:style-name="odt_auto_style_table_column_16_1"/>
        <table:table-row>
          <table:table-cell office:value-type="string" table:style-name="PluginODTAutoStyle_TableCell_58">
            <text:p text:style-name="Preformatted_20_Text">service gdm3 stop</text:p>
          </table:table-cell>
        </table:table-row>
      </table:table>
      <text:p text:style-name="Text_20_body"><text:span text:style-name="Strong_20_Emphasis">Pour les plus pressés</text:span>, la mise à jour peut être accomplie grâce à ces commandes :</text:p>
      <table:table table:style-name="Table">
        <table:table-column table:style-name="odt_auto_style_table_column_17_1"/>
        <table:table-row>
          <table:table-cell office:value-type="string" table:style-name="PluginODTAutoStyle_TableCell_60">
            <text:p text:style-name="Preformatted_20_Text">apt update &amp;&amp; apt full-upgrade</text:p>
          </table:table-cell>
        </table:table-row>
      </table:table>
      <text:p text:style-name="Text_20_body">Notez cependant que apt (l'outil de gestion des paquets) va lister l'intégralité des modifications à effectuer sur votre système, ce qui rend la lecture des informations plutôt délicate. Nous vous conseillons donc de procéder par étapes comme expliqué ci-après.</text:p>
      <text:p text:style-name="Text_20_body"><text:span text:style-name="Strong_20_Emphasis">Processus de mise à jour recommandé</text:span> (merci <text:a xlink:type="simple" xlink:href="/utilisateurs:vv222" text:style-name="Internet_20_link" text:visited-style-name="Visited_20_Internet_20_Link">vv222</text:a> <text:a xlink:type="simple" xlink:href="https://debian-facile.org/viewtopic.php?pid=396829#p396829" text:style-name="Internet_20_link" text:visited-style-name="Visited_20_Internet_20_Link">pour le détail</text:a>) :</text:p>
      <text:list text:style-name="Numbering_20_1" text:continue-numbering="false">
        <text:list-item>
          <text:p text:style-name="Numbering_20_1_Content_First"> Mise-à-jour des listes de paquets : </text:p>
        </text:list-item>
      </text:list>
      <table:table table:style-name="Table1_Indentation_Level1">
        <table:table-column table:style-name="odt_auto_style_table_column_18_1"/>
        <table:table-row>
          <table:table-cell office:value-type="string" table:style-name="PluginODTAutoStyle_TableCell_62">
            <text:p text:style-name="Preformatted_20_Text">apt update</text:p>
          </table:table-cell>
        </table:table-row>
      </table:table>
      <text:list text:style-name="Numbering_20_1" text:continue-numbering="true">
        <text:list-item/>
        <text:list-item>
          <text:p text:style-name="Numbering_20_1_Content_First"> Mise-à-jour minimale : </text:p>
        </text:list-item>
      </text:list>
      <table:table table:style-name="Table2_Indentation_Level1">
        <table:table-column table:style-name="odt_auto_style_table_column_19_1"/>
        <table:table-row>
          <table:table-cell office:value-type="string" table:style-name="PluginODTAutoStyle_TableCell_64">
            <text:p text:style-name="Preformatted_20_Text">apt upgrade --no-new-pkgs</text:p>
          </table:table-cell>
        </table:table-row>
      </table:table>
      <text:list text:style-name="Numbering_20_1" text:continue-numbering="true">
        <text:list-item/>
        <text:list-item>
          <text:p text:style-name="Numbering_20_1_Content_First"> Suppression des paquets inutiles : </text:p>
        </text:list-item>
      </text:list>
      <table:table table:style-name="Table3_Indentation_Level1">
        <table:table-column table:style-name="odt_auto_style_table_column_20_1"/>
        <table:table-row>
          <table:table-cell office:value-type="string" table:style-name="PluginODTAutoStyle_TableCell_66">
            <text:p text:style-name="Preformatted_20_Text">apt autoremove</text:p>
          </table:table-cell>
        </table:table-row>
      </table:table>
      <text:list text:style-name="Numbering_20_1" text:continue-numbering="true">
        <text:list-item/>
        <text:list-item>
          <text:p text:style-name="Numbering_20_1_Content_First"> Mise-à-jour autorisant les ajouts de nouveaux paquets : </text:p>
        </text:list-item>
      </text:list>
      <table:table table:style-name="Table4_Indentation_Level1">
        <table:table-column table:style-name="odt_auto_style_table_column_21_1"/>
        <table:table-row>
          <table:table-cell office:value-type="string" table:style-name="PluginODTAutoStyle_TableCell_68">
            <text:p text:style-name="Preformatted_20_Text">apt upgrade</text:p>
          </table:table-cell>
        </table:table-row>
      </table:table>
      <text:list text:style-name="Numbering_20_1" text:continue-numbering="true">
        <text:list-item/>
        <text:list-item>
          <text:p text:style-name="Numbering_20_1_Content_First"> Suppression des paquets inutiles : </text:p>
        </text:list-item>
      </text:list>
      <table:table table:style-name="Table5_Indentation_Level1">
        <table:table-column table:style-name="odt_auto_style_table_column_22_1"/>
        <table:table-row>
          <table:table-cell office:value-type="string" table:style-name="PluginODTAutoStyle_TableCell_70">
            <text:p text:style-name="Preformatted_20_Text">apt autoremove</text:p>
          </table:table-cell>
        </table:table-row>
      </table:table>
      <text:list text:style-name="Numbering_20_1" text:continue-numbering="true">
        <text:list-item/>
        <text:list-item>
          <text:p text:style-name="Numbering_20_1_Content_First"> Mise-à-jour autorisant les suppressions de paquets : </text:p>
        </text:list-item>
      </text:list>
      <table:table table:style-name="Table6_Indentation_Level1">
        <table:table-column table:style-name="odt_auto_style_table_column_23_1"/>
        <table:table-row>
          <table:table-cell office:value-type="string" table:style-name="PluginODTAutoStyle_TableCell_72">
            <text:p text:style-name="Preformatted_20_Text">apt full-upgrade</text:p>
          </table:table-cell>
        </table:table-row>
      </table:table>
      <text:list text:style-name="Numbering_20_1" text:continue-numbering="true">
        <text:list-item/>
        <text:list-item>
          <text:p text:style-name="Numbering_20_1_Content_First"> Suppression des paquets inutiles : </text:p>
        </text:list-item>
      </text:list>
      <table:table table:style-name="Table7_Indentation_Level1">
        <table:table-column table:style-name="odt_auto_style_table_column_24_1"/>
        <table:table-row>
          <table:table-cell office:value-type="string" table:style-name="PluginODTAutoStyle_TableCell_74">
            <text:p text:style-name="Preformatted_20_Text">apt autoremove</text:p>
          </table:table-cell>
        </table:table-row>
      </table:table>
      <text:list text:style-name="Numbering_20_1" text:continue-numbering="true">
        <text:list-item/>
        <text:list-item>
          <text:p text:style-name="LastListParagraph_Numbering_20_1_Content_First"> Redémarrage</text:p>
        </text:list-item>
      </text:list>
      <table:table table:style-name="PluginODTAutoStyle_Table_76">
        <table:table-column table:style-name="odt_auto_style_table_column_25_1"/>
        <table:table-column table:style-name="odt_auto_style_table_column_25_2"/>
        <table:table-row>
          <table:table-cell office:value-type="string" table:style-name="PluginODTAutoStyle_TableCell_77">
            <text:p text:style-name="PluginODTAutoStyle_Paragraph_78"><draw:frame draw:style-name="media" draw:name="11" text:anchor-type="as-char" draw:z-index="11" svg:width="1.27cm" svg:height="1.27cm"><draw:image xlink:href="Pictures/ed1127670266f9235694b97dc20d80ac.png" xlink:type="simple" xlink:show="embed" xlink:actuate="onLoad"/></draw:frame></text:p>
          </table:table-cell>
          <table:table-cell office:value-type="string" table:style-name="PluginODTAutoStyle_TableCell_79">
            <text:p text:style-name="PluginODTAutoStyle_Paragraph_80">Pour que la mise à niveau soit complétée sans problème et que votre nouvelle Debian soit pleinement fonctionnelle, il est essentiel de ne pas avoir de paquets cassés ou qui refusent de s'installer. <text:line-break/>
Par conséquent, pour mener à bien votre mise à niveau, il sera peut-être nécessaire de renouveler plusieurs fois ces commandes :
</text:p>
            <table:table table:style-name="Table">
              <table:table-column table:style-name="odt_auto_style_table_column_26_1"/>
              <table:table-row>
                <table:table-cell office:value-type="string" table:style-name="PluginODTAutoStyle_TableCell_81">
                  <text:p text:style-name="Preformatted_20_Text">apt update &amp;&amp; apt full-upgrade</text:p>
                </table:table-cell>
              </table:table-row>
            </table:table>
            <text:p text:style-name="Text_20_body">L'important, encore une fois, c'est de ne pas avoir de message d'erreur ou d'indication de paquets cassés.</text:p>
          </table:table-cell>
        </table:table-row>
      </table:table>
      <text:p text:style-name="Text_20_body">Si après le premier <text:span text:style-name="Source_20_Text">apt full-upgrade</text:span> vous n'avez pas de message d'erreur, vous avez normalement réussi la mise à niveau.<text:line-break/>
Sinon, il faut répéter les commandes jusqu'à ce que <text:span text:style-name="Source_20_Text">apt</text:span> <text:span text:style-name="Emphasis">ne râle plus</text:span>. <text:line-break/>
Ce n'est qu'à ce moment que l'on doit être en mesure de redémarrer son ordinateur sans problème.</text:p>
      <text:p text:style-name="Text_20_body"><text:span text:style-name="Emphasis">Tchagadaaa... tchagadaaa... tchagadaaa...</text:span></text:p>
      <text:p text:style-name="Text_20_body">Voilà les installations nouvelles qui se présentent, <text:span text:style-name="underline">surveillez toujours les messages affichés</text:span> , cela peut être utile pour éviter au final : <text:line-break/>
<text:span text:style-name="Emphasis">Ah ! Ça m'a tout cassé !</text:span></text:p>
      <text:p text:style-name="Text_20_body">Qui fait souvent suite à une gestion des dépôts hasardeuse et pressée ! <draw:frame draw:style-name="media" draw:name="12" text:anchor-type="as-char" draw:z-index="12" svg:width="0.396875cm" svg:height="0.396875cm"><draw:image xlink:href="Pictures/6279c11c012a0735fb7958732e7c6100.gif" xlink:type="simple" xlink:show="embed" xlink:actuate="onLoad"/></draw:frame></text:p>
      <text:p text:style-name="Text_20_body">Reprendre à la main la gestion des désinstallations/installations problématiques cas par cas éventuellement avec <text:span text:style-name="Strong_20_Emphasis">aptitude</text:span> si vous le désirez. <text:line-break/>
Lorsqu'il n'y a plus aucun message d'erreur, redémarrez normalement.</text:p>
      <text:h text:style-name="Heading_20_2" text:outline-level="2"><text:bookmark-start text:name="__RefHeading___a-savoir_11"/><text:bookmark-start text:name="a-savoir"/>À savoir<text:bookmark-end text:name="__RefHeading___a-savoir_11"/><text:bookmark-end text:name="a-savoir"/></text:h>
      <text:p text:style-name="Text_20_body">Debian l'officiel propose même de refaire toute son installation système pour migrer proprement. <draw:frame draw:style-name="media" draw:name="13" text:anchor-type="as-char" draw:z-index="13" svg:width="0.396875cm" svg:height="0.396875cm"><draw:image xlink:href="Pictures/6279c11c012a0735fb7958732e7c6100.gif" xlink:type="simple" xlink:show="embed" xlink:actuate="onLoad"/></draw:frame></text:p>
      <text:h text:style-name="Heading_20_2" text:outline-level="2"><text:bookmark-start text:name="__RefHeading___sauvegarde_12"/><text:bookmark-start text:name="sauvegarde"/>Sauvegarde<text:bookmark-end text:name="__RefHeading___sauvegarde_12"/><text:bookmark-end text:name="sauvegarde"/></text:h>
      <text:p text:style-name="Text_20_body"><text:span text:style-name="Source_20_Text"><text:span text:style-name="Strong_20_Emphasis"> Voir :</text:span></text:span></text:p>
      <text:list text:style-name="List_20_1" text:continue-numbering="false">
        <text:list-item>
          <text:p text:style-name="LastListParagraph_List_20_1_Content_First"> <text:a xlink:type="simple" xlink:href="http://debian-facile.org/doc:systeme:apt:dpkg#creer_la_liste_des_paquetages_installes" text:style-name="Internet_20_link" text:visited-style-name="Visited_20_Internet_20_Link"> Copie dans un fichier de votre installation avec dpkg</text:a></text:p>
        </text:list-item>
      </text:list>
      <text:p text:style-name="Text_20_body"><draw:frame draw:style-name="media" draw:name="14" text:anchor-type="as-char" draw:z-index="14" svg:width="0.396875cm" svg:height="0.396875cm"><draw:image xlink:href="Pictures/64b8b3e833780353673ce4b06dd32781.gif" xlink:type="simple" xlink:show="embed" xlink:actuate="onLoad"/></draw:frame><draw:frame draw:style-name="media" draw:name="15" text:anchor-type="as-char" draw:z-index="15" svg:width="0.396875cm" svg:height="0.396875cm"><draw:image xlink:href="Pictures/64b8b3e833780353673ce4b06dd32781.gif" xlink:type="simple" xlink:show="embed" xlink:actuate="onLoad"/></draw:frame><draw:frame draw:style-name="media" draw:name="16" text:anchor-type="as-char" draw:z-index="16" svg:width="0.396875cm" svg:height="0.396875cm"><draw:image xlink:href="Pictures/64b8b3e833780353673ce4b06dd32781.gif" xlink:type="simple" xlink:show="embed" xlink:actuate="onLoad"/></draw:frame></text:p>
      <text:h text:style-name="Heading_20_2" text:outline-level="2"><text:bookmark-start text:name="__RefHeading___migrer-stable-testing_13"/><text:bookmark-start text:name="migrer-stable-testing"/>Migrer Stable -&gt; Testing<text:bookmark-end text:name="__RefHeading___migrer-stable-testing_13"/><text:bookmark-end text:name="migrer-stable-testing"/></text:h>
      <text:p text:style-name="Text_20_body">Mettre le cache à jour :</text:p>
      <table:table table:style-name="Table">
        <table:table-column table:style-name="odt_auto_style_table_column_27_1"/>
        <table:table-row>
          <table:table-cell office:value-type="string" table:style-name="PluginODTAutoStyle_TableCell_83">
            <text:p text:style-name="Preformatted_20_Text">apt update</text:p>
          </table:table-cell>
        </table:table-row>
      </table:table>
      <table:table table:style-name="PluginODTAutoStyle_Table_85">
        <table:table-column table:style-name="odt_auto_style_table_column_28_1"/>
        <table:table-column table:style-name="odt_auto_style_table_column_28_2"/>
        <table:table-row>
          <table:table-cell office:value-type="string" table:style-name="PluginODTAutoStyle_TableCell_86">
            <text:p text:style-name="PluginODTAutoStyle_Paragraph_87"><draw:frame draw:style-name="media" draw:name="17" text:anchor-type="as-char" draw:z-index="17" svg:width="1.27cm" svg:height="1.27cm"><draw:image xlink:href="Pictures/3d6a7d8e104ec75ce58f09f8e6491174.png" xlink:type="simple" xlink:show="embed" xlink:actuate="onLoad"/></draw:frame></text:p>
          </table:table-cell>
          <table:table-cell office:value-type="string" table:style-name="PluginODTAutoStyle_TableCell_88">
            <text:p text:style-name="PluginODTAutoStyle_Paragraph_89">Modifier ses sources stable en ajoutant un dièse devant les lignes des dépôts stable et en ajoutant les lignes de testing. Voir <text:a xlink:type="simple" xlink:href="http://debian-facile.org/doc:systeme:apt:sources.list" text:style-name="Internet_20_link" text:visited-style-name="Visited_20_Internet_20_Link"> le tuto des sources</text:a>.</text:p>
          </table:table-cell>
        </table:table-row>
      </table:table>
      <text:p text:style-name="Text_20_body">Mettre de nouveau le cache à jour puis migrer avec <text:a xlink:type="simple" xlink:href="http://debian-facile.org/doc:systeme:apt:apt-get" text:style-name="Internet_20_link" text:visited-style-name="Visited_20_Internet_20_Link">apt-get</text:a> :</text:p>
      <table:table table:style-name="Table">
        <table:table-column table:style-name="odt_auto_style_table_column_29_1"/>
        <table:table-row>
          <table:table-cell office:value-type="string" table:style-name="PluginODTAutoStyle_TableCell_90">
            <text:p text:style-name="Preformatted_20_Text">apt full-upgrade</text:p>
          </table:table-cell>
        </table:table-row>
      </table:table>
      <text:p text:style-name="Text_20_body">Selon la charge de votre pc en applications diverses il est préférable de calculer maintenant :</text:p>
      <text:list text:style-name="List_20_1" text:continue-numbering="false">
        <text:list-item>
          <text:p text:style-name="List_20_1_Content_First"> Une « 'tite sieste » coquine ou pas. <draw:frame draw:style-name="media" draw:name="18" text:anchor-type="as-char" draw:z-index="18" svg:width="0.396875cm" svg:height="0.396875cm"><draw:image xlink:href="Pictures/53ec387e156024dd7358e0fbf4d844cb.gif" xlink:type="simple" xlink:show="embed" xlink:actuate="onLoad"/></draw:frame></text:p>
        </text:list-item>
        <text:list-item>
          <text:p text:style-name="List_20_1_Content"> Ou un gros dodo du soir au matin...Ou inversement.</text:p>
        </text:list-item>
        <text:list-item>
          <text:p text:style-name="List_20_1_Content"> Ou une promenade dans les bois avec au choix : toutou - un ou des compagnons et/ou compagnes - ou tous ensembles là !</text:p>
        </text:list-item>
        <text:list-item>
          <text:p text:style-name="List_20_1_Content_Last"> Ou une distraction prégnante, genre si vous disposez d'un second pc, de suivre, comprendre, voire participer à cette discussion au bar du forum df :  <text:a xlink:type="simple" xlink:href="http://debian-facile.org/viewtopic.php?id=7894" text:style-name="Internet_20_link" text:visited-style-name="Visited_20_Internet_20_Link"> Le Dr Who ou "Distraction pour une migration stable - testing".</text:a></text:p>
        </text:list-item>
      </text:list>
      <text:p text:style-name="Text_20_body">Vers la fin de la migration, il y a :</text:p>
      <text:list text:style-name="Numbering_20_1" text:continue-numbering="false">
        <text:list-item>
          <text:p text:style-name="Numbering_20_1_Content_First"> un arrêt pour vous signifier la modification de certaines configurations. C'est un message en <text:a xlink:type="simple" xlink:href="http://debian-facile.org/doc:editeurs:less" text:style-name="Internet_20_link" text:visited-style-name="Visited_20_Internet_20_Link">less</text:a>, donc pour quitter et continuer la migration, taper la lettre <text:span text:style-name="Source_20_Text">q</text:span>.</text:p>
        </text:list-item>
        <text:list-item>
          <text:p text:style-name="Numbering_20_1_Content"> Ensuite des <text:a xlink:type="simple" xlink:href="http://debian-facile.org/doc:systeme:tasksel" text:style-name="Internet_20_link" text:visited-style-name="Visited_20_Internet_20_Link">tasksel</text:a> apparaissent simultanément, (pour moi le premier concernait localepurge et le second des services...) vous répondez <text:span text:style-name="Source_20_Text">Yes</text:span> à chacun mais vérifiez-en tout de même la teneur. <draw:frame draw:style-name="media" draw:name="19" text:anchor-type="as-char" draw:z-index="19" svg:width="0.396875cm" svg:height="0.396875cm"><draw:image xlink:href="Pictures/9fb864d80e6c420a3a832309e1d8c672.gif" xlink:type="simple" xlink:show="embed" xlink:actuate="onLoad"/></draw:frame></text:p>
        </text:list-item>
        <text:list-item>
          <text:p text:style-name="Numbering_20_1_Content_Last"> Enfin, pour le <text:span text:style-name="Source_20_Text">vimrc</text:span>, il est demandé dans le shell en suivant si vous voulez conserver le votre ou adopter celui du mainteneur, on conserve le sien en tapant la lettre <text:span text:style-name="Source_20_Text">o</text:span>.</text:p>
        </text:list-item>
      </text:list>
      <text:p text:style-name="Text_20_body">Voir aussi ces quelques <text:a xlink:type="simple" xlink:href="http://debian-facile.org/utilisateurs:paskal:tutos:notes-migration" text:style-name="Internet_20_link" text:visited-style-name="Visited_20_Internet_20_Link">notes de migration</text:a> de Wheezy à Jessie.</text:p>
      <text:h text:style-name="Heading_20_2" text:outline-level="2"><text:bookmark-start text:name="__RefHeading___nettoyage-apres-une-montee-en-version_14"/><text:bookmark-start text:name="nettoyage-apres-une-montee-en-version"/>Nettoyage après une montée en version<text:bookmark-end text:name="__RefHeading___nettoyage-apres-une-montee-en-version_14"/><text:bookmark-end text:name="nettoyage-apres-une-montee-en-version"/></text:h>
      <text:p text:style-name="Text_20_body">Une fois votre système redémarré et à jour, il reste quelques étapes pour fignoler le travail :</text:p>
      <text:list text:style-name="Numbering_20_1" text:continue-numbering="false">
        <text:list-item>
          <text:p text:style-name="Numbering_20_1_Content_First"> Suppression du fichier de sources de paquets pour l'ancienne release ;</text:p>
        </text:list-item>
        <text:list-item>
          <text:p text:style-name="Numbering_20_1_Content"> Mise-à-jour des listes de paquets : </text:p>
        </text:list-item>
      </text:list>
      <table:table table:style-name="Table8_Indentation_Level1">
        <table:table-column table:style-name="odt_auto_style_table_column_30_1"/>
        <table:table-row>
          <table:table-cell office:value-type="string" table:style-name="PluginODTAutoStyle_TableCell_92">
            <text:p text:style-name="Preformatted_20_Text">apt update</text:p>
          </table:table-cell>
        </table:table-row>
      </table:table>
      <text:list text:style-name="Numbering_20_1" text:continue-numbering="true">
        <text:list-item/>
        <text:list-item>
          <text:p text:style-name="Numbering_20_1_Content_First"> Chasse aux paquets obsolètes :</text:p>
          <text:list text:style-name="Numbering_20_1">
            <text:list-item>
              <text:p text:style-name="Numbering_20_1_Content"> Lister les paquets obsolètes : </text:p>
            </text:list-item>
          </text:list>
        </text:list-item>
      </text:list>
      <table:table table:style-name="Table9_Indentation_Level2">
        <table:table-column table:style-name="odt_auto_style_table_column_31_1"/>
        <table:table-row>
          <table:table-cell office:value-type="string" table:style-name="PluginODTAutoStyle_TableCell_94">
            <text:p text:style-name="Preformatted_20_Text">apt list '?obsolete'</text:p>
          </table:table-cell>
        </table:table-row>
      </table:table>
      <text:list text:style-name="Numbering_20_1" text:continue-numbering="true">
        <text:list-item>
          <text:list text:style-name="Numbering_20_1" text:continue-numbering="true">
            <text:list-item/>
            <text:list-item>
              <text:p text:style-name="Numbering_20_1_Content"> Simuler la suppression des paquets obsolètes (bien lire la liste qui s'affiche) : </text:p>
            </text:list-item>
          </text:list>
        </text:list-item>
      </text:list>
      <table:table table:style-name="Table10_Indentation_Level2">
        <table:table-column table:style-name="odt_auto_style_table_column_32_1"/>
        <table:table-row>
          <table:table-cell office:value-type="string" table:style-name="PluginODTAutoStyle_TableCell_96">
            <text:p text:style-name="Preformatted_20_Text">apt --simulate remove '?obsolete'</text:p>
          </table:table-cell>
        </table:table-row>
      </table:table>
      <text:list text:style-name="Numbering_20_1" text:continue-numbering="true">
        <text:list-item>
          <text:list text:style-name="Numbering_20_1" text:continue-numbering="true">
            <text:list-item/>
            <text:list-item>
              <text:p text:style-name="Numbering_20_1_Content"> Supprimer les paquets obsolètes : </text:p>
            </text:list-item>
          </text:list>
        </text:list-item>
      </text:list>
      <table:table table:style-name="Table11_Indentation_Level2">
        <table:table-column table:style-name="odt_auto_style_table_column_33_1"/>
        <table:table-row>
          <table:table-cell office:value-type="string" table:style-name="PluginODTAutoStyle_TableCell_98">
            <text:p text:style-name="Preformatted_20_Text">apt remove '?obsolete'</text:p>
          </table:table-cell>
        </table:table-row>
      </table:table>
      <text:list text:style-name="Numbering_20_1" text:continue-numbering="true">
        <text:list-item>
          <text:list text:style-name="Numbering_20_1" text:continue-numbering="true">
            <text:list-item/>
          </text:list>
        </text:list-item>
        <text:list-item>
          <text:p text:style-name="Numbering_20_1_Content_First"> Purge des fichiers de configuration obsolètes : </text:p>
        </text:list-item>
      </text:list>
      <table:table table:style-name="Table12_Indentation_Level1">
        <table:table-column table:style-name="odt_auto_style_table_column_34_1"/>
        <table:table-row>
          <table:table-cell office:value-type="string" table:style-name="PluginODTAutoStyle_TableCell_100">
            <text:p text:style-name="Preformatted_20_Text">apt purge $(dpkg --list | awk '/^rc/ {print $2}')</text:p>
          </table:table-cell>
        </table:table-row>
      </table:table>
      <text:list text:style-name="Numbering_20_1" text:continue-numbering="true">
        <text:list-item/>
      </text:list>
      <text:h text:style-name="Heading_20_2" text:outline-level="2"><text:bookmark-start text:name="__RefHeading___tableau-d-equivalence-gnu-linux-windows_15"/><text:bookmark-start text:name="tableau-d-equivalence-gnu-linux-windows"/>Tableau d'équivalence GNU/Linux &lt;-&gt; Windows<text:bookmark-end text:name="__RefHeading___tableau-d-equivalence-gnu-linux-windows_15"/><text:bookmark-end text:name="tableau-d-equivalence-gnu-linux-windows"/></text:h>
      <text:h text:style-name="Heading_20_3" text:outline-level="3"><text:bookmark-start text:name="__RefHeading___audio_16"/><text:bookmark-start text:name="audio"/>Audio<text:bookmark-end text:name="__RefHeading___audio_16"/><text:bookmark-end text:name="audio"/></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Lecteurs Audio </text:p>
          </table:table-cell>
          <table:table-cell office:value-type="string" table:style-name="tablecell">
            <text:p text:style-name="tablealignleft"> Windows Média Player    </text:p>
          </table:table-cell>
          <table:table-cell office:value-type="string" table:style-name="tablecell">
            <text:p text:style-name="tablealignleft"> <text:a xlink:type="simple" xlink:href="http://debian-facile.org/doc:media:amarok" text:style-name="Internet_20_link" text:visited-style-name="Visited_20_Internet_20_Link">Amarok</text:a>, <text:a xlink:type="simple" xlink:href="http://debian-facile.org/doc:environnements:gnome:rhythmbox" text:style-name="Internet_20_link" text:visited-style-name="Visited_20_Internet_20_Link">Rhythmbox</text:a>, <text:a xlink:type="simple" xlink:href="http://debian-facile.org/doc:media:exaile" text:style-name="Internet_20_link" text:visited-style-name="Visited_20_Internet_20_Link">Exaile</text:a>, <text:a xlink:type="simple" xlink:href="http://debian-facile.org/doc:media:quodlibet" text:style-name="Internet_20_link" text:visited-style-name="Visited_20_Internet_20_Link">Quod Libet</text:a>, <text:a xlink:type="simple" xlink:href="http://debian-facile.org/doc:media:clementine" text:style-name="Internet_20_link" text:visited-style-name="Visited_20_Internet_20_Link">Clementine</text:a>   </text:p>
          </table:table-cell>
        </table:table-row>
        <table:table-row>
          <table:table-cell office:value-type="string" table:style-name="tablecell">
            <text:p text:style-name="tablealignleft"> Lecteurs de fichiers musicaux    </text:p>
          </table:table-cell>
          <table:table-cell office:value-type="string" table:style-name="tablecell">
            <text:p text:style-name="tablealignleft"> Winamp </text:p>
          </table:table-cell>
          <table:table-cell office:value-type="string" table:style-name="tablecell">
            <text:p text:style-name="tablealignleft"> <text:a xlink:type="simple" xlink:href="http://debian-facile.org/doc:media:xmms" text:style-name="Internet_20_link" text:visited-style-name="Visited_20_Internet_20_Link">Xmms</text:a>, <text:a xlink:type="simple" xlink:href="http://debian-facile.org/doc:media:audacious" text:style-name="Internet_20_link" text:visited-style-name="Visited_20_Internet_20_Link">Audacious</text:a>, <text:a xlink:type="simple" xlink:href="http://debian-facile.org/doc:media:noatun" text:style-name="Internet_20_link" text:visited-style-name="Visited_20_Internet_20_Link">Noatun</text:a>, Beep Media Player, <text:a xlink:type="simple" xlink:href="http://debian-facile.org/doc:media:clementine" text:style-name="Internet_20_link" text:visited-style-name="Visited_20_Internet_20_Link">Clementine</text:a>  </text:p>
          </table:table-cell>
        </table:table-row>
        <table:table-row>
          <table:table-cell office:value-type="string" table:style-name="tablecell">
            <text:p text:style-name="tablealignleft"> Éditeur de fichiers sonores    </text:p>
          </table:table-cell>
          <table:table-cell office:value-type="string" table:style-name="tablecell">
            <text:p text:style-name="tablealignleft"> SoundForge, Cooledit, Audacity    </text:p>
          </table:table-cell>
          <table:table-cell office:value-type="string" table:style-name="tablecell">
            <text:p text:style-name="tablealignleft"> <text:a xlink:type="simple" xlink:href="http://debian-facile.org/doc:media:audacity" text:style-name="Internet_20_link" text:visited-style-name="Visited_20_Internet_20_Link">Audacity</text:a>, Glame, WaveForge, Sox   </text:p>
          </table:table-cell>
        </table:table-row>
        <table:table-row>
          <table:table-cell office:value-type="string" table:style-name="tablecell">
            <text:p text:style-name="tablealignleft"> Encodeurs MP3 </text:p>
          </table:table-cell>
          <table:table-cell office:value-type="string" table:style-name="tablecell">
            <text:p text:style-name="tablealignleft"> Cdex, Musicmatch </text:p>
          </table:table-cell>
          <table:table-cell office:value-type="string" table:style-name="tablecell">
            <text:p text:style-name="tablealignleft"> <text:a xlink:type="simple" xlink:href="http://debian-facile.org/doc:media:xcfa" text:style-name="Internet_20_link" text:visited-style-name="Visited_20_Internet_20_Link">Xcfa</text:a>, <text:a xlink:type="simple" xlink:href="http://debian-facile.org/doc:media:audacity" text:style-name="Internet_20_link" text:visited-style-name="Visited_20_Internet_20_Link">Audacity</text:a>, SoundConverter 1.4.4 </text:p>
          </table:table-cell>
        </table:table-row>
      </table:table>
      <text:h text:style-name="Heading_20_3" text:outline-level="3"><text:bookmark-start text:name="__RefHeading___video_17"/><text:bookmark-start text:name="video"/>Vidéo<text:bookmark-end text:name="__RefHeading___video_17"/><text:bookmark-end text:name="video"/></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Lecteurs de fichiers mpeg4   </text:p>
          </table:table-cell>
          <table:table-cell office:value-type="string" table:style-name="tablecell">
            <text:p text:style-name="tablealignleft"> Windows Média Player, Mplayer, Realplayer, Xing   </text:p>
          </table:table-cell>
          <table:table-cell office:value-type="string" table:style-name="tablecell">
            <text:p text:style-name="tablealignleft"><text:a xlink:type="simple" xlink:href="http://debian-facile.org/doc:media:mplayer" text:style-name="Internet_20_link" text:visited-style-name="Visited_20_Internet_20_Link">Mplayer</text:a>, <text:a xlink:type="simple" xlink:href="http://debian-facile.org/doc:media:xine" text:style-name="Internet_20_link" text:visited-style-name="Visited_20_Internet_20_Link">Xine</text:a>, <text:a xlink:type="simple" xlink:href="http://debian-facile.org/doc:media:kaffeine" text:style-name="Internet_20_link" text:visited-style-name="Visited_20_Internet_20_Link">Kaffeine</text:a>, <text:a xlink:type="simple" xlink:href="http://debian-facile.org/doc:media:totem" text:style-name="Internet_20_link" text:visited-style-name="Visited_20_Internet_20_Link">Totem</text:a>, <text:a xlink:type="simple" xlink:href="http://debian-facile.org/doc:media:vlc" text:style-name="Internet_20_link" text:visited-style-name="Visited_20_Internet_20_Link">VLC media player</text:a>   </text:p>
          </table:table-cell>
        </table:table-row>
        <table:table-row>
          <table:table-cell office:value-type="string" table:style-name="tablecell">
            <text:p text:style-name="tablealignleft"> Lecteurs de DVD </text:p>
          </table:table-cell>
          <table:table-cell office:value-type="string" table:style-name="tablecell">
            <text:p text:style-name="tablealignleft"> PowerDVD, WinDVD </text:p>
          </table:table-cell>
          <table:table-cell office:value-type="string" table:style-name="tablecell">
            <text:p text:style-name="tablealignleft"> <text:a xlink:type="simple" xlink:href="http://debian-facile.org/doc:media:kaffeine" text:style-name="Internet_20_link" text:visited-style-name="Visited_20_Internet_20_Link">Kaffeine</text:a>, <text:a xlink:type="simple" xlink:href="http://debian-facile.org/doc:media:totem" text:style-name="Internet_20_link" text:visited-style-name="Visited_20_Internet_20_Link">Totem</text:a>, <text:a xlink:type="simple" xlink:href="http://debian-facile.org/doc:media:xine" text:style-name="Internet_20_link" text:visited-style-name="Visited_20_Internet_20_Link">Xine</text:a>, <text:a xlink:type="simple" xlink:href="http://debian-facile.org/doc:media:mplayer" text:style-name="Internet_20_link" text:visited-style-name="Visited_20_Internet_20_Link">Mplayer</text:a>, <text:a xlink:type="simple" xlink:href="http://debian-facile.org/doc:media:vlc" text:style-name="Internet_20_link" text:visited-style-name="Visited_20_Internet_20_Link">VLC media player</text:a>   </text:p>
          </table:table-cell>
        </table:table-row>
        <table:table-row>
          <table:table-cell office:value-type="string" table:style-name="tablecell">
            <text:p text:style-name="tablealignleft"> Lecteurs de DivX </text:p>
          </table:table-cell>
          <table:table-cell office:value-type="string" table:style-name="tablecell">
            <text:p text:style-name="tablealignleft"> DivX Player </text:p>
          </table:table-cell>
          <table:table-cell office:value-type="string" table:style-name="tablecell">
            <text:p text:style-name="tablealignleft"> <text:a xlink:type="simple" xlink:href="http://debian-facile.org/doc:media:kaffeine" text:style-name="Internet_20_link" text:visited-style-name="Visited_20_Internet_20_Link">Kaffeine</text:a>, <text:a xlink:type="simple" xlink:href="http://debian-facile.org/doc:media:totem" text:style-name="Internet_20_link" text:visited-style-name="Visited_20_Internet_20_Link">Totem</text:a>, <text:a xlink:type="simple" xlink:href="http://debian-facile.org/doc:media:xine" text:style-name="Internet_20_link" text:visited-style-name="Visited_20_Internet_20_Link">Xine</text:a>, <text:a xlink:type="simple" xlink:href="http://debian-facile.org/doc:media:vlc" text:style-name="Internet_20_link" text:visited-style-name="Visited_20_Internet_20_Link">VLC media player</text:a>   </text:p>
          </table:table-cell>
        </table:table-row>
        <table:table-row>
          <table:table-cell office:value-type="string" table:style-name="tablecell">
            <text:p text:style-name="tablealignleft"> Rippers et encodeurs DVD   </text:p>
          </table:table-cell>
          <table:table-cell office:value-type="string" table:style-name="tablecell">
            <text:p text:style-name="tablealignleft"> Gordians Knot, </text:p>
          </table:table-cell>
          <table:table-cell office:value-type="string" table:style-name="tablecell">
            <text:p text:style-name="tablealignleft"> AcidRip, <text:a xlink:type="simple" xlink:href="http://debian-facile.org/doc:media:ffmpeg" text:style-name="Internet_20_link" text:visited-style-name="Visited_20_Internet_20_Link">ffmpeg</text:a>, <text:a xlink:type="simple" xlink:href="http://debian-facile.org/doc:media:mencoder" text:style-name="Internet_20_link" text:visited-style-name="Visited_20_Internet_20_Link">mencoder</text:a>, Transcode, K9copy   </text:p>
          </table:table-cell>
        </table:table-row>
      </table:table>
      <text:h text:style-name="Heading_20_3" text:outline-level="3"><text:bookmark-start text:name="__RefHeading___bureautique_18"/><text:bookmark-start text:name="bureautique"/>Bureautique<text:bookmark-end text:name="__RefHeading___bureautique_18"/><text:bookmark-end text:name="bureautique"/></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Programmes de bureautique </text:p>
          </table:table-cell>
          <table:table-cell office:value-type="string" table:style-name="tablecell">
            <text:p text:style-name="tablealignleft"> Microsoft Office, OpenOffice.org  </text:p>
          </table:table-cell>
          <table:table-cell office:value-type="string" table:style-name="tablecell">
            <text:p text:style-name="tablealignleft"> <text:a xlink:type="simple" xlink:href="http://debian-facile.org/doc:environnements:kde:koffice" text:style-name="Internet_20_link" text:visited-style-name="Visited_20_Internet_20_Link">Koffice</text:a>, <text:a xlink:type="simple" xlink:href="http://debian-facile.org/doc:editeurs:libreoffice" text:style-name="Internet_20_link" text:visited-style-name="Visited_20_Internet_20_Link">LibreOffice</text:a> </text:p>
          </table:table-cell>
        </table:table-row>
      </table:table>
      <text:h text:style-name="Heading_20_3" text:outline-level="3"><text:bookmark-start text:name="__RefHeading___internet_19"/><text:bookmark-start text:name="internet"/>Internet<text:bookmark-end text:name="__RefHeading___internet_19"/><text:bookmark-end text:name="internet"/></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Navigateur Web </text:p>
          </table:table-cell>
          <table:table-cell office:value-type="string" table:style-name="tablecell">
            <text:p text:style-name="tablealignleft"> Opera, Internet Explorer, Firefox, Netscape, Seamonkey, Mozilla </text:p>
          </table:table-cell>
          <table:table-cell office:value-type="string" table:style-name="tablecell">
            <text:p text:style-name="tablealignleft"> <text:a xlink:type="simple" xlink:href="http://debian-facile.org/doc:environnements:gnome:epiphany" text:style-name="Internet_20_link" text:visited-style-name="Visited_20_Internet_20_Link">Epiphany</text:a>, Opera, Konqueror Web, Galeon, Seamonkey</text:p>
          </table:table-cell>
        </table:table-row>
        <table:table-row>
          <table:table-cell office:value-type="string" table:style-name="tablecell">
            <text:p text:style-name="tablealignleft"> Logiciel de messagerie électronique </text:p>
          </table:table-cell>
          <table:table-cell office:value-type="string" table:style-name="tablecell">
            <text:p text:style-name="tablealignleft"> Outlook Express, ThunderBird </text:p>
          </table:table-cell>
          <table:table-cell office:value-type="string" table:style-name="tablecell">
            <text:p text:style-name="tablealignleft"> <text:a xlink:type="simple" xlink:href="http://debian-facile.org/doc:environnements:gnome:evolution" text:style-name="Internet_20_link" text:visited-style-name="Visited_20_Internet_20_Link">Evolution</text:a>, <text:a xlink:type="simple" xlink:href="http://debian-facile.org/doc:reseau:icedove" text:style-name="Internet_20_link" text:visited-style-name="Visited_20_Internet_20_Link">Icedove</text:a>, Kmail </text:p>
          </table:table-cell>
        </table:table-row>
        <table:table-row>
          <table:table-cell office:value-type="string" table:style-name="tablecell">
            <text:p text:style-name="tablealignleft"> Lecteur de forums de discussion </text:p>
          </table:table-cell>
          <table:table-cell office:value-type="string" table:style-name="tablecell">
            <text:p text:style-name="tablealignleft"> Outlook </text:p>
          </table:table-cell>
          <table:table-cell office:value-type="string" table:style-name="tablecell">
            <text:p text:style-name="tablealignleft"> Knode, Pan </text:p>
          </table:table-cell>
        </table:table-row>
        <table:table-row>
          <table:table-cell office:value-type="string" table:style-name="tablecell">
            <text:p text:style-name="tablealignleft"> Système de messagerie instantanée </text:p>
          </table:table-cell>
          <table:table-cell office:value-type="string" table:style-name="tablecell">
            <text:p text:style-name="tablealignleft"> ICQ, MSN, AIM, Yahoo, Gadu-Gadu </text:p>
          </table:table-cell>
          <table:table-cell office:value-type="string" table:style-name="tablecell">
            <text:p text:style-name="tablealignleft"> <text:a xlink:type="simple" xlink:href="http://debian-facile.org/doc:reseau:kopete" text:style-name="Internet_20_link" text:visited-style-name="Visited_20_Internet_20_Link">Kopete</text:a>, <text:a xlink:type="simple" xlink:href="http://debian-facile.org/doc:reseau:pidgin" text:style-name="Internet_20_link" text:visited-style-name="Visited_20_Internet_20_Link">Gaim, Pidgin</text:a>, aMSN, Licq, Kadu, Yahoo Messenger for Unix, PSI </text:p>
          </table:table-cell>
        </table:table-row>
        <table:table-row>
          <table:table-cell office:value-type="string" table:style-name="tablecell">
            <text:p text:style-name="tablealignleft"> Client IRC </text:p>
          </table:table-cell>
          <table:table-cell office:value-type="string" table:style-name="tablecell">
            <text:p text:style-name="tablealignleft"> Mirc </text:p>
          </table:table-cell>
          <table:table-cell office:value-type="string" table:style-name="tablecell">
            <text:p text:style-name="tablealignleft"> <text:a xlink:type="simple" xlink:href="http://debian-facile.org/doc:reseau:xchat" text:style-name="Internet_20_link" text:visited-style-name="Visited_20_Internet_20_Link">Xchat</text:a>, <text:a xlink:type="simple" xlink:href="http://debian-facile.org/doc:reseau:irssi" text:style-name="Internet_20_link" text:visited-style-name="Visited_20_Internet_20_Link">Irssi</text:a>, <text:a xlink:type="simple" xlink:href="http://debian-facile.org/doc:reseau:weechat" text:style-name="Internet_20_link" text:visited-style-name="Visited_20_Internet_20_Link">weechat</text:a>, <text:a xlink:type="simple" xlink:href="http://debian-facile.org/doc:reseau:konversation" text:style-name="Internet_20_link" text:visited-style-name="Visited_20_Internet_20_Link">konversation</text:a>, Kvirc,  BitchXK, Sirc, Epic </text:p>
          </table:table-cell>
        </table:table-row>
        <table:table-row>
          <table:table-cell office:value-type="string" table:style-name="tablecell">
            <text:p text:style-name="tablealignleft"> Client FTP </text:p>
          </table:table-cell>
          <table:table-cell office:value-type="string" table:style-name="tablecell">
            <text:p text:style-name="tablealignleft"> Bullet Proof FTP, CuteFTP, WSFTP </text:p>
          </table:table-cell>
          <table:table-cell office:value-type="string" table:style-name="tablecell">
            <text:p text:style-name="tablealignleft"> <text:a xlink:type="simple" xlink:href="http://debian-facile.org/doc:reseau:filezilla" text:style-name="Internet_20_link" text:visited-style-name="Visited_20_Internet_20_Link">filezilla</text:a>, Gftp, Konqueror, KBear, <text:a xlink:type="simple" xlink:href="http://debian-facile.org/doc:systeme:mc" text:style-name="Internet_20_link" text:visited-style-name="Visited_20_Internet_20_Link">Mc</text:a> </text:p>
          </table:table-cell>
        </table:table-row>
        <table:table-row>
          <table:table-cell office:value-type="string" table:style-name="tablecell">
            <text:p text:style-name="tablealignleft">Gestionnaires de téléchargement et aspirateurs de sites www </text:p>
          </table:table-cell>
          <table:table-cell office:value-type="string" table:style-name="tablecell">
            <text:p text:style-name="tablealignleft"> Teleport Pro </text:p>
          </table:table-cell>
          <table:table-cell office:value-type="string" table:style-name="tablecell">
            <text:p text:style-name="tablealignleft"> HTTrack, Downloader for X </text:p>
          </table:table-cell>
        </table:table-row>
        <table:table-row>
          <table:table-cell office:value-type="string" table:style-name="tablecell">
            <text:p text:style-name="tablealignleft">Gestionnaires de téléchargement de fichiers </text:p>
          </table:table-cell>
          <table:table-cell office:value-type="string" table:style-name="tablecell">
            <text:p text:style-name="tablealignleft"> Flashget, Getright, DAP </text:p>
          </table:table-cell>
          <table:table-cell office:value-type="string" table:style-name="tablecell">
            <text:p text:style-name="tablealignleft"> Downloader for X, <text:a xlink:type="simple" xlink:href="http://debian-facile.org/doc:reseau:wget" text:style-name="Internet_20_link" text:visited-style-name="Visited_20_Internet_20_Link">wget</text:a> </text:p>
          </table:table-cell>
        </table:table-row>
        <table:table-row>
          <table:table-cell office:value-type="string" table:style-name="tablecell">
            <text:p text:style-name="tablealignleft"> Visioconférence </text:p>
          </table:table-cell>
          <table:table-cell office:value-type="string" table:style-name="tablecell">
            <text:p text:style-name="tablealignleft"> NetMeeting </text:p>
          </table:table-cell>
          <table:table-cell office:value-type="string" table:style-name="tablecell">
            <text:p text:style-name="tablealignleft"> GnomeMeeting    </text:p>
          </table:table-cell>
        </table:table-row>
      </table:table>
      <text:h text:style-name="Heading_20_3" text:outline-level="3"><text:bookmark-start text:name="__RefHeading___images_20"/><text:bookmark-start text:name="images"/>Images<text:bookmark-end text:name="__RefHeading___images_20"/><text:bookmark-end text:name="images"/></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Capture l'image scanné </text:p>
          </table:table-cell>
          <table:table-cell office:value-type="string" table:style-name="tablecell">
            <text:p text:style-name="tablealignleft"> Logiciel de votre scanner </text:p>
          </table:table-cell>
          <table:table-cell office:value-type="string" table:style-name="tablecell">
            <text:p text:style-name="tablealignleft"> <text:a xlink:type="simple" xlink:href="http://debian-facile.org/doc:media:xsane" text:style-name="Internet_20_link" text:visited-style-name="Visited_20_Internet_20_Link">Xsane</text:a>, <text:a xlink:type="simple" xlink:href="http://debian-facile.org/doc:environnements:gnome:simple-scan" text:style-name="Internet_20_link" text:visited-style-name="Visited_20_Internet_20_Link">SimpleScan</text:a>, Kooka </text:p>
          </table:table-cell>
        </table:table-row>
        <table:table-row>
          <table:table-cell office:value-type="string" table:style-name="tablecell">
            <text:p text:style-name="tablealignleft"> Reconnait votre appareil photo numérique </text:p>
          </table:table-cell>
          <table:table-cell office:value-type="string" table:style-name="tablecell">
            <text:p text:style-name="tablealignleft"> Logiciel de votre appareil numérique </text:p>
          </table:table-cell>
          <table:table-cell office:value-type="string" table:style-name="tablecell">
            <text:p text:style-name="tablealignleft"> <text:a xlink:type="simple" xlink:href="http://debian-facile.org/doc:media:digikam" text:style-name="Internet_20_link" text:visited-style-name="Visited_20_Internet_20_Link">Digikam</text:a>, <text:a xlink:type="simple" xlink:href="http://debian-facile.org/doc:environnements:gnome:gthumb" text:style-name="Internet_20_link" text:visited-style-name="Visited_20_Internet_20_Link">gThumb</text:a>, <text:a xlink:type="simple" xlink:href="http://debian-facile.org/doc:media:kphotoalbum" text:style-name="Internet_20_link" text:visited-style-name="Visited_20_Internet_20_Link">KphotoAlbum</text:a></text:p>
          </table:table-cell>
        </table:table-row>
        <table:table-row>
          <table:table-cell office:value-type="string" table:style-name="tablecell">
            <text:p text:style-name="tablealignleft"> Fait un diaporama </text:p>
          </table:table-cell>
          <table:table-cell office:value-type="string" table:style-name="tablecell">
            <text:p text:style-name="tablealignleft"> Diaporama Windows </text:p>
          </table:table-cell>
          <table:table-cell office:value-type="string" table:style-name="tablecell">
            <text:p text:style-name="tablealignleft"> KuickShow, <text:a xlink:type="simple" xlink:href="http://debian-facile.org/doc:media:hugin" text:style-name="Internet_20_link" text:visited-style-name="Visited_20_Internet_20_Link"> hugin</text:a> </text:p>
          </table:table-cell>
        </table:table-row>
        <table:table-row>
          <table:table-cell office:value-type="string" table:style-name="tablecell">
            <text:p text:style-name="tablealignleft"> Visionneur d'image </text:p>
          </table:table-cell>
          <table:table-cell office:value-type="string" table:style-name="tablecell">
            <text:p text:style-name="tablealignleft"> ACDSee, IrfanView </text:p>
          </table:table-cell>
          <table:table-cell office:value-type="string" table:style-name="tablecell">
            <text:p text:style-name="tablealignleft"><text:a xlink:type="simple" xlink:href="http://debian-facile.org/doc:environnements:gnome:gthumb" text:style-name="Internet_20_link" text:visited-style-name="Visited_20_Internet_20_Link">gThumb</text:a>,   <text:a xlink:type="simple" xlink:href="http://debian-facile.org/doc:media:gwenview" text:style-name="Internet_20_link" text:visited-style-name="Visited_20_Internet_20_Link">Gwenview</text:a>,<text:a xlink:type="simple" xlink:href="http://debian-facile.org/doc:environnements:gnome:shotwell" text:style-name="Internet_20_link" text:visited-style-name="Visited_20_Internet_20_Link">Shotwell</text:a> </text:p>
          </table:table-cell>
        </table:table-row>
      </table:table>
      <text:h text:style-name="Heading_20_3" text:outline-level="3"><text:bookmark-start text:name="__RefHeading___graphismes_21"/><text:bookmark-start text:name="graphismes"/>Graphismes<text:bookmark-end text:name="__RefHeading___graphismes_21"/><text:bookmark-end text:name="graphismes"/></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Logiciel de traitement d'image 2D </text:p>
          </table:table-cell>
          <table:table-cell office:value-type="string" table:style-name="tablecell">
            <text:p text:style-name="tablealignleft"> Paint shop pro, Photoshop, Image Ready, Paint.net, Pixel32  </text:p>
          </table:table-cell>
          <table:table-cell office:value-type="string" table:style-name="tablecell">
            <text:p text:style-name="tablealignleft"> <text:a xlink:type="simple" xlink:href="http://debian-facile.org/doc:media:gimp" text:style-name="Internet_20_link" text:visited-style-name="Visited_20_Internet_20_Link">gimp</text:a>, Pixel32 </text:p>
          </table:table-cell>
        </table:table-row>
        <table:table-row>
          <table:table-cell office:value-type="string" table:style-name="tablecell">
            <text:p text:style-name="tablealignleft"> Logiciel de modélisation 3D </text:p>
          </table:table-cell>
          <table:table-cell office:value-type="string" table:style-name="tablecell">
            <text:p text:style-name="tablealignleft"> 3D Studio Max, Maya </text:p>
          </table:table-cell>
          <table:table-cell office:value-type="string" table:style-name="tablecell">
            <text:p text:style-name="tablealignleft"> <text:a xlink:type="simple" xlink:href="http://debian-facile.org/doc:media:blender" text:style-name="Internet_20_link" text:visited-style-name="Visited_20_Internet_20_Link">Blender</text:a>, <text:a xlink:type="simple" xlink:href="http://debian-facile.org/doc:media:povray" text:style-name="Internet_20_link" text:visited-style-name="Visited_20_Internet_20_Link">Povray</text:a>, K3D </text:p>
          </table:table-cell>
        </table:table-row>
        <table:table-row>
          <table:table-cell office:value-type="string" table:style-name="tablecell">
            <text:p text:style-name="tablealignleft"> Editeur graphique simple </text:p>
          </table:table-cell>
          <table:table-cell office:value-type="string" table:style-name="tablecell">
            <text:p text:style-name="tablealignleft"> Paint </text:p>
          </table:table-cell>
          <table:table-cell office:value-type="string" table:style-name="tablecell">
            <text:p text:style-name="tablealignleft"> Kpaint </text:p>
          </table:table-cell>
        </table:table-row>
        <table:table-row>
          <table:table-cell office:value-type="string" table:style-name="tablecell">
            <text:p text:style-name="tablealignleft"> Logiciels de graphisme vectoriel </text:p>
          </table:table-cell>
          <table:table-cell office:value-type="string" table:style-name="tablecell">
            <text:p text:style-name="tablealignleft"> Adobe illustrator, Corel Draw </text:p>
          </table:table-cell>
          <table:table-cell office:value-type="string" table:style-name="tablecell">
            <text:p text:style-name="tablealignleft"> <text:a xlink:type="simple" xlink:href="http://debian-facile.org/doc:media:inkscape" text:style-name="Internet_20_link" text:visited-style-name="Visited_20_Internet_20_Link">InkScape</text:a>, Sodipodi </text:p>
          </table:table-cell>
        </table:table-row>
        <table:table-row>
          <table:table-cell office:value-type="string" table:style-name="tablecell">
            <text:p text:style-name="tablealignleft">Logiciels de PAO </text:p>
          </table:table-cell>
          <table:table-cell office:value-type="string" table:style-name="tablecell">
            <text:p text:style-name="tablealignleft"> in design, QuarkXpress </text:p>
          </table:table-cell>
          <table:table-cell office:value-type="string" table:style-name="tablecell">
            <text:p text:style-name="tablealignleft"> <text:a xlink:type="simple" xlink:href="http://debian-facile.org/doc:media:scribus" text:style-name="Internet_20_link" text:visited-style-name="Visited_20_Internet_20_Link">scribus</text:a> </text:p>
          </table:table-cell>
        </table:table-row>
      </table:table>
      <text:h text:style-name="Heading_20_3" text:outline-level="3"><text:bookmark-start text:name="__RefHeading___jeux_22"/><text:bookmark-start text:name="jeux"/>Jeux<text:bookmark-end text:name="__RefHeading___jeux_22"/><text:bookmark-end text:name="jeux"/></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Petits jeux Fun </text:p>
          </table:table-cell>
          <table:table-cell office:value-type="string" table:style-name="tablecell">
            <text:p text:style-name="tablealignleft"> Jeux de base intégrés à Windows </text:p>
          </table:table-cell>
          <table:table-cell office:value-type="string" table:style-name="tablecell">
            <text:p text:style-name="tablealignleft"> Pack Kde Games, Pack <text:a xlink:type="simple" xlink:href="http://debian-facile.org/doc:jeux:gnome-games" text:style-name="Internet_20_link" text:visited-style-name="Visited_20_Internet_20_Link">Gnome games</text:a> </text:p>
          </table:table-cell>
        </table:table-row>
        <table:table-row>
          <table:table-cell office:value-type="string" table:style-name="tablecell">
            <text:p text:style-name="tablealignleft"> Autres jeux </text:p>
          </table:table-cell>
          <table:table-cell office:value-type="string" table:style-name="tablecell">
            <text:p text:style-name="tablealignleft"> Second life </text:p>
          </table:table-cell>
          <table:table-cell office:value-type="string" table:style-name="tablecell">
            <text:p text:style-name="tablealignleft"> Second life </text:p>
          </table:table-cell>
        </table:table-row>
        <table:table-row>
          <table:table-cell office:value-type="string" table:style-name="tablecell">
            <text:p text:style-name="tablealignleft"> Decouverte </text:p>
          </table:table-cell>
          <table:table-cell office:value-type="string" table:style-name="tablecell">
            <text:p text:style-name="tablealignleft"> Google earth </text:p>
          </table:table-cell>
          <table:table-cell office:value-type="string" table:style-name="tablecell">
            <text:p text:style-name="tablealignleft"> <text:a xlink:type="simple" xlink:href="http://debian-facile.org/doc:autres:googleearth" text:style-name="Internet_20_link" text:visited-style-name="Visited_20_Internet_20_Link">Google earth</text:a> </text:p>
          </table:table-cell>
        </table:table-row>
      </table:table>
      <text:h text:style-name="Heading_20_3" text:outline-level="3"><text:bookmark-start text:name="__RefHeading___utilitaires_23"/><text:bookmark-start text:name="utilitaires"/>Utilitaires<text:bookmark-end text:name="__RefHeading___utilitaires_23"/><text:bookmark-end text:name="utilitaires"/></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Calculer des chiffres <draw:frame draw:style-name="media" draw:name="20" text:anchor-type="as-char" draw:z-index="20" svg:width="0.396875cm" svg:height="0.396875cm"><draw:image xlink:href="Pictures/64b8b3e833780353673ce4b06dd32781.gif" xlink:type="simple" xlink:show="embed" xlink:actuate="onLoad"/></draw:frame> </text:p>
          </table:table-cell>
          <table:table-cell office:value-type="string" table:style-name="tablecell">
            <text:p text:style-name="tablealignleft"> Calculatrice </text:p>
          </table:table-cell>
          <table:table-cell office:value-type="string" table:style-name="tablecell">
            <text:p text:style-name="tablealignleft"> <text:a xlink:type="simple" xlink:href="http://debian-facile.org/doc:sciences:gcalctool" text:style-name="Internet_20_link" text:visited-style-name="Visited_20_Internet_20_Link">Calculatrice</text:a>, Kcalc </text:p>
          </table:table-cell>
        </table:table-row>
        <table:table-row>
          <table:table-cell office:value-type="string" table:style-name="tablecell">
            <text:p text:style-name="tablealignleft"> Update du système </text:p>
          </table:table-cell>
          <table:table-cell office:value-type="string" table:style-name="tablecell">
            <text:p text:style-name="tablealignleft"> Windows update </text:p>
          </table:table-cell>
          <table:table-cell office:value-type="string" table:style-name="tablecell">
            <text:p text:style-name="tablealignleft"> <text:a xlink:type="simple" xlink:href="http://debian-facile.org/doc:systeme:apt" text:style-name="Internet_20_link" text:visited-style-name="Visited_20_Internet_20_Link">apt</text:a>, <text:a xlink:type="simple" xlink:href="http://debian-facile.org/doc:systeme:apt:aptitude:interface-ncurses" text:style-name="Internet_20_link" text:visited-style-name="Visited_20_Internet_20_Link">aptitude</text:a> </text:p>
          </table:table-cell>
        </table:table-row>
        <table:table-row>
          <table:table-cell office:value-type="string" table:style-name="tablecell">
            <text:p text:style-name="tablealignleft"> Gestionnaire de fichiers </text:p>
          </table:table-cell>
          <table:table-cell office:value-type="string" table:style-name="tablecell">
            <text:p text:style-name="tablealignleft"> Windows Explorer, Total Commander </text:p>
          </table:table-cell>
          <table:table-cell office:value-type="string" table:style-name="tablecell">
            <text:p text:style-name="tablealignleft"> Krusader, Kcommander Rox, <text:a xlink:type="simple" xlink:href="http://debian-facile.org/doc:systeme:mc" text:style-name="Internet_20_link" text:visited-style-name="Visited_20_Internet_20_Link">Midnight Commander</text:a>, Konqueror, <text:a xlink:type="simple" xlink:href="http://debian-facile.org/doc:environnements:gnome:gnome-commander" text:style-name="Internet_20_link" text:visited-style-name="Visited_20_Internet_20_Link">Gnome-Commander</text:a> </text:p>
          </table:table-cell>
        </table:table-row>
        <table:table-row>
          <table:table-cell office:value-type="string" table:style-name="tablecell">
            <text:p text:style-name="tablealignleft"> Repartitionnement </text:p>
          </table:table-cell>
          <table:table-cell office:value-type="string" table:style-name="tablecell">
            <text:p text:style-name="tablealignleft"> Powerquest partiton Magic </text:p>
          </table:table-cell>
          <table:table-cell office:value-type="string" table:style-name="tablecell">
            <text:p text:style-name="tablealignleft"> <text:a xlink:type="simple" xlink:href="http://debian-facile.org/doc:systeme:cfdisk" text:style-name="Internet_20_link" text:visited-style-name="Visited_20_Internet_20_Link">cfdisk</text:a>, <text:a xlink:type="simple" xlink:href="http://debian-facile.org/doc:systeme:sfdisk" text:style-name="Internet_20_link" text:visited-style-name="Visited_20_Internet_20_Link"> sfdisk</text:a>, <text:a xlink:type="simple" xlink:href="http://debian-facile.org/doc:systeme:fdisk" text:style-name="Internet_20_link" text:visited-style-name="Visited_20_Internet_20_Link"> fdisk</text:a>, <text:a xlink:type="simple" xlink:href="http://debian-facile.org/doc:systeme:dd" text:style-name="Internet_20_link" text:visited-style-name="Visited_20_Internet_20_Link">dd</text:a>, parted, <text:a xlink:type="simple" xlink:href="http://debian-facile.org/doc:systeme:gparted" text:style-name="Internet_20_link" text:visited-style-name="Visited_20_Internet_20_Link">Gparted</text:a> </text:p>
          </table:table-cell>
        </table:table-row>
        <table:table-row>
          <table:table-cell office:value-type="string" table:style-name="tablecell">
            <text:p text:style-name="tablealignleft"> Logiciels de gravure de CD/DVD </text:p>
          </table:table-cell>
          <table:table-cell office:value-type="string" table:style-name="tablecell">
            <text:p text:style-name="tablealignleft"> Nero, Easy CD creator </text:p>
          </table:table-cell>
          <table:table-cell office:value-type="string" table:style-name="tablecell">
            <text:p text:style-name="tablealignleft"> <text:a xlink:type="simple" xlink:href="http://debian-facile.org/doc:systeme:wodim" text:style-name="Internet_20_link" text:visited-style-name="Visited_20_Internet_20_Link"> wodim</text:a>, K3b, XCDRoast, Gnome Toaster , Graveman </text:p>
          </table:table-cell>
        </table:table-row>
      </table:table>
      <text:h text:style-name="Heading_20_3" text:outline-level="3"><text:bookmark-start text:name="__RefHeading___environnements-de-developpement_24"/><text:bookmark-start text:name="environnements-de-developpement"/>Environnements de développement<text:bookmark-end text:name="__RefHeading___environnements-de-developpement_24"/><text:bookmark-end text:name="environnements-de-developpement"/></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Développement Web</text:p>
          </table:table-cell>
          <table:table-cell office:value-type="string" table:style-name="tablecell">
            <text:p text:style-name="tablealignleft"> Macromedia Dreamweaver, HomeSite, Coffecup </text:p>
          </table:table-cell>
          <table:table-cell office:value-type="string" table:style-name="tablecell">
            <text:p text:style-name="tablealignleft"> Quanta Plus, NVU, Bluefish, Screem </text:p>
          </table:table-cell>
        </table:table-row>
        <table:table-row>
          <table:table-cell office:value-type="string" table:style-name="tablecell">
            <text:p text:style-name="tablealignleft"> Développement C/C++, Visual Basic, ...</text:p>
          </table:table-cell>
          <table:table-cell office:value-type="string" table:style-name="tablecell">
            <text:p text:style-name="tablealignleft"> Microsoft Visual Studio </text:p>
          </table:table-cell>
          <table:table-cell office:value-type="string" table:style-name="tablecell">
            <text:p text:style-name="tablealignleft"> <text:a xlink:type="simple" xlink:href="http://debian-facile.org/doc:environnements:kde:kdevelop" text:style-name="Internet_20_link" text:visited-style-name="Visited_20_Internet_20_Link"> KDevelop</text:a>, Anjuta, <text:a xlink:type="simple" xlink:href="http://debian-facile.org/doc:programmation:glade" text:style-name="Internet_20_link" text:visited-style-name="Visited_20_Internet_20_Link">Glade</text:a> </text:p>
          </table:table-cell>
        </table:table-row>
      </table:table>
      <text:h text:style-name="Heading_20_3" text:outline-level="3"><text:bookmark-start text:name="__RefHeading___securite_25"/><text:bookmark-start text:name="securite"/>Sécurité<text:bookmark-end text:name="__RefHeading___securite_25"/><text:bookmark-end text:name="securite"/></text:h>
      <table:table table:style-name="Table">
        <table:table-column/>
        <table:table-column/>
        <table:table-column/>
        <table:table-row>
          <table:table-cell office:value-type="string" table:style-name="tableheader">
            <text:p text:style-name="Table_20_Heading"><text:span text:style-name="Strong_20_Emphasis">Descriptions</text:span></text:p>
          </table:table-cell>
          <table:table-cell office:value-type="string" table:style-name="tableheader">
            <text:p text:style-name="Table_20_Heading"> <text:span text:style-name="Strong_20_Emphasis">Windows</text:span> </text:p>
          </table:table-cell>
          <table:table-cell office:value-type="string" table:style-name="tableheader">
            <text:p text:style-name="Table_20_Heading"> <text:span text:style-name="Strong_20_Emphasis">Linux</text:span> </text:p>
          </table:table-cell>
        </table:table-row>
        <table:table-row>
          <table:table-cell office:value-type="string" table:style-name="tablecell">
            <text:p text:style-name="tablealignleft"> Pare-Feu </text:p>
          </table:table-cell>
          <table:table-cell office:value-type="string" table:style-name="tablecell">
            <text:p text:style-name="tablealignleft"> BlackICE, ZoneAlarm, Norton, Internet Security, Avast, Sygate Personal Firewall </text:p>
          </table:table-cell>
          <table:table-cell office:value-type="string" table:style-name="tablecell">
            <text:p text:style-name="tablealignleft"> <text:a xlink:type="simple" xlink:href="http://debian-facile.org/doc:reseau:iptables" text:style-name="Internet_20_link" text:visited-style-name="Visited_20_Internet_20_Link">iptables</text:a>, Kmyfirewall, Easy Firewall Generator, Firewall Builder, Shorewall, FireStarter, <text:a xlink:type="simple" xlink:href="http://debian-facile.org/doc:systeme:ufw" text:style-name="Internet_20_link" text:visited-style-name="Visited_20_Internet_20_Link">ufw</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table-cell-properties fo:padding="0.3cm" fo:border="0.002cm solid #000000"/>
    </style:style>
    <style:style style:name="PluginODTAutoStyle_Paragraph_29" style:family="paragraph">
      <style:paragraph-properties fo:padding="0.3cm"/>
    </style:style>
    <style:style style:name="PluginODTAutoStyle_TableCell_30" style:family="table-cell">
      <style:table-cell-properties fo:border="0.06pt solid #8cacbb" fo:padding="0.049cm" fo:background-color="#f7f9fa"/>
    </style:style>
    <style:style style:name="PluginODTAutoStyle_Paragraph_31" style:family="paragraph">
      <style:paragraph-properties fo:padding="0.049cm"/>
    </style:style>
    <style:style style:name="odt_auto_style_table_column_8_1" style:family="table-column">
      <style:table-column-properties style:column-width="481.89pt"/>
    </style:style>
    <style:style style:name="PluginODTAutoStyle_Table_32"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3" style:family="table-cell">
      <style:paragraph-properties fo:text-align="center"/>
      <style:table-cell-properties fo:padding="0.1cm" fo:border="0.002cm solid #000000"/>
    </style:style>
    <style:style style:name="PluginODTAutoStyle_Paragraph_34" style:family="paragraph">
      <style:paragraph-properties fo:text-align="center" fo:padding="0.1cm"/>
    </style:style>
    <style:style style:name="PluginODTAutoStyle_TableCell_35" style:family="table-cell">
      <style:table-cell-properties fo:padding="0.3cm" fo:border="0.002cm solid #000000"/>
    </style:style>
    <style:style style:name="PluginODTAutoStyle_Paragraph_36" style:family="paragraph">
      <style:paragraph-properties fo:padding="0.3cm"/>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0_1" style:family="table-column">
      <style:table-column-properties style:column-width="-3.5pt"/>
    </style:style>
    <style:style style:name="PluginODTAutoStyle_Table_39"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0" style:family="table-cell">
      <style:paragraph-properties fo:text-align="center"/>
      <style:table-cell-properties fo:padding="0.1cm" fo:border="0.002cm solid #000000"/>
    </style:style>
    <style:style style:name="PluginODTAutoStyle_Paragraph_41" style:family="paragraph">
      <style:paragraph-properties fo:text-align="center" fo:padding="0.1cm"/>
    </style:style>
    <style:style style:name="PluginODTAutoStyle_TableCell_42" style:family="table-cell">
      <style:table-cell-properties fo:padding="0.3cm" fo:border="0.002cm solid #000000"/>
    </style:style>
    <style:style style:name="PluginODTAutoStyle_Paragraph_43" style:family="paragraph">
      <style:paragraph-properties fo:padding="0.3cm"/>
    </style:style>
    <style:style style:name="PluginODTAutoStyle_TableCell_44" style:family="table-cell">
      <style:table-cell-properties fo:border="0.06pt solid #8cacbb" fo:padding="0.049cm" fo:background-color="#f7f9fa"/>
    </style:style>
    <style:style style:name="PluginODTAutoStyle_Paragraph_45" style:family="paragraph">
      <style:paragraph-properties fo:padding="0.049cm"/>
    </style:style>
    <style:style style:name="odt_auto_style_table_column_12_1" style:family="table-column">
      <style:table-column-properties style:column-width="-3.5pt"/>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3_1" style:family="table-column">
      <style:table-column-properties style:column-width="-3.5pt"/>
    </style:style>
    <style:style style:name="PluginODTAutoStyle_Table_48"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_53"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54" style:family="table-cell">
      <style:paragraph-properties fo:text-align="center"/>
      <style:table-cell-properties fo:padding="0.1cm" fo:border="0.002cm solid #000000"/>
    </style:style>
    <style:style style:name="PluginODTAutoStyle_Paragraph_55" style:family="paragraph">
      <style:paragraph-properties fo:text-align="center" fo:padding="0.1cm"/>
    </style:style>
    <style:style style:name="PluginODTAutoStyle_TableCell_56" style:family="table-cell">
      <style:table-cell-properties fo:padding="0.3cm" fo:border="0.002cm solid #000000"/>
    </style:style>
    <style:style style:name="PluginODTAutoStyle_Paragraph_57" style:family="paragraph">
      <style:paragraph-properties fo:padding="0.3cm"/>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16_1" style:family="table-column">
      <style:table-column-properties style:column-width="-3.5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17_1" style:family="table-column">
      <style:table-column-properties style:column-width="-3.5pt"/>
    </style:style>
    <style:style style:name="Table1_Indentation_Level1" style:family="table">
      <style:table-properties fo:margin-top="0.25cm" fo:margin-bottom="0.25cm" table:border-model="collapsing" style:width="-3.5pt" style:rel-width="-1%" fo:margin-left="1.25cm" table:align="left"/>
    </style:style>
    <style:style style:name="PluginODTAutoStyle_TableCell_62" style:family="table-cell">
      <style:table-cell-properties fo:border="0.06pt solid #8cacbb" fo:padding="0.049cm" fo:background-color="#f7f9fa"/>
    </style:style>
    <style:style style:name="PluginODTAutoStyle_Paragraph_63" style:family="paragraph">
      <style:paragraph-properties fo:padding="0.049cm"/>
    </style:style>
    <style:style style:name="odt_auto_style_table_column_18_1" style:family="table-column">
      <style:table-column-properties style:column-width="-3.5pt"/>
    </style:style>
    <style:style style:name="Table2_Indentation_Level1" style:family="table">
      <style:table-properties fo:margin-top="0.25cm" fo:margin-bottom="0.25cm" table:border-model="collapsing" style:width="-3.5pt" style:rel-width="-1%" fo:margin-left="1.25cm" table:align="left"/>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9_1" style:family="table-column">
      <style:table-column-properties style:column-width="-3.5pt"/>
    </style:style>
    <style:style style:name="Table3_Indentation_Level1" style:family="table">
      <style:table-properties fo:margin-top="0.25cm" fo:margin-bottom="0.25cm" table:border-model="collapsing" style:width="-3.5pt" style:rel-width="-1%" fo:margin-left="1.25cm" table:align="left"/>
    </style:style>
    <style:style style:name="PluginODTAutoStyle_TableCell_66" style:family="table-cell">
      <style:table-cell-properties fo:border="0.06pt solid #8cacbb" fo:padding="0.049cm" fo:background-color="#f7f9fa"/>
    </style:style>
    <style:style style:name="PluginODTAutoStyle_Paragraph_67" style:family="paragraph">
      <style:paragraph-properties fo:padding="0.049cm"/>
    </style:style>
    <style:style style:name="odt_auto_style_table_column_20_1" style:family="table-column">
      <style:table-column-properties style:column-width="-3.5pt"/>
    </style:style>
    <style:style style:name="Table4_Indentation_Level1" style:family="table">
      <style:table-properties fo:margin-top="0.25cm" fo:margin-bottom="0.25cm" table:border-model="collapsing" style:width="-3.5pt" style:rel-width="-1%" fo:margin-left="1.25cm" table:align="left"/>
    </style:style>
    <style:style style:name="PluginODTAutoStyle_TableCell_68" style:family="table-cell">
      <style:table-cell-properties fo:border="0.06pt solid #8cacbb" fo:padding="0.049cm" fo:background-color="#f7f9fa"/>
    </style:style>
    <style:style style:name="PluginODTAutoStyle_Paragraph_69" style:family="paragraph">
      <style:paragraph-properties fo:padding="0.049cm"/>
    </style:style>
    <style:style style:name="odt_auto_style_table_column_21_1" style:family="table-column">
      <style:table-column-properties style:column-width="-3.5pt"/>
    </style:style>
    <style:style style:name="Table5_Indentation_Level1" style:family="table">
      <style:table-properties fo:margin-top="0.25cm" fo:margin-bottom="0.25cm" table:border-model="collapsing" style:width="-3.5pt" style:rel-width="-1%" fo:margin-left="1.25cm" table:align="left"/>
    </style:style>
    <style:style style:name="PluginODTAutoStyle_TableCell_70" style:family="table-cell">
      <style:table-cell-properties fo:border="0.06pt solid #8cacbb" fo:padding="0.049cm" fo:background-color="#f7f9fa"/>
    </style:style>
    <style:style style:name="PluginODTAutoStyle_Paragraph_71" style:family="paragraph">
      <style:paragraph-properties fo:padding="0.049cm"/>
    </style:style>
    <style:style style:name="odt_auto_style_table_column_22_1" style:family="table-column">
      <style:table-column-properties style:column-width="-3.5pt"/>
    </style:style>
    <style:style style:name="Table6_Indentation_Level1" style:family="table">
      <style:table-properties fo:margin-top="0.25cm" fo:margin-bottom="0.25cm" table:border-model="collapsing" style:width="-3.5pt" style:rel-width="-1%" fo:margin-left="1.25cm" table:align="left"/>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3_1" style:family="table-column">
      <style:table-column-properties style:column-width="-3.5pt"/>
    </style:style>
    <style:style style:name="Table7_Indentation_Level1" style:family="table">
      <style:table-properties fo:margin-top="0.25cm" fo:margin-bottom="0.25cm" table:border-model="collapsing" style:width="-3.5pt" style:rel-width="-1%" fo:margin-left="1.25cm" table:align="lef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4_1" style:family="table-column">
      <style:table-column-properties style:column-width="-3.5pt"/>
    </style:style>
    <style:style style:name="PluginODTAutoStyle_Table_7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6_1" style:family="table-column">
      <style:table-column-properties style:column-width="-3.5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7_1" style:family="table-column">
      <style:table-column-properties style:column-width="-3.5pt"/>
    </style:style>
    <style:style style:name="PluginODTAutoStyle_Table_85"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table-cell-properties fo:padding="0.3cm" fo:border="0.002cm solid #000000"/>
    </style:style>
    <style:style style:name="PluginODTAutoStyle_Paragraph_89" style:family="paragraph">
      <style:paragraph-properties fo:padding="0.3cm"/>
    </style:style>
    <style:style style:name="PluginODTAutoStyle_TableCell_90" style:family="table-cell">
      <style:table-cell-properties fo:border="0.06pt solid #8cacbb" fo:padding="0.049cm" fo:background-color="#f7f9fa"/>
    </style:style>
    <style:style style:name="PluginODTAutoStyle_Paragraph_91" style:family="paragraph">
      <style:paragraph-properties fo:padding="0.049cm"/>
    </style:style>
    <style:style style:name="odt_auto_style_table_column_29_1" style:family="table-column">
      <style:table-column-properties style:column-width="-3.5pt"/>
    </style:style>
    <style:style style:name="Table8_Indentation_Level1" style:family="table">
      <style:table-properties fo:margin-top="0.25cm" fo:margin-bottom="0.25cm" table:border-model="collapsing" style:width="-3.5pt" style:rel-width="-1%" fo:margin-left="1.25cm" table:align="left"/>
    </style:style>
    <style:style style:name="PluginODTAutoStyle_TableCell_92" style:family="table-cell">
      <style:table-cell-properties fo:border="0.06pt solid #8cacbb" fo:padding="0.049cm" fo:background-color="#f7f9fa"/>
    </style:style>
    <style:style style:name="PluginODTAutoStyle_Paragraph_93" style:family="paragraph">
      <style:paragraph-properties fo:padding="0.049cm"/>
    </style:style>
    <style:style style:name="odt_auto_style_table_column_30_1" style:family="table-column">
      <style:table-column-properties style:column-width="-3.5pt"/>
    </style:style>
    <style:style style:name="Table9_Indentation_Level2" style:family="table">
      <style:table-properties fo:margin-top="0.25cm" fo:margin-bottom="0.25cm" table:border-model="collapsing" style:width="-3.5pt" style:rel-width="-1%" fo:margin-left="2.25cm" table:align="left"/>
    </style:style>
    <style:style style:name="PluginODTAutoStyle_TableCell_94" style:family="table-cell">
      <style:table-cell-properties fo:border="0.06pt solid #8cacbb" fo:padding="0.049cm" fo:background-color="#f7f9fa"/>
    </style:style>
    <style:style style:name="PluginODTAutoStyle_Paragraph_95" style:family="paragraph">
      <style:paragraph-properties fo:padding="0.049cm"/>
    </style:style>
    <style:style style:name="odt_auto_style_table_column_31_1" style:family="table-column">
      <style:table-column-properties style:column-width="-3.5pt"/>
    </style:style>
    <style:style style:name="Table10_Indentation_Level2" style:family="table">
      <style:table-properties fo:margin-top="0.25cm" fo:margin-bottom="0.25cm" table:border-model="collapsing" style:width="-3.5pt" style:rel-width="-1%" fo:margin-left="2.25cm" table:align="left"/>
    </style:style>
    <style:style style:name="PluginODTAutoStyle_TableCell_96" style:family="table-cell">
      <style:table-cell-properties fo:border="0.06pt solid #8cacbb" fo:padding="0.049cm" fo:background-color="#f7f9fa"/>
    </style:style>
    <style:style style:name="PluginODTAutoStyle_Paragraph_97" style:family="paragraph">
      <style:paragraph-properties fo:padding="0.049cm"/>
    </style:style>
    <style:style style:name="odt_auto_style_table_column_32_1" style:family="table-column">
      <style:table-column-properties style:column-width="-3.5pt"/>
    </style:style>
    <style:style style:name="Table11_Indentation_Level2" style:family="table">
      <style:table-properties fo:margin-top="0.25cm" fo:margin-bottom="0.25cm" table:border-model="collapsing" style:width="-3.5pt" style:rel-width="-1%" fo:margin-left="2.25cm" table:align="left"/>
    </style:style>
    <style:style style:name="PluginODTAutoStyle_TableCell_98" style:family="table-cell">
      <style:table-cell-properties fo:border="0.06pt solid #8cacbb" fo:padding="0.049cm" fo:background-color="#f7f9fa"/>
    </style:style>
    <style:style style:name="PluginODTAutoStyle_Paragraph_99" style:family="paragraph">
      <style:paragraph-properties fo:padding="0.049cm"/>
    </style:style>
    <style:style style:name="odt_auto_style_table_column_33_1" style:family="table-column">
      <style:table-column-properties style:column-width="-3.5pt"/>
    </style:style>
    <style:style style:name="Table12_Indentation_Level1" style:family="table">
      <style:table-properties fo:margin-top="0.25cm" fo:margin-bottom="0.25cm" table:border-model="collapsing" style:width="-3.5pt" style:rel-width="-1%" fo:margin-left="1.25cm" table:align="left"/>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4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igrer</dc:title>
  </office:meta>
</office:document-meta>
</file>