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tintii"/><text:bookmark-start text:name="__RefHeading___tintii_1"/><text:bookmark-start text:name="tintii"/>Tintii<text:bookmark-end text:name="__RefHeading___tintii_1"/><text:bookmark-end text:name="tintii"/></text:h>
      <text:list text:style-name="List_20_1" text:continue-numbering="false">
        <text:list-item>
          <text:p text:style-name="List_20_1_Content_First"> Objet : Tintii, Installation, utilisation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e voleur de couleur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09/05/2011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390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a xlink:type="simple" xlink:href="/file-R9805fe9048ee5c35fd14f9cb9e87974c.png"><draw:frame draw:style-name="medialeft" draw:name="1" text:anchor-type="paragraph" draw:z-index="1" svg:width="2.6458333333333cm" svg:height="2.6458333333333cm"><draw:image xlink:href="/file-R9805fe9048ee5c35fd14f9cb9e87974c.png" xlink:type="simple" xlink:show="embed" xlink:actuate="onLoad"/></draw:frame></draw:a>Vous avez sûrement  vu cet effet dans la Liste de Schindler (avec la petite fille en rouge), ou dans l'univers de Sin City.</text:p>
      <text:p text:style-name="Text_20_body">Tintii sépare habilement le profil de couleurs d'une photo, en une poignée de grandes nuances.</text:p>
      <text:p text:style-name="Text_20_body">Quelques clics plus tard, une touche artistique est apportée à vos photos, vous choisissez ce que vous désirez voir en couleur, et le reste devient noir et blanc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intii ne colorise pas vos photos, il vous permet de mettre en évidence une ou plusieurs couleurs existantes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ous Wheezy et Jessie Tintii 2.6-1 est disponible dans les <text:a xlink:type="simple" xlink:href="http://debian-facile.org/doc:systeme:apt:apt" text:style-name="Internet_20_link" text:visited-style-name="Visited_20_Internet_20_Link">dépôts</text:a> officiels de Debian, pour l'installer : 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tintii</text:p>
          </table:table-cell>
        </table:table-row>
      </table:table>
      <text:p text:style-name="Text_20_body">Pour lancer l'application,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tintii</text:p>
          </table:table-cell>
        </table:table-row>
      </table:table>
      <text:list text:style-name="List_20_1" text:continue-numbering="false">
        <text:list-item>
          <text:p text:style-name="LastListParagraph_List_20_1_Content_First">Sous gnome, faites Alt+F2 puis taper tintii</text:p>
        </text:list-item>
      </text:list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Créer un lanceur sous gnome</text:span><text:line-break/>
Ouvrez le menu principal via Système⇒ Préférences⇒Menu principal.<text:line-break/>
Puis dans le menu Graphisme sélectionnez “+ Nouvel élément”<text:line-break/>
Remplissez les champs:</text:p>
            <text:list text:style-name="List_20_1" text:continue-numbering="false">
              <text:list-item>
                <text:p text:style-name="List_20_1_Content_First">Type = Application</text:p>
              </text:list-item>
              <text:list-item>
                <text:p text:style-name="List_20_1_Content">Nom = Tintii</text:p>
              </text:list-item>
              <text:list-item>
                <text:p text:style-name="List_20_1_Content">Commande = tintii</text:p>
              </text:list-item>
              <text:list-item>
                <text:p text:style-name="List_20_1_Content_Last">Commentaire = “ce que vous voulez”</text:p>
              </text:list-item>
            </text:list>
            <text:p text:style-name="Text_20_body">Vous pouvez choisir une icone en cliquant sur l'image du plateau à ressort.<text:line-break/>
Valider.<text:line-break/>Le lanceur de cette application se trouve désormais dans :
Application&gt;graphisme&gt;Tintii.
 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Suite à l'ouverture d'une image, celle-ci se retrouve en noir et blanc dans la fenêtre centrale de prévisualisation.<text:line-break/>
A gauche se trouve le volet Miniatures, qui affiche une série de vignettes, avec pour chacune une couleur présente dans la photo originale (le champs <text:span text:style-name="Strong_20_Emphasis">Thumbs</text:span>. vous permet d'ajouter des vignettes).</text:p>
      <text:p text:style-name="Text_20_body">Sélectionner une ou plusieurs vignettes et regarder le résultat dans la fenêtre centrale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 .</text:p>
      <text:p text:style-name="Text_20_body"><draw:a xlink:type="simple" xlink:href="/file-R2b8d7a095ecaea77350388cb8790a347.png"><draw:frame draw:style-name="mediacenter" draw:name="5" text:anchor-type="paragraph" draw:z-index="5" svg:width="7.9375cm" svg:height="7.9375cm"><draw:image xlink:href="/file-R2b8d7a095ecaea77350388cb8790a34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L'onglet <text:span text:style-name="Strong_20_Emphasis">Channel mixer</text:span> règle l'intensité des couleurs via<text:span text:style-name="Strong_20_Emphasis"> Red, Green</text:span>, et <text:span text:style-name="Strong_20_Emphasis">Blue</text:span>.</text:p>
        </text:list-item>
      </text:list>
      <text:list text:style-name="List_20_1" text:continue-numbering="false">
        <text:list-item>
          <text:p text:style-name="List_20_1_Content_First">L'onglet <text:span text:style-name="Strong_20_Emphasis"> Post-processing</text:span> permet le réglage de teintes et de saturations:</text:p>
          <text:list text:style-name="List_20_1">
            <text:list-item>
              <text:p text:style-name="List_20_1_Content"><text:span text:style-name="Strong_20_Emphasis">Sat decay</text:span>: réglage du seuil de saturation de teintes sélectionnées.</text:p>
            </text:list-item>
            <text:list-item>
              <text:p text:style-name="List_20_1_Content"><text:span text:style-name="Strong_20_Emphasis">Sat edge</text:span>: permet de rendre plus ou moins douce l'action de Sat decay.</text:p>
            </text:list-item>
            <text:list-item>
              <text:p text:style-name="List_20_1_Content"><text:span text:style-name="Strong_20_Emphasis">Hue decay</text:span>: réglage du seuil de sensibilité des teintes sélectionnées.</text:p>
            </text:list-item>
            <text:list-item>
              <text:p text:style-name="List_20_1_Content"><text:span text:style-name="Strong_20_Emphasis">Hue edge</text:span>: permet de rendre plus ou moins douce l'action de Hue decay.</text:p>
            </text:list-item>
          </text:list>
        </text:list-item>
        <text:list-item>
          <text:p text:style-name="List_20_1_Content">L'onglet <text:span text:style-name="Strong_20_Emphasis">Colour detection</text:span> permet l'affinage du résultat:</text:p>
          <text:list text:style-name="List_20_1">
            <text:list-item>
              <text:p text:style-name="List_20_1_Content"><text:span text:style-name="Strong_20_Emphasis">Thumbs</text:span>: définit le nombre de vignettes.</text:p>
            </text:list-item>
            <text:list-item>
              <text:p text:style-name="List_20_1_Content"><text:span text:style-name="Strong_20_Emphasis">Repetition</text:span>: définit le nombre de fois que la routine de détection des teintes sera exécuté.</text:p>
            </text:list-item>
            <text:list-item>
              <text:p text:style-name="List_20_1_Content"><text:span text:style-name="Strong_20_Emphasis">Maximum pixel</text:span>: fixe le nombre de pixels utilisés.</text:p>
            </text:list-item>
            <text:list-item>
              <text:p text:style-name="List_20_1_Content_Last"><text:span text:style-name="Strong_20_Emphasis">Saturation treshold</text:span>: définit le niveau minimum de saturation d'un pixel pour qu'il soit prix en compte.</text:p>
            </text:list-item>
          </text:list>
        </text:list-item>
      </text:list>
      <text:h text:style-name="Heading_20_2" text:outline-level="2"><text:bookmark-start text:name="__RefHeading___conclusions_5"/><text:bookmark-start text:name="conclusions"/>Conclusions<text:bookmark-end text:name="__RefHeading___conclusions_5"/><text:bookmark-end text:name="conclusions"/></text:h>
      <text:p text:style-name="Text_20_body">Voici un petit programme rapide et facile à prendre en main.<text:line-break/>
Il vous permettra de réaliser rapidement des images mettant en évidence des éléments qui pourront être utilisées, par exemple, pour vos présentations (diaporamas, menu de DVD, etc.).</text:p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p text:style-name="Text_20_body"><text:a xlink:type="simple" xlink:href="http://www.indii.org/software/tintii" text:style-name="Internet_20_link" text:visited-style-name="Visited_20_Internet_20_Link">Site officiel</text:a><text:line-break/>
<text:a xlink:type="simple" xlink:href="http://wiki.debian-facile.org/doc:media:graphisme" text:style-name="Internet_20_link" text:visited-style-name="Visited_20_Internet_20_Link">Page graphisme</text:a> sur Debian Fac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tintii</dc:title>
  </office:meta>
</office:document-meta>
</file>