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mypaint"/><text:bookmark-start text:name="__RefHeading___mypaint_1"/><text:bookmark-start text:name="mypaint"/>MyPaint<text:bookmark-end text:name="__RefHeading___mypaint_1"/><text:bookmark-end text:name="mypaint"/></text:h>
      <text:list text:style-name="List_20_1" text:continue-numbering="false">
        <text:list-item>
          <text:p text:style-name="List_20_1_Content_First"> Objet : MyPaint, logiciel de dessin et de peinture numérique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Pour laisser libre cours à votre imagination..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kao" text:style-name="Internet_20_link" text:visited-style-name="Visited_20_Internet_20_Link">kao</text:a> le 08/06/2013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6977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draw:a xlink:type="simple" xlink:href="/file-R1668adb157d21a83f5dd75c18dc0bd3d.png"><draw:frame draw:style-name="media" draw:name="1" text:anchor-type="as-char" draw:z-index="1" svg:width="" svg:rel-width="100%" svg:height="0cm"><draw:image xlink:href="/file-R1668adb157d21a83f5dd75c18dc0bd3d.png" xlink:type="simple" xlink:show="embed" xlink:actuate="onLoad"/></draw:frame></draw:a> <text:line-break/>
MyPaint est un logiciel open source de dessin et de peinture numérique. <text:line-break/>
Il est souvent utilisé avec une tablette graphique, afin d'obtenir un meilleur coup de crayon. <text:line-break/>
MyPaint permet de travailler sur plusieurs calques et comporte un jeu de brosses de départ plutôt complet: <text:line-break/>
<draw:a xlink:type="simple" xlink:href="/file-Rdf42d980aec21583635823f7d6c49167.png"><draw:frame draw:style-name="media" draw:name="2" text:anchor-type="as-char" draw:z-index="2" svg:width="" svg:rel-width="100%" svg:height="0cm"><draw:image xlink:href="/file-Rdf42d980aec21583635823f7d6c49167.png" xlink:type="simple" xlink:show="embed" xlink:actuate="onLoad"/></draw:frame></draw:a></text:p>
      <text:p text:style-name="Text_20_body">Un aperçu des possibilités du logiciel est visible ici: <text:a xlink:type="simple" xlink:href="http://wiki.mypaint.info/Galleries" text:style-name="Internet_20_link" text:visited-style-name="Visited_20_Internet_20_Link">http://wiki.mypaint.info/Galleries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Sous Wheezy, MyPaint 1.0 est disponible dans les <text:a xlink:type="simple" xlink:href="http://debian-facile.org/doc:systeme:apt:apt" text:style-name="Internet_20_link" text:visited-style-name="Visited_20_Internet_20_Link">dépôts</text:a> officiels de Debian, pour l'installer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mypaint</text:p>
          </table:table-cell>
        </table:table-row>
      </table:table>
      <text:h text:style-name="Heading_20_2" text:outline-level="2"><text:bookmark-start text:name="__RefHeading___lancer-mypaint_4"/><text:bookmark-start text:name="lancer-mypaint"/>Lancer MyPaint<text:bookmark-end text:name="__RefHeading___lancer-mypaint_4"/><text:bookmark-end text:name="lancer-mypaint"/></text:h>
      <text:p text:style-name="Text_20_body">Une fois l'installation terminée vous pouvez lancer MyPaint en double cliquant sur le raccourcis.
Ou alors en <text:a xlink:type="simple" xlink:href="http://debian-facile.org/doc:systeme:commandes:gnu_linux" text:style-name="Internet_20_link" text:visited-style-name="Visited_20_Internet_20_Link"> ligne de commande</text:a> en tapant et validant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mypaint</text:p>
          </table:table-cell>
        </table:table-row>
      </table:table>
      <text:h text:style-name="Heading_20_2" text:outline-level="2"><text:bookmark-start text:name="__RefHeading___plus-d-informations_5"/><text:bookmark-start text:name="plus-d-informations"/>Plus d’informations<text:bookmark-end text:name="__RefHeading___plus-d-informations_5"/><text:bookmark-end text:name="plus-d-informations"/></text:h>
      <text:list text:style-name="List_20_1" text:continue-numbering="false">
        <text:list-item>
          <text:p text:style-name="LastListParagraph_List_20_1_Content_First"> Site officiel:<text:a xlink:type="simple" xlink:href="http://mypaint.intilinux.com/" text:style-name="Internet_20_link" text:visited-style-name="Visited_20_Internet_20_Link">http://mypaint.intilinux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mypaint</dc:title>
  </office:meta>
</office:document-meta>
</file>