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pc"/><text:bookmark-start text:name="__RefHeading___mpc-installation-et-utilisation_1"/><text:bookmark-start text:name="mpc-installation-et-utilisation"/>Mpc Installation et utilisation<text:bookmark-end text:name="__RefHeading___mpc-installation-et-utilisation_1"/><text:bookmark-end text:name="mpc-installation-et-utilisation"/></text:h>
      <text:list text:style-name="List_20_1" text:continue-numbering="false">
        <text:list-item>
          <text:p text:style-name="List_20_1_Content_First"> Objet : mpc</text:p>
        </text:list-item>
        <text:list-item>
          <text:p text:style-name="List_20_1_Content"> Niveau requis : </text:p>
        </text:list-item>
        <text:list-item>
          <text:p text:style-name="List_20_1_Content"> Commentaires : Mpc est un client en ligne de commande pour le lecteur de musique mpd. 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enicar" text:style-name="Internet_20_link" text:visited-style-name="Visited_20_Internet_20_Link">enicar</text:a> le 14-04-2013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79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5" text:outline-level="5"><text:bookmark-start text:name="__RefHeading___attention_2"/><text:bookmark-start text:name="attention"/>ATTENTION !<text:bookmark-end text:name="__RefHeading___attention_2"/><text:bookmark-end text:name="attention"/></text:h>
      <text:p text:style-name="Text_20_body">Cette documentation est en cours de construction</text:p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Mpc est un client pour mpd en ligne de command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mpc</text:p>
          </table:table-cell>
        </table:table-row>
      </table:table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ar défaut mpc va communiquer avec mpd sur l'interface localhost et le port 6600. Si vous avez gardé
la configuration de debian pour ces réglages, il n'y a rien à faire.</text:p>
      <text:p text:style-name="Text_20_body">Sinon, mpc utilise deux variables d'environnement, qu'il faudra ajouter à votre </text:p>
      <text:p text:style-name="Preformatted_20_Text">~/.bashrc</text:p>
      <text:p text:style-name="Text_20_body">Avec les valeurs par défaut, cela donn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export</text:span> <text:span text:style-name="highlight_re2">MPD_HOST</text:span>=<text:span text:style-name="highlight_st0">"localhost"</text:span><text:line-break/><text:span text:style-name="highlight_kw3">export</text:span> <text:span text:style-name="highlight_re2">MPD_PORT</text:span>=<text:span text:style-name="highlight_st0">"6600"</text:span></text:p>
          </table:table-cell>
        </table:table-row>
      </table:table>
      <text:p text:style-name="Text_20_body">Pour utiliser une socket unix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export</text:span> <text:span text:style-name="highlight_re2">MPD_HOST</text:span>=~<text:span text:style-name="highlight_sy0">/</text:span>.mpd<text:span text:style-name="highlight_sy0">/</text:span>socket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Il faut que ces réglages correspondent exactement à ce que vous avez mis dans votre fichier
<text:span text:style-name="Emphasis">mpd.conf</text:span></text:p>
          </table:table-cell>
        </table:table-row>
      </table:table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Très simple ! La première opération qui va nous intéresser est la mise à jour de la base de données de mpd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pc update</text:p>
          </table:table-cell>
        </table:table-row>
      </table:table>
      <text:p text:style-name="Text_20_body">On dispose également des commandes play, pause et stop qui font exactement ce à quoi vous vous attendez.</text:p>
      <text:h text:style-name="Heading_20_3" text:outline-level="3"><text:bookmark-start text:name="__RefHeading___playlist-mpc_7"/><text:bookmark-start text:name="playlist-mpc"/>Playlist MPC<text:bookmark-end text:name="__RefHeading___playlist-mpc_7"/><text:bookmark-end text:name="playlist-mpc"/></text:h>
      <text:p text:style-name="Text_20_body">Voyons, comment faire pour ajouter des morceaux à la playlist courante. <text:line-break/>
On dispose pour cela de commandes de recherches, de commandes d'ajout et de commandes qui font les deux opérations en même temps !</text:p>
      <text:h text:style-name="Heading_20_3" text:outline-level="3"><text:bookmark-start text:name="__RefHeading___recherche_8"/><text:bookmark-start text:name="recherche"/>Recherche<text:bookmark-end text:name="__RefHeading___recherche_8"/><text:bookmark-end text:name="recherche"/></text:h>
      <text:p text:style-name="Text_20_body">Les opérations de recherche.</text:p>
      <text:p text:style-name="Text_20_body">Par exemple, cherchons tous les morceaux dont le tag “artist” contient la chaîne “t r y ^ d”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pc search artist 't r y ^ d'</text:p>
          </table:table-cell>
        </table:table-row>
      </table:table>
      <text:p text:style-name="Text_20_body">Le résultat de cette commande est une liste de fichiers (éventuellement vide). <text:line-break/>
Les tags utilisables sont : artist,  album, title, track, name, genre, date, composer, performer, comment, disc, filename, ou any (pour demander de chercher dans tous les types de tags). <text:line-break/>
On peut aussi combiner deux tags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mpc search artist 't r y ^ d' album 'listen'</text:p>
          </table:table-cell>
        </table:table-row>
      </table:table>
      <text:p text:style-name="Text_20_body">Cela permet d'afficher tous les morceaux dont le nom d'artiste contient “t r y ^ d” et le nom d'album contient “listen” (Album disponible sur Jamendo : <text:a xlink:type="simple" xlink:href="http://www.jamendo.com/en/list/a3661/listen" text:style-name="Internet_20_link" text:visited-style-name="Visited_20_Internet_20_Link">http://www.jamendo.com/en/list/a3661/listen</text:a>)</text:p>
      <text:p text:style-name="Text_20_body">La commande find s'utilise comme search, sauf qu'elle fait une recherche exacte (avec respect de la casse) au lieu de rechercher une sous chaîne.</text:p>
      <text:h text:style-name="Heading_20_3" text:outline-level="3"><text:bookmark-start text:name="__RefHeading___ajout_9"/><text:bookmark-start text:name="ajout"/>Ajout<text:bookmark-end text:name="__RefHeading___ajout_9"/><text:bookmark-end text:name="ajout"/></text:h>
      <text:p text:style-name="Text_20_body">La commande d'ajout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mpc add &lt;chemin_complet_vers_un_fichier&gt;</text:p>
          </table:table-cell>
        </table:table-row>
      </table:table>
      <text:p text:style-name="Text_20_body">On peut utiliser le résultat de la commande search ou find comme argument 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pc add $(mpc search artist 't r y ^ d')</text:p>
          </table:table-cell>
        </table:table-row>
      </table:table>
      <text:p text:style-name="Text_20_body">Ce qui n'est pas forcément très pratique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Et donc on dispose de la commande findadd qui fait un find et ajoute à la playlist courante les morceaux trouvés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mpc findadd artist 't r y ^ d'</text:p>
          </table:table-cell>
        </table:table-row>
      </table:table>
      <text:h text:style-name="Heading_20_3" text:outline-level="3"><text:bookmark-start text:name="__RefHeading___l-aide_10"/><text:bookmark-start text:name="l-aide"/>L'aide<text:bookmark-end text:name="__RefHeading___l-aide_10"/><text:bookmark-end text:name="l-aide"/></text:h>
      <text:p text:style-name="Text_20_body">Mpc dispose d'autres commandes que je vous laisse découvrir, mais n'oubliez pas que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mpc help</text:p>
          </table:table-cell>
        </table:table-row>
      </table:table>
      <text:p text:style-name="Text_20_body">vous liste un résumé de toutes les commandes disponibles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pc</dc:title>
  </office:meta>
</office:document-meta>
</file>