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media:makehuman"/><text:bookmark-start text:name="__RefHeading___makehuman_1"/><text:bookmark-start text:name="makehuman"/>MakeHuman<text:bookmark-end text:name="__RefHeading___makehuman_1"/><text:bookmark-end text:name="makehuman"/></text:h>
      <text:list text:style-name="List_20_1" text:continue-numbering="false">
        <text:list-item>
          <text:p text:style-name="List_20_1_Content_First"> Objet : Installer et utiliser MakeHuman</text:p>
        </text:list-item>
        <text:list-item>
          <text:p text:style-name="List_20_1_Content"> Niveau requis : </text:p>
        </text:list-item>
        <text:list-item>
          <text:p text:style-name="List_20_1_Content"> Commentaires : Ce tuto explique aussi comment importer dans <text:a xlink:type="simple" xlink:href="http://debian-facile.org/doc:media:blender" text:style-name="Internet_20_link" text:visited-style-name="Visited_20_Internet_20_Link">Blender</text:a> les personnages créés avec MakeHum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kao" text:style-name="Internet_20_link" text:visited-style-name="Visited_20_Internet_20_Link">kao</text:a> le 20/03/2014</text:p>
            </text:list-item>
            <text:list-item>
              <text:p text:style-name="List_20_1_Content"> Testé par ... le ...</text:p>
            </text:list-item>
          </text:list>
        </text:list-item>
        <text:list-item>
          <text:p text:style-name="List_20_1_Content_Last"> Commentaires sur le forum : <text:a xlink:type="simple" xlink:href="https://debian-facile.org/viewtopic.php?id=8678" text:style-name="Internet_20_link" text:visited-style-name="Visited_20_Internet_20_Link"> Lien vers le forum concernant ce tuto</text:a> <text:note text:id="ftn0" text:note-class="footnote"><text:note-citation text:label="1)">1)</text:note-citation><text:note-body><text:p text:style-name="Footnote">N'hésitez pas à y faire part de vos remarques, succès, améliorations ou échecs !</text:p></text:note-body></text:note> </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ext:span text:style-name="Strong_20_Emphasis">MakeHuman</text:span> est un logiciel libre de modélisation 3D de corps humains. Il permet de créer rapidement un humain et d'éditer la quasi totalité de son aspect très facilement.
Une fois le personnage créé, il est très facile d'importer le fichier dans d'autres logiciels pour l'amener plus loin.</text:p>
      <text:p text:style-name="Text_20_body"><draw:a xlink:type="simple" xlink:href="/file-R2a1ad625f4b1727f1757bf31097c5d00.png"><draw:frame draw:style-name="mediacenter" draw:name="1" text:anchor-type="paragraph" draw:z-index="1" svg:width="" svg:rel-width="100%" svg:height="0cm"><draw:image xlink:href="/file-R2a1ad625f4b1727f1757bf31097c5d00.png" xlink:type="simple" xlink:show="embed" xlink:actuate="onLoad"/></draw:frame></draw:a></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text:span text:style-name="Strong_20_Emphasis">MakeHuman</text:span> est disponible dans les dépôts Debian à partir de jessie, pour ces versions, il s'installe  facilement en tapant la commande suivante:</text:p>
      <table:table table:style-name="Table">
        <table:table-column table:style-name="odt_auto_style_table_column_1_1"/>
        <table:table-row>
          <table:table-cell office:value-type="string" table:style-name="PluginODTAutoStyle_TableCell_1">
            <text:p text:style-name="Preformatted_20_Text">apt-get update &amp;&amp; apt-get install makehuman</text:p>
          </table:table-cell>
        </table:table-row>
      </table:table>
      <text:p text:style-name="Text_20_body">Pour les versions antérieures de Debian, il est possible de télécharger le paquet Debian depuis le site officiel.</text:p>
      <text:h text:style-name="Heading_20_2" text:outline-level="2"><text:bookmark-start text:name="__RefHeading___installer-le-paquet-depuis-le-site-officiel_4"/><text:bookmark-start text:name="installer-le-paquet-depuis-le-site-officiel"/>Installer le paquet depuis le site officiel<text:bookmark-end text:name="__RefHeading___installer-le-paquet-depuis-le-site-officiel_4"/><text:bookmark-end text:name="installer-le-paquet-depuis-le-site-officiel"/></text:h>
      <text:p text:style-name="Text_20_body">Le site officiel propose un paquet debian parfois plus récent que celui disponible dans les dépôts. On peut le télécharger facilement : <text:a xlink:type="simple" xlink:href="http://www.makehuman.org/content/download.html" text:style-name="Internet_20_link" text:visited-style-name="Visited_20_Internet_20_Link">ici</text:a>
Il n'y a plus qu'a ce placer dans le dossier où le fichier a été téléchargé et lancer la commande:</text:p>
      <table:table table:style-name="Table">
        <table:table-column table:style-name="odt_auto_style_table_column_2_1"/>
        <table:table-row>
          <table:table-cell office:value-type="string" table:style-name="PluginODTAutoStyle_TableCell_3">
            <text:p text:style-name="Preformatted_20_Text"> dkpg -i makehuman-1.0.0-all.deb</text:p>
          </table:table-cell>
        </table:table-row>
      </table:table>
      <text:h text:style-name="Heading_20_2" text:outline-level="2"><text:bookmark-start text:name="__RefHeading___utilisation_5"/><text:bookmark-start text:name="utilisation"/>Utilisation<text:bookmark-end text:name="__RefHeading___utilisation_5"/><text:bookmark-end text:name="utilisation"/></text:h>
      <text:p text:style-name="Text_20_body">Une fois l'installation terminée vous pouvez lancer <text:span text:style-name="Strong_20_Emphasis">MakeHuman</text:span> depuis votre menu application ou alors en <text:a xlink:type="simple" xlink:href="http://debian-facile.org/doc:systeme:commandes:gnu_linux" text:style-name="Internet_20_link" text:visited-style-name="Visited_20_Internet_20_Link"> ligne de commande</text:a> en tapant et validant :</text:p>
      <table:table table:style-name="Table">
        <table:table-column table:style-name="odt_auto_style_table_column_3_1"/>
        <table:table-row>
          <table:table-cell office:value-type="string" table:style-name="PluginODTAutoStyle_TableCell_5">
            <text:p text:style-name="Preformatted_20_Text">makehuman</text:p>
          </table:table-cell>
        </table:table-row>
      </table:table>
      <text:p text:style-name="Text_20_body">A la première ouverture, un popup s'affiche pour prévenir que ce programme peut contenir de la nudité.</text:p>
      <text:p text:style-name="Text_20_body">Après ça, MakeHuman est très facile à prendre en main, il faut juste explorer le logiciel pour comprendre l'étendu des possibilités.</text:p>
      <text:h text:style-name="Heading_20_2" text:outline-level="2"><text:bookmark-start text:name="__RefHeading___exporter-vers-blender_6"/><text:bookmark-start text:name="exporter-vers-blender"/>Exporter vers blender<text:bookmark-end text:name="__RefHeading___exporter-vers-blender_6"/><text:bookmark-end text:name="exporter-vers-blender"/></text:h>
      <text:p text:style-name="Text_20_body">Il est possible d'exporter vers <text:a xlink:type="simple" xlink:href="http://debian-facile.org/doc:media:blender" text:style-name="Internet_20_link" text:visited-style-name="Visited_20_Internet_20_Link">Blender</text:a>, le mesh et le rig créés assez facilement.
Pour cela, il faut:</text:p>
      <text:h text:style-name="Heading_20_3" text:outline-level="3"><text:bookmark-start text:name="__RefHeading___installer-les-addons-plugins-makehuman_7"/><text:bookmark-start text:name="installer-les-addons-plugins-makehuman"/>Installer les addons (plugins) MakeHuman<text:bookmark-end text:name="__RefHeading___installer-les-addons-plugins-makehuman_7"/><text:bookmark-end text:name="installer-les-addons-plugins-makehuman"/></text:h>
      <text:p text:style-name="Text_20_body">Dans la page de téléchargement <text:a xlink:type="simple" xlink:href="http://www.makehuman.org/content/download.html" text:style-name="Internet_20_link" text:visited-style-name="Visited_20_Internet_20_Link">ici</text:a>, cliquer sur le bouton “Blender tools” afin de télécharger les addons nécessaires.
Une fois téléchargé, il faut sortir les fichiers de l'archive (Penser à adapter les commandes en fonction de numéro de logiciel):</text:p>
      <table:table table:style-name="Table">
        <table:table-column table:style-name="odt_auto_style_table_column_4_1"/>
        <table:table-row>
          <table:table-cell office:value-type="string" table:style-name="PluginODTAutoStyle_TableCell_7">
            <text:p text:style-name="Preformatted_20_Text">unzip blendertools-1.0.0-all.zip</text:p>
          </table:table-cell>
        </table:table-row>
      </table:table>
      <text:p text:style-name="Text_20_body">Blender créé au lancement un dossier de config dans le dossier de utilisateur pour chaque version de Blender. Vous pouvez vérifier en tapant:</text:p>
      <table:table table:style-name="Table">
        <table:table-column table:style-name="odt_auto_style_table_column_5_1"/>
        <table:table-row>
          <table:table-cell office:value-type="string" table:style-name="PluginODTAutoStyle_TableCell_9">
            <text:p text:style-name="Preformatted_20_Text">ls ~/.config/blender/</text:p>
          </table:table-cell>
        </table:table-row>
      </table:table>
      <text:p text:style-name="Text_20_body">Ensuite on se place dans le dossier que l'on vient de dézipper.</text:p>
      <table:table table:style-name="Table">
        <table:table-column table:style-name="odt_auto_style_table_column_6_1"/>
        <table:table-row>
          <table:table-cell office:value-type="string" table:style-name="PluginODTAutoStyle_TableCell_11">
            <text:p text:style-name="Preformatted_20_Text">cd blendertools-1.0.0/</text:p>
          </table:table-cell>
        </table:table-row>
      </table:table>
      <text:p text:style-name="Text_20_body">Et on la lance la copie de tout les dossiers commençant par la lettre “m”(m*) dans le dossier de config de Blender.</text:p>
      <table:table table:style-name="Table">
        <table:table-column table:style-name="odt_auto_style_table_column_7_1"/>
        <table:table-row>
          <table:table-cell office:value-type="string" table:style-name="PluginODTAutoStyle_TableCell_13">
            <text:p text:style-name="Preformatted_20_Text">cp -R m* ~/.config/blender/2.69/scripts/addons/</text:p>
          </table:table-cell>
        </table:table-row>
      </table:table>
      <text:p text:style-name="Text_20_body">Une fois la copie faite, il faut relancer Blender afin que les addons soit pris en compte par le Blender.</text:p>
      <text:h text:style-name="Heading_20_3" text:outline-level="3"><text:bookmark-start text:name="__RefHeading___activer-les-nouveaux-addons_8"/><text:bookmark-start text:name="activer-les-nouveaux-addons"/>Activer les nouveaux addons<text:bookmark-end text:name="__RefHeading___activer-les-nouveaux-addons_8"/><text:bookmark-end text:name="activer-les-nouveaux-addons"/></text:h>
      <text:p text:style-name="Text_20_body">Dans Blender, cliquez sur le menu <text:span text:style-name="Strong_20_Emphasis">File&gt;User Preferences</text:span> ,puis cliquer sur l'onglet <text:span text:style-name="Strong_20_Emphasis">addons</text:span></text:p>
      <text:list text:style-name="List_20_1" text:continue-numbering="false">
        <text:list-item>
          <text:p text:style-name="List_20_1_Content_First">Dans la liste verticale, cliquez sur le bouton MakeHuman et cochez les cases pour rendre actif les trois addons: <text:span text:style-name="Strong_20_Emphasis">makeclothes</text:span>, <text:span text:style-name="Strong_20_Emphasis">maketarget</text:span> et <text:span text:style-name="Strong_20_Emphasis">makewalk</text:span>.</text:p>
        </text:list-item>
        <text:list-item>
          <text:p text:style-name="List_20_1_Content_Last">Faites aussi une recherche sur <text:span text:style-name="Strong_20_Emphasis">mhx</text:span> afin de trouver l'addon <text:span text:style-name="Strong_20_Emphasis">Import: MakeHuman</text:span> et l'activer.</text:p>
        </text:list-item>
      </text:list>
      <text:p text:style-name="Text_20_body"><draw:a xlink:type="simple" xlink:href="/file-Rd6806aa0c22910e3cbc4c64f305aca46.png"><draw:frame draw:style-name="mediacenter" draw:name="2" text:anchor-type="paragraph" draw:z-index="2" svg:width="" svg:rel-width="100%" svg:height="0cm"><draw:image xlink:href="/file-Rd6806aa0c22910e3cbc4c64f305aca46.png" xlink:type="simple" xlink:show="embed" xlink:actuate="onLoad"/></draw:frame></draw:a></text:p>
      <text:list text:style-name="List_20_1" text:continue-numbering="false">
        <text:list-item>
          <text:p text:style-name="LastListParagraph_List_20_1_Content_First">Il est aussi nécessaire d'activer dans l'onglet <text:span text:style-name="Strong_20_Emphasis">File</text:span> de l'<text:span text:style-name="Strong_20_Emphasis">User preferences</text:span> la case <text:span text:style-name="Strong_20_Emphasis">Auto Run Python Scripts</text:span>, afin que les addons puissent fonctionner correctement.</text:p>
        </text:list-item>
      </text:list>
      <text:p text:style-name="Text_20_body">Une fois les réglages dans <text:span text:style-name="Strong_20_Emphasis">User Preferences</text:span> fait, cliquez sur <text:span text:style-name="Strong_20_Emphasis">Save User Settings</text:span> afin de retrouver ce réglage à la prochaine ouverture de Blender.</text:p>
      <text:h text:style-name="Heading_20_3" text:outline-level="3"><text:bookmark-start text:name="__RefHeading___exporter-depuis-makehuman_9"/><text:bookmark-start text:name="exporter-depuis-makehuman"/>Exporter depuis MakeHuman<text:bookmark-end text:name="__RefHeading___exporter-depuis-makehuman_9"/><text:bookmark-end text:name="exporter-depuis-makehuman"/></text:h>
      <text:p text:style-name="Text_20_body">Rendez vous dans File&gt;Export, sélectionnez <text:span text:style-name="Strong_20_Emphasis">Blender exchange</text:span> et sauvegardez votre fichier en .mhx</text:p>
      <text:h text:style-name="Heading_20_3" text:outline-level="3"><text:bookmark-start text:name="__RefHeading___importer-dans-blender_10"/><text:bookmark-start text:name="importer-dans-blender"/>Importer dans Blender<text:bookmark-end text:name="__RefHeading___importer-dans-blender_10"/><text:bookmark-end text:name="importer-dans-blender"/></text:h>
      <text:p text:style-name="Text_20_body">Depuis Blender: <text:span text:style-name="Strong_20_Emphasis">File&gt;Import&gt;MakeHuman(.mhx)</text:span>
Ensuite il y a plus qu'a s'amuser:</text:p>
      <text:p text:style-name="Text_20_body"><draw:a xlink:type="simple" xlink:href="/file-R24a8219d1302ba6cbdb70cea2931a072.png"><draw:frame draw:style-name="mediacenter" draw:name="3" text:anchor-type="paragraph" draw:z-index="3" svg:width="" svg:rel-width="100%" svg:height="0cm"><draw:image xlink:href="/file-R24a8219d1302ba6cbdb70cea2931a072.png" xlink:type="simple" xlink:show="embed" xlink:actuate="onLoad"/></draw:frame></draw:a></text:p>
      <text:h text:style-name="Heading_20_2" text:outline-level="2"><text:bookmark-start text:name="__RefHeading___liens_11"/><text:bookmark-start text:name="liens"/>Liens<text:bookmark-end text:name="__RefHeading___liens_11"/><text:bookmark-end text:name="liens"/></text:h>
      <text:list text:style-name="List_20_1" text:continue-numbering="false">
        <text:list-item>
          <text:p text:style-name="List_20_1_Content_First">Site officiel du projet: <text:a xlink:type="simple" xlink:href="http://www.makehuman.org/" text:style-name="Internet_20_link" text:visited-style-name="Visited_20_Internet_20_Link">http://www.makehuman.org/</text:a></text:p>
        </text:list-item>
        <text:list-item>
          <text:p text:style-name="List_20_1_Content_Last">Galerie du site officiel: <text:a xlink:type="simple" xlink:href="http://www.makehuman.org/gallery" text:style-name="Internet_20_link" text:visited-style-name="Visited_20_Internet_20_Link">http://www.makehuman.org/gallery</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media:makehuman</dc:title>
  </office:meta>
</office:document-meta>
</file>