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inkscape:propriete-documents"/><text:bookmark-start text:name="__RefHeading___inkscape-proprietes-des-documents_1"/><text:bookmark-start text:name="inkscape-proprietes-des-documents"/>Inkscape - Propriétés des documents<text:bookmark-end text:name="__RefHeading___inkscape-proprietes-des-documents_1"/><text:bookmark-end text:name="inkscape-proprietes-des-documents"/></text:h>
      <text:list text:style-name="List_20_1" text:continue-numbering="false">
        <text:list-item>
          <text:p text:style-name="List_20_1_Content_First"> Objet : Inkscape - Éditer les propriétés du document actif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hanger les propriétés par défaut du document actif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22/01/2012 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09/12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3853#p14385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_2"/><text:bookmark-start text:name="ouvrir"/>Ouvrir<text:bookmark-end text:name="__RefHeading___ouvrir_2"/><text:bookmark-end text:name="ouvrir"/></text:h>
      <text:p text:style-name="Text_20_body">Dans un terminal user,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nkscape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ouvrir-les-proprietes_4"/><text:bookmark-start text:name="ouvrir-les-proprietes"/>Ouvrir les propriétés<text:bookmark-end text:name="__RefHeading___ouvrir-les-proprietes_4"/><text:bookmark-end text:name="ouvrir-les-proprietes"/></text:h>
      <text:p text:style-name="Text_20_body">Ouvrir les propriétés du document par :</text:p>
      <text:p text:style-name="Preformatted_20_Text"> Fichier, propriétés du document</text:p>
      <text:p text:style-name="Text_20_body">ou par le raccourci clavier </text:p>
      <text:p text:style-name="Text_20_body"><text:span text:style-name="Plugin_Keyboard___keyboard">Maj</text:span>+<text:span text:style-name="Plugin_Keyboard___keyboard">Ctrl</text:span>+<text:span text:style-name="Plugin_Keyboard___keyboard">D</text:span></text:p>
      <text:p text:style-name="Text_20_body">ou en cliquant sur l'icône en haut de la fenêtre d'inkscape.</text:p>
      <text:h text:style-name="Heading_20_3" text:outline-level="3"><text:bookmark-start text:name="__RefHeading___dimensions_5"/><text:bookmark-start text:name="dimensions"/>Dimensions<text:bookmark-end text:name="__RefHeading___dimensions_5"/><text:bookmark-end text:name="dimensions"/></text:h>
      <text:p text:style-name="Text_20_body">Changer les dimensions du document:</text:p>
      <text:list text:style-name="Numbering_20_1" text:continue-numbering="false">
        <text:list-item>
          <text:p text:style-name="Numbering_20_1_Content_First"> son orientation,</text:p>
        </text:list-item>
        <text:list-item>
          <text:p text:style-name="Numbering_20_1_Content_Last"> enlever l'ombre de la bordure de page ou en changer la couleur.</text:p>
        </text:list-item>
      </text:list>
      <text:p text:style-name="Text_20_body"><draw:a xlink:type="simple" xlink:href="/file-R4ccaa11dc78fb5c47c0e610c7d87c44b.png"><draw:frame draw:style-name="media" draw:name="1" text:anchor-type="as-char" draw:z-index="1" svg:width="13.229166666667cm" svg:height="13.229166666667cm"><draw:image xlink:href="/file-R4ccaa11dc78fb5c47c0e610c7d87c44b.png" xlink:type="simple" xlink:show="embed" xlink:actuate="onLoad"/></draw:frame></draw:a></text:p>
      <text:h text:style-name="Heading_20_3" text:outline-level="3"><text:bookmark-start text:name="__RefHeading___page_6"/><text:bookmark-start text:name="page"/>Page<text:bookmark-end text:name="__RefHeading___page_6"/><text:bookmark-end text:name="page"/></text:h>
      <text:p text:style-name="Text_20_body">Ajuster la page au dessin ou à la sélection:</text:p>
      <text:p text:style-name="Text_20_body"><draw:a xlink:type="simple" xlink:href="/file-Rdee562d150edbcd7ddad8b6d11847b12.png"><draw:frame draw:style-name="media" draw:name="2" text:anchor-type="as-char" draw:z-index="2" svg:width="13.229166666667cm" svg:height="13.229166666667cm"><draw:image xlink:href="/file-Rdee562d150edbcd7ddad8b6d11847b12.png" xlink:type="simple" xlink:show="embed" xlink:actuate="onLoad"/></draw:frame></draw:a></text:p>
      <text:h text:style-name="Heading_20_3" text:outline-level="3"><text:bookmark-start text:name="__RefHeading___fond_7"/><text:bookmark-start text:name="fond"/>Fond<text:bookmark-end text:name="__RefHeading___fond_7"/><text:bookmark-end text:name="fond"/></text:h>
      <text:p text:style-name="Text_20_body">Changer la couleur de fond du document actif:</text:p>
      <text:p text:style-name="Text_20_body"><draw:a xlink:type="simple" xlink:href="/file-R0bc6b5860294cd5d20a276e023646561.png"><draw:frame draw:style-name="media" draw:name="3" text:anchor-type="as-char" draw:z-index="3" svg:width="13.229166666667cm" svg:height="13.229166666667cm"><draw:image xlink:href="/file-R0bc6b5860294cd5d20a276e023646561.png" xlink:type="simple" xlink:show="embed" xlink:actuate="onLoad"/></draw:frame></draw:a></text:p>
      <text:h text:style-name="Heading_20_2" text:outline-level="2"><text:bookmark-start text:name="__RefHeading___liens-utiles_8"/><text:bookmark-start text:name="liens-utiles"/>Liens utiles<text:bookmark-end text:name="__RefHeading___liens-utiles_8"/><text:bookmark-end text:name="liens-utiles"/></text:h>
      <text:list text:style-name="List_20_1" text:continue-numbering="false">
        <text:list-item>
          <text:p text:style-name="List_20_1_Content_First"> <text:a xlink:type="simple" xlink:href="https://secure.wikimedia.org/wikipedia/fr/wiki/Inkscape" text:style-name="Internet_20_link" text:visited-style-name="Visited_20_Internet_20_Link">https://secure.wikimedia.org/wikipedia/fr/wiki/Inkscape</text:a></text:p>
        </text:list-item>
        <text:list-item>
          <text:p text:style-name="List_20_1_Content_Last"> <text:a xlink:type="simple" xlink:href="http://www.framasoft.net/article2130.html" text:style-name="Internet_20_link" text:visited-style-name="Visited_20_Internet_20_Link">http://www.framasoft.net/article213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inkscape:propriete-documents</dc:title>
  </office:meta>
</office:document-meta>
</file>