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hpodder"/><text:bookmark-start text:name="__RefHeading___hpodder_1"/><text:bookmark-start text:name="hpodder"/>hpodder<text:bookmark-end text:name="__RefHeading___hpodder_1"/><text:bookmark-end text:name="hpodder"/></text:h>
      <text:list text:style-name="List_20_1" text:continue-numbering="false">
        <text:list-item>
          <text:p text:style-name="List_20_1_Content_First"> Objet : hpodder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Gestion du téléchargement des émissions radiodiffusées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02/04/2013 </text:p>
            </text:list-item>
            <text:list-item>
              <text:p text:style-name="List_20_1_Content"> Testé par ... le ...</text:p>
            </text:list-item>
            <text:list-item>
              <text:p text:style-name="List_20_1_Content_Last"> Commentaires sur le forum : <text:a xlink:type="simple" xlink:href="http://debian-facile.org/viewtopic.php?id=6695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    </text:list-item>
          </text:list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uto obsolète. hpodder ne semble plus être maintenu et a été retiré des dépôts Debian.</text:p>
          </table:table-cell>
        </table:table-row>
      </table:table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update &amp;&amp; apt-get install hpodder</text:p>
          </table:table-cell>
        </table:table-row>
      </table:table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Outil de recherche et de téléchargement de ballado-diffusions (podcatcher)</text:p>
      <text:p text:style-name="Text_20_body">La ballado-diffusion (podcasting) est une méthode de publication de programmes comme les radios sur internet. <text:line-break/>
Grâce à cette méthode, chaque utilisateur peut produire son programme audio et publier des épisodes
aussi souvent (ou pas) qu'il le désire.</text:p>
      <text:p text:style-name="Text_20_body">Pour les écouter, il faut disposer d'un programme de téléchargement d'épisodes de podcasts disponibles sur internet. <text:line-break/>
Ce type de programme est appelé podcatcher (ou agrégateur de podcast).</text:p>
      <text:p text:style-name="Text_20_body">hpodder est un de ces programmes.</text:p>
      <text:h text:style-name="Heading_20_2" text:outline-level="2"><text:bookmark-start text:name="__RefHeading___fonctions_4"/><text:bookmark-start text:name="fonctions"/>Fonctions<text:bookmark-end text:name="__RefHeading___fonctions_4"/><text:bookmark-end text:name="fonctions"/></text:h>
      <text:p text:style-name="Text_20_body">hpodder possède les fonctions suivantes :</text:p>
      <text:p text:style-name="Text_20_body">Pratique, facile à apprendre et disposant d'une interface en ligne de commande rapide. Il est facile de faire des choses simples et possible de réaliser des choses complexes avec.</text:p>
      <text:p text:style-name="Text_20_body">Découverte automatique de métadonnées de flux.</text:p>
      <text:p text:style-name="Text_20_body">Base de données d'historique complet pour éviter une duplication des téléchargements et permettre un suivi des nouveaux épisodes.</text:p>
      <text:p text:style-name="Text_20_body">Outils de conversion pour les listes de flux existants et l'historique provenant d'autres applications. Gère des applications et formats comme castpodder et ipodder.</text:p>
      <text:p text:style-name="Text_20_body">La plupart des opérations peuvent fonctionner complètement automatiquement sur la base de données complète ou être contrôlées par l'utilisateur directement.</text:p>
      <text:p text:style-name="Text_20_body">Mise à jour automatique des tags ID3 (v1 et v2) basés sur les métadonnées du flux podcast. Cette fonction importante est disponible sur iTunes mais est souvent absente sur d'autres podcatchers.</text:p>
      <text:p text:style-name="Text_20_body">Les opérations de hpodder peuvent facilement être scriptées ou organisées en utilisant les outils classiques du système d'exploitation.</text:p>
      <text:p text:style-name="Text_20_body">Schéma de nommage complètement personnalisable pour les épisodes téléchargeables, incluant une détection des collisions de nom et un algorithme de contournement du problème.</text:p>
      <text:p text:style-name="Text_20_body">Ajout automatique de l'extension .mp3 aux fichiers MP3 lorsqu'il manque.</text:p>
      <text:p text:style-name="Text_20_body">Outils de recherche dans l'historique et la base de données.</text:p>
      <text:p text:style-name="Text_20_body">Petit, empreinte mémoire minimaliste.</text:p>
      <text:p text:style-name="Text_20_body">Les utilisateurs avancés et les développeurs peuvent interagir directement avec la base de données embarquée (Sqlite3) utilisée par hpodder. <text:line-break/>
La base de données a un schéma simple qui est agréable pour le développeur.</text:p>
      <text:p text:style-name="Text_20_body">Reprise possible des téléchargements de podcast interrompus.</text:p>
      <text:p text:style-name="Text_20_body">hpodder est sûr et est conçu en pensant à l'intégrité des données depuis le début. Il devrait être vraiment difficile de perdre un épisode podcast, même dans le cas d'une coupure de courant.</text:p>
      <text:h text:style-name="Heading_20_2" text:outline-level="2"><text:bookmark-start text:name="__RefHeading___ressources_5"/><text:bookmark-start text:name="ressources"/>Ressources<text:bookmark-end text:name="__RefHeading___ressources_5"/><text:bookmark-end text:name="ressources"/></text:h>
      <text:p text:style-name="Text_20_body"><text:a xlink:type="simple" xlink:href="https://github.com/jgoerzen/hpodder" text:style-name="Internet_20_link" text:visited-style-name="Visited_20_Internet_20_Link">hpodder sur gith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hpodder</dc:title>
  </office:meta>
</office:document-meta>
</file>