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rowisofs"/><text:bookmark-start text:name="__RefHeading___growisofs_1"/><text:bookmark-start text:name="growisofs"/>growisofs<text:bookmark-end text:name="__RefHeading___growisofs_1"/><text:bookmark-end text:name="growisofs"/></text:h>
      <text:list text:style-name="List_20_1" text:continue-numbering="false">
        <text:list-item>
          <text:p text:style-name="List_20_1_Content_First"> Objet : commande growisof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ravure de répertoires ou fichiers sur un dvd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013-09-19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2013-09-19</text:p>
            </text:list-item>
          </text:list>
        </text:list-item>
        <text:list-item>
          <text:p text:style-name="List_20_1_Content_Last"> Le retour sur le forum est ici : <text:a xlink:type="simple" xlink:href="http://debian-facile.org/viewtopic.php?id=742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growisofs</text:span> est une application permettant la gravure de répertoires ou fichiers sur un dvd, et uniquement un dvd<text:note text:id="ftn1" text:note-class="footnote"><text:note-citation text:label="2)">2)</text:note-citation><text:note-body><text:p text:style-name="Footnote">Pour les cd, voir <text:a xlink:type="simple" xlink:href="http://debian-facile.org/doc:systeme:wodim" text:style-name="Internet_20_link" text:visited-style-name="Visited_20_Internet_20_Link"> la commande wodim</text:a></text:p></text:note-body></text:note>, soit en créant l'image ISO, soit en utilisant une image ISO déjà créée. <text:line-break/>
<text:span text:style-name="Strong_20_Emphasis">growisofs</text:span> (qui remplace <text:span text:style-name="Source_20_Text">mkisofs</text:span>) a pour rôle de faciliter la gravure sur les DVD-RAM et DVD-RW en utilisant la puissance de <text:span text:style-name="Strong_20_Emphasis">mkisofs</text:span>. <text:line-break/>
Ainsi, on aura souvent des options de <text:span text:style-name="Strong_20_Emphasis">mkisofs</text:span> à utiliser dans <text:span text:style-name="Strong_20_Emphasis">growisof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un terminal root<text:note text:id="ftn2" text:note-class="footnote"><text:note-citation text:label="3)">3)</text:note-citation><text:note-body><text:p text:style-name="Footnote"><text:a xlink:type="simple" xlink:href="http://debian-facile.org/doc:systeme:superutilisateur" text:style-name="Internet_20_link" text:visited-style-name="Visited_20_Internet_20_Link">superutilisateur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rowisofs</text:p>
          </table:table-cell>
        </table:table-row>
      </table:table>
      <text:h text:style-name="Heading_20_2" text:outline-level="2"><text:bookmark-start text:name="__RefHeading___graveur-trouver-le-chemin-du-graveur_4"/><text:bookmark-start text:name="graveur-trouver-le-chemin-du-graveur"/>GRAVEUR - Trouver le chemin du graveur<text:bookmark-end text:name="__RefHeading___graveur-trouver-le-chemin-du-graveur_4"/><text:bookmark-end text:name="graveur-trouver-le-chemin-du-graveur"/></text:h>
      <text:p text:style-name="Text_20_body">La commande en terminal user pour trouver son graveur es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/dev/*rw*</text:p>
          </table:table-cell>
        </table:table-row>
      </table:table>
      <text:p text:style-name="Text_20_body">Résulta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/dev/cdrw<text:s text:c="2"/>/dev/dvdrw</text:p>
          </table:table-cell>
        </table:table-row>
      </table:table>
      <text:p text:style-name="Text_20_body">Si vous avez plusieurs graveurs vous pouvez obtenir un chiffre après dvdrw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dev/dvdrw1<text:s text:c="3"/>/dev/dvdrw2 ....</text:p>
          </table:table-cell>
        </table:table-row>
      </table:table>
      <text:h text:style-name="Heading_20_2" text:outline-level="2"><text:bookmark-start text:name="__RefHeading___gravure-dvd-finalise_5"/><text:bookmark-start text:name="gravure-dvd-finalise"/>GRAVURE - DVD finalisé :<text:bookmark-end text:name="__RefHeading___gravure-dvd-finalise_5"/><text:bookmark-end text:name="gravure-dvd-finalise"/></text:h>
      <text:p text:style-name="Text_20_body">En appliquant le chemin du graveur trouvé par exemple précédemment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rowisofs -Z /dev/dvdrw -R -J /home/mes_fichiers</text:p>
          </table:table-cell>
        </table:table-row>
      </table:table>
      <text:p text:style-name="Text_20_body">Cette commande aura pour effet de graver sur votre DVD les fichiers contenus dans /home/mes_fichiers avec le support Joliet. <text:line-break/>
L'option -Z spécifie la création d'une session initiale.</text:p>
      <text:h text:style-name="Heading_20_2" text:outline-level="2"><text:bookmark-start text:name="__RefHeading___gravure-dvd-multi-session_6"/><text:bookmark-start text:name="gravure-dvd-multi-session"/>GRAVURE - DVD multi-session :<text:bookmark-end text:name="__RefHeading___gravure-dvd-multi-session_6"/><text:bookmark-end text:name="gravure-dvd-multi-session"/></text:h>
      <text:p text:style-name="Text_20_body">Pour rajouter une autre session, on utilisera l'option -M de cette maniè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growisofs -M /dev/votre_graveur_dvd -R -J /home/mes_fichiers2</text:p>
          </table:table-cell>
        </table:table-row>
      </table:table>
      <text:h text:style-name="Heading_20_2" text:outline-level="2"><text:bookmark-start text:name="__RefHeading___gravure-image-iso_7"/><text:bookmark-start text:name="gravure-image-iso"/>GRAVURE - image ISO :<text:bookmark-end text:name="__RefHeading___gravure-image-iso_7"/><text:bookmark-end text:name="gravure-image-iso"/></text:h>
      <text:p text:style-name="Text_20_body">Pour graver une image iso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growisofs -dvd-compat -Z /dev/dvd=votre_fichier.iso</text:p>
          </table:table-cell>
        </table:table-row>
      </table:table>
      <text:p text:style-name="Text_20_body">L'option -dvd-compat a pour rôle d'offrir une compatibilité maximum avec des DVD-Video mais aussi en cas de gravure at-once, cela finalisera le disque.</text:p>
      <text:h text:style-name="Heading_20_2" text:outline-level="2"><text:bookmark-start text:name="__RefHeading___gravure-dvd-video_8"/><text:bookmark-start text:name="gravure-dvd-video"/>GRAVURE - DVD Video :<text:bookmark-end text:name="__RefHeading___gravure-dvd-video_8"/><text:bookmark-end text:name="gravure-dvd-video"/></text:h>
      <text:p text:style-name="Text_20_body">Pour graver le contenu extrait d'un DVD-Video, on fera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growisofs -Z /dev/votre_graveur_dvd -dvd-video -V NOM_VIDEO repertoire_des_fichiers</text:p>
          </table:table-cell>
        </table:table-row>
      </table:table>
      <text:p text:style-name="Text_20_body">Où <text:span text:style-name="Emphasis">NOM_VIDEO</text:span> est le titre<text:note text:id="ftn3" text:note-class="footnote"><text:note-citation text:label="4)">4)</text:note-citation><text:note-body><text:p text:style-name="Footnote">Voir <text:a xlink:type="simple" xlink:href="http://debian-facile.org/doc:systeme:genisoimage" text:style-name="Internet_20_link" text:visited-style-name="Visited_20_Internet_20_Link">genisoimage</text:a></text:p></text:note-body></text:note> que vous pouvez donner à votre DVD.</text:p>
      <text:h text:style-name="Heading_20_2" text:outline-level="2"><text:bookmark-start text:name="__RefHeading___les-options_9"/><text:bookmark-start text:name="les-options"/>Les OPTIONS<text:bookmark-end text:name="__RefHeading___les-options_9"/><text:bookmark-end text:name="les-options"/></text:h>
      <text:p text:style-name="Text_20_body">Pour toutes ces commandes, on peut ajouter les options classiques de MKISOFS :</text:p>
      <text:list text:style-name="List_20_1" text:continue-numbering="false">
        <text:list-item>
          <text:p text:style-name="List_20_1_Content_First"> nom de volume,</text:p>
        </text:list-item>
        <text:list-item>
          <text:p text:style-name="List_20_1_Content"> extensions JOLIET,</text:p>
        </text:list-item>
        <text:list-item>
          <text:p text:style-name="List_20_1_Content_Last"> etc...</text:p>
        </text:list-item>
      </text:list>
      <text:h text:style-name="Heading_20_2" text:outline-level="2"><text:bookmark-start text:name="__RefHeading___les-liens_10"/><text:bookmark-start text:name="les-liens"/>Les LIENS :<text:bookmark-end text:name="__RefHeading___les-liens_10"/><text:bookmark-end text:name="les-liens"/></text:h>
      <text:p text:style-name="Text_20_body"><text:span text:style-name="Emphasis">En attente...
</text:span></text:p>
      <text:h text:style-name="Heading_20_2" text:outline-level="2"><text:bookmark-start text:name="__RefHeading___remerciements_11"/><text:bookmark-start text:name="remerciements"/>Remerciements :<text:bookmark-end text:name="__RefHeading___remerciements_11"/><text:bookmark-end text:name="remerciements"/></text:h>
      <text:p text:style-name="Text_20_body"> <text:span text:style-name="Emphasis">Remerciements au </text:span><text:span text:style-name="Strong_20_Emphasis">captnfab</text:span><text:span text:style-name="Emphasis"> qui de ses avis vigilants ne manque jamais d'épicer les tutos DF !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rowisofs</dc:title>
  </office:meta>
</office:document-meta>
</file>