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d6a7d8e104ec75ce58f09f8e6491174.png"/>
  <manifest:file-entry manifest:media-type="image/gif" manifest:full-path="Pictures/5afc5676e4140d530a2726e9b01ed30e.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gimp:tp-texte-ajout-polices"/><text:bookmark-start text:name="__RefHeading___installer-des-polices_1"/><text:bookmark-start text:name="installer-des-polices"/>Installer des polices<text:bookmark-end text:name="__RefHeading___installer-des-polices_1"/><text:bookmark-end text:name="installer-des-polices"/></text:h>
      <text:list text:style-name="List_20_1" text:continue-numbering="false">
        <text:list-item>
          <text:p text:style-name="List_20_1_Content_First"> Objet : Télécharger et installer des polices de caractères.</text:p>
        </text:list-item>
        <text:list-item>
          <text:p text:style-name="List_20_1_Content"> Niveau requis :</text:p>
        </text:list-item>
        <text:list-item>
          <text:p text:style-name="List_20_1_Content"> Commentaires : <text:span text:style-name="Emphasis"> Ajouter de nouvelles polices par téléchargement.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9/01/2012</text:p>
            </text:list-item>
            <text:list-item>
              <text:p text:style-name="List_20_1_Content"> Testé par .... le ....</text:p>
            </text:list-item>
          </text:list>
        </text:list-item>
        <text:list-item>
          <text:p text:style-name="List_20_1_Content_Last"> Commentaires sur le forum : <text:a xlink:type="simple" xlink:href="https://debian-facile.org/viewtopic.php?id=4781"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acquisition_2"/><text:bookmark-start text:name="acquisition"/>Acquisition<text:bookmark-end text:name="__RefHeading___acquisition_2"/><text:bookmark-end text:name="acquisition"/></text:h>
      <text:list text:style-name="List_20_1" text:continue-numbering="false">
        <text:list-item>
          <text:p text:style-name="LastListParagraph_List_20_1_Content_First"> <text:a xlink:type="simple" xlink:href="http://debian-facile.org/doc:environnements:x11:polices:telechargement" text:style-name="Internet_20_link" text:visited-style-name="Visited_20_Internet_20_Link"> Téléchargement de polices</text:a></text:p>
        </text:list-item>
      </text:list>
      <text:p text:style-name="Text_20_body">Rendez-vous sur le site :</text:p>
      <text:list text:style-name="List_20_1" text:continue-numbering="false">
        <text:list-item>
          <text:p text:style-name="LastListParagraph_List_20_1_Content_First"> <text:a xlink:type="simple" xlink:href="http://www.dafont.com/milky-well.font" text:style-name="Internet_20_link" text:visited-style-name="Visited_20_Internet_20_Link">http://www.dafont.com/milky-well.font</text:a></text:p>
        </text:list-item>
      </text:list>
      <text:p text:style-name="Text_20_body">Site que je choisis pour sa rapidité d'exécution à naviguer entre thèmes et pages, sa sobriété et facilité d'utilisation.  <text:line-break/>
Vous pouvez en trouver d'autres sur le net en vous servant de votre moteur de navigation, par exemple :</text:p>
      <text:list text:style-name="List_20_1" text:continue-numbering="false">
        <text:list-item>
          <text:p text:style-name="LastListParagraph_List_20_1_Content_First"> <text:a xlink:type="simple" xlink:href="https://www.ixquick.com/fra/" text:style-name="Internet_20_link" text:visited-style-name="Visited_20_Internet_20_Link">https://www.ixquick.com/fra/</text:a> (<text:span text:style-name="Emphasis">chaudement recommandé par df</text:span>)</text:p>
        </text:list-item>
      </text:list>
      <text:list text:style-name="List_20_1" text:continue-numbering="false">
        <text:list-item>
          <text:p text:style-name="List_20_1_Content_First"> Téléchargez la police qui vous intéresse et décompressez-la en cliquant droit dessus et sur “extraire ici” sous Linux.</text:p>
        </text:list-item>
        <text:list-item>
          <text:p text:style-name="List_20_1_Content_Last"> Ouvrez votre répertoire personnel et afficher les fichiers cachés <text:span text:style-name="Plugin_Keyboard___keyboard">Ctrl</text:span>+<text:span text:style-name="Plugin_Keyboard___keyboard">H</text:span> Vérifiez si vous avez un dossier nommé .fonts. Si vous ne voyez pas ce dossier vous devez le créer. Clic droit et nouveau dossier et nommez-le .fonts. C'est dans ce dossier que vous installerez vos nouvelles polices. Si vous voulez seulement installer ces nouvelles polices pour GIMP vous devrez les installer dans le dossier des polices de GIMP.</text:p>
        </text:list-item>
      </text:list>
      <text:p text:style-name="Text_20_body"><draw:a xlink:type="simple" xlink:href="/file-R1b6cfb9802b59aa3f1ceb2c289f282a0.png"><draw:frame draw:style-name="media" draw:name="1" text:anchor-type="as-char" draw:z-index="1" svg:width="5.2916666666667cm" svg:height="5.2916666666667cm"><draw:image xlink:href="/file-R1b6cfb9802b59aa3f1ceb2c289f282a0.png" xlink:type="simple" xlink:show="embed" xlink:actuate="onLoad"/></draw:frame></draw: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Vous trouverez un fichier texte associé à la police de caractère.  <text:line-break/>
Il n'est pas nécessaire de placer ce fichier texte dans le dossier <text:span text:style-name="Source_20_Text">.fonts</text:span>, cependant il faut le lire pour en connaître les limites d'utilisations ou pas.</text:p>
          </table:table-cell>
        </table:table-row>
      </table:table>
      <text:list text:style-name="List_20_1" text:continue-numbering="false">
        <text:list-item>
          <text:p text:style-name="LastListParagraph_List_20_1_Content_First"> Prendre uniquement le fichier avec l'extension <text:span text:style-name="Source_20_Text">.ttf</text:span> et le déposer dans le dossier <text:span text:style-name="Source_20_Text">.fonts</text:span> de votre répertoire personnel ou dans le dossier fonts de GIMP montré sur la capture ci-dessus.</text:p>
        </text:list-item>
      </text:list>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a police choisie ici est la police <text:span text:style-name="Strong_20_Emphasis">MilkyWell</text:span> déjà utilisée pour le tuto concernant un <text:span text:style-name="Emphasis">Lettrage animé</text:span><text:note text:id="ftn1" text:note-class="footnote"><text:note-citation text:label="2)">2)</text:note-citation><text:note-body><text:p text:style-name="Footnote"><text:a xlink:type="simple" xlink:href="http://debian-facile.org/doc:media:gimp:tp-lettrage-anime-gif" text:style-name="Internet_20_link" text:visited-style-name="Visited_20_Internet_20_Link"> gimp - Lettrage animé</text:a></text:p></text:note-body></text:note>.</text:p>
      <text:p text:style-name="Text_20_body"><draw:a xlink:type="simple" xlink:href="/file-Rc5903b5c1b02a5be6a6f9bc01bf537ed.png"><draw:frame draw:style-name="media" draw:name="3" text:anchor-type="as-char" draw:z-index="3" svg:width="10.583333333333cm" svg:height="10.583333333333cm"><draw:image xlink:href="/file-Rc5903b5c1b02a5be6a6f9bc01bf537ed.png" xlink:type="simple" xlink:show="embed" xlink:actuate="onLoad"/></draw:frame></draw:a></text:p>
      <text:h text:style-name="Heading_20_3" text:outline-level="3"><text:bookmark-start text:name="__RefHeading___verifications_4"/><text:bookmark-start text:name="verifications"/>Vérifications<text:bookmark-end text:name="__RefHeading___verifications_4"/><text:bookmark-end text:name="verifications"/></text:h>
      <text:p text:style-name="Text_20_body">La police de caractère choisie peut ne pas imprimer correctement les accents à l'écran. Pour le savoir vous devez cliquer sur le nom de la police comme ceci:</text:p>
      <text:p text:style-name="Text_20_body"><draw:a xlink:type="simple" xlink:href="/file-Re1c2cfc9110488abd8100542f5ebb0bc.png"><draw:frame draw:style-name="media" draw:name="4" text:anchor-type="as-char" draw:z-index="4" svg:width="10.583333333333cm" svg:height="10.583333333333cm"><draw:image xlink:href="/file-Re1c2cfc9110488abd8100542f5ebb0bc.png" xlink:type="simple" xlink:show="embed" xlink:actuate="onLoad"/></draw:frame></draw:a></text:p>
      <text:list text:style-name="Numbering_20_1" text:continue-numbering="false">
        <text:list-item>
          <text:p text:style-name="Numbering_20_1_Content_First"> Vous verrez alors toutes les possibilités de la police.</text:p>
        </text:list-item>
        <text:list-item>
          <text:p text:style-name="Numbering_20_1_Content"> Vous pouvez aussi vérifier si la police est gratuite.</text:p>
        </text:list-item>
        <text:list-item>
          <text:p text:style-name="Numbering_20_1_Content_Last"> Cliquez sur le bouton télécharger à droite.</text:p>
        </text:list-item>
      </text:list>
      <text:h text:style-name="Heading_20_3" text:outline-level="3"><text:bookmark-start text:name="__RefHeading___theme_5"/><text:bookmark-start text:name="theme"/>Thème<text:bookmark-end text:name="__RefHeading___theme_5"/><text:bookmark-end text:name="theme"/></text:h>
      <text:p text:style-name="Text_20_body">Le choix d'une police se fait la plupart du temps par des thèmes.  <text:line-break/>
Cliquez sur un thème pour voir toutes les polices disponibles et parcourez toutes les pages.</text:p>
      <text:p text:style-name="Text_20_body"><draw:a xlink:type="simple" xlink:href="/file-R70f960ae3a6787fa7697ef659063fbd1.png"><draw:frame draw:style-name="media" draw:name="5" text:anchor-type="as-char" draw:z-index="5" svg:width="10.583333333333cm" svg:height="10.583333333333cm"><draw:image xlink:href="/file-R70f960ae3a6787fa7697ef659063fbd1.png" xlink:type="simple" xlink:show="embed" xlink:actuate="onLoad"/></draw:frame></draw:a></text:p>
      <text:p text:style-name="Text_20_body"><draw:a xlink:type="simple" xlink:href="/file-Re2aa6d93dcfeb60c8e65da23365294ba.png"><draw:frame draw:style-name="media" draw:name="6" text:anchor-type="as-char" draw:z-index="6" svg:width="10.583333333333cm" svg:height="10.583333333333cm"><draw:image xlink:href="/file-Re2aa6d93dcfeb60c8e65da23365294ba.png" xlink:type="simple" xlink:show="embed" xlink:actuate="onLoad"/></draw:frame></draw:a></text:p>
      <text:p text:style-name="Text_20_body">On peut remarquer que sur le site <text:span text:style-name="Strong_20_Emphasis">dafont.com</text:span> on retrouve la fenêtre des thèmes en haut et en bas de la page, ce qui facilite la recherche.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Toutes les polices téléchargées ne se chargent pas dans GIMP. Faites des essais.</text:p>
          </table:table-cell>
        </table:table-row>
      </table:table>
      <text:h text:style-name="Heading_20_2" text:outline-level="2"><text:bookmark-start text:name="__RefHeading___astuces-de-kanouk_6"/><text:bookmark-start text:name="astuces-de-kanouk"/>Astuces de kanouk<text:bookmark-end text:name="__RefHeading___astuces-de-kanouk_6"/><text:bookmark-end text:name="astuces-de-kanouk"/></text:h>
      <text:p text:style-name="Text_20_body">Je vais vous montrer ici des trucs avec ce que l'on peut faire avec des polices de caractères vu que certaines polices de caractères se présentent sous forme d'images.</text:p>
      <text:h text:style-name="Heading_20_3" text:outline-level="3"><text:bookmark-start text:name="__RefHeading___telechargement_7"/><text:bookmark-start text:name="telechargement"/>Téléchargement<text:bookmark-end text:name="__RefHeading___telechargement_7"/><text:bookmark-end text:name="telechargement"/></text:h>
      <text:p text:style-name="Text_20_body">Téléchargez la police de caractère suivante :</text:p>
      <text:list text:style-name="List_20_1" text:continue-numbering="false">
        <text:list-item>
          <text:p text:style-name="LastListParagraph_List_20_1_Content_First"> <text:a xlink:type="simple" xlink:href="http://www.dafont.com/001-once-upon-a-ti2.font" text:style-name="Internet_20_link" text:visited-style-name="Visited_20_Internet_20_Link">http://www.dafont.com/001-once-upon-a-ti2.font</text:a></text:p>
        </text:list-item>
      </text:list>
      <text:p text:style-name="Preformatted_20_Text"> (police 001 Once Upon a Time 2)</text:p>
      <text:p text:style-name="Text_20_body">Décompressez et enregistrez cette police dans votre dossier <text:span text:style-name="Strong_20_Emphasis">.fonts</text:span> du /home/user</text:p>
      <text:h text:style-name="Heading_20_3" text:outline-level="3"><text:bookmark-start text:name="__RefHeading___ouvrir-gimp_8"/><text:bookmark-start text:name="ouvrir-gimp"/>Ouvrir Gimp<text:bookmark-end text:name="__RefHeading___ouvrir-gimp_8"/><text:bookmark-end text:name="ouvrir-gimp"/></text:h>
      <text:list text:style-name="Numbering_20_1" text:continue-numbering="false">
        <text:list-item>
          <text:p text:style-name="Numbering_20_1_Content_First"> Créez une nouvelle image de 1024 x 768 pixels.</text:p>
        </text:list-item>
        <text:list-item>
          <text:p text:style-name="Numbering_20_1_Content"> Enregistrez<text:note text:id="ftn2" text:note-class="footnote"><text:note-citation text:label="3)">3)</text:note-citation><text:note-body><text:p text:style-name="Footnote">Ctrl C</text:p></text:note-body></text:note>) votre image en format : <text:span text:style-name="Strong_20_Emphasis">.xcf</text:span></text:p>
        </text:list-item>
        <text:list-item>
          <text:p text:style-name="Numbering_20_1_Content"> Sélectionnez l'outil texte <text:span text:style-name="Plugin_Keyboard___keyboard">Ctrl</text:span>+<text:span text:style-name="Plugin_Keyboard___keyboard">T</text:span></text:p>
        </text:list-item>
        <text:list-item>
          <text:p text:style-name="Numbering_20_1_Content"> Choisissez la police de caractère installée (<text:span text:style-name="Emphasis">001 Once Upon a Time 2</text:span>), elle se trouve complètement en haut de la liste.</text:p>
        </text:list-item>
        <text:list-item>
          <text:p text:style-name="Numbering_20_1_Content"> Mettez cette police à <text:span text:style-name="Strong_20_Emphasis">115 pixels</text:span> et centrez-la en cliquant sur le bouton <text:span text:style-name="Strong_20_Emphasis">centrez</text:span> <text:span text:style-name="Emphasis">de la boîte à outils</text:span>.</text:p>
        </text:list-item>
        <text:list-item>
          <text:p text:style-name="Numbering_20_1_Content_Last"> Tapez <text:span text:style-name="underline">chaque touche de <text:span text:style-name="Plugin_Keyboard___keyboard">A</text:span> à <text:span text:style-name="Plugin_Keyboard___keyboard">Z</text:span> comme texte</text:span> et faites un retour avant la deuxième ligne comme sur l'image dessous :</text:p>
        </text:list-item>
      </text:list>
      <text:p text:style-name="Text_20_body"><draw:a xlink:type="simple" xlink:href="/file-Rfb1caf3e54e8514579de947a3fc41890.png"><draw:frame draw:style-name="media" draw:name="8" text:anchor-type="as-char" draw:z-index="8" svg:width="15.875cm" svg:height="15.875cm"><draw:image xlink:href="/file-Rfb1caf3e54e8514579de947a3fc41890.png" xlink:type="simple" xlink:show="embed" xlink:actuate="onLoad"/></draw:frame></draw:a></text:p>
      <text:p text:style-name="Text_20_body">Mettez le <text:span text:style-name="Emphasis">calque texte</text:span> obtenu aux dimensions de l'image :</text:p>
      <text:p text:style-name="Preformatted_20_Text"> Calque et calque aux dimensions de l'image à partir de la barre de menus.</text:p>
      <text:p text:style-name="Text_20_body">Si votre calque ne se met pas tout de suite aux dimensions de l'image (<text:span text:style-name="Emphasis">cela m'arrive assez fréquemment...</text:span>), cliquez sur l'outil de déplacement, touche <text:span text:style-name="Plugin_Keyboard___keyboard">M</text:span> et ce sera oki. <draw:frame draw:style-name="media" draw:name="9" text:anchor-type="as-char" draw:z-index="9" svg:width="0.396875cm" svg:height="0.396875cm"><draw:image xlink:href="Pictures/5afc5676e4140d530a2726e9b01ed30e.gif" xlink:type="simple" xlink:show="embed" xlink:actuate="onLoad"/></draw:frame></text:p>
      <text:p text:style-name="Text_20_body">Vous avez remarqué dans la capture d'écran ci-haut que chaque lettre de <text:span text:style-name="Source_20_Text">a</text:span> à <text:span text:style-name="Source_20_Text">z</text:span> imprime une image différente.</text:p>
      <text:list text:style-name="List_20_1" text:continue-numbering="false">
        <text:list-item>
          <text:p text:style-name="List_20_1_Content_First"> On enregistre notre travail tout de suite <text:span text:style-name="Plugin_Keyboard___keyboard">Ctrl</text:span>+<text:span text:style-name="Plugin_Keyboard___keyboard">S</text:span></text:p>
        </text:list-item>
        <text:list-item>
          <text:p text:style-name="List_20_1_Content"> On regarde l'image que l'on aimerait avoir, on note sa lettre et on la retient.</text:p>
        </text:list-item>
        <text:list-item>
          <text:p text:style-name="List_20_1_Content"> Fermez ce document <text:span text:style-name="Plugin_Keyboard___keyboard">Ctrl</text:span>+<text:span text:style-name="Plugin_Keyboard___keyboard">W</text:span></text:p>
        </text:list-item>
        <text:list-item>
          <text:p text:style-name="List_20_1_Content_Last"> Créez un nouveau document <text:span text:style-name="Plugin_Keyboard___keyboard">Ctrl</text:span>+<text:span text:style-name="Plugin_Keyboard___keyboard">N</text:span> de 1024 x 768 pixels aux paramètres par défaut et enregistrez-le <text:span text:style-name="Plugin_Keyboard___keyboard">Maj</text:span>+<text:span text:style-name="Plugin_Keyboard___keyboard">C</text:span>+<text:span text:style-name="Plugin_Keyboard___keyboard">S</text:span> en format <text:span text:style-name="Strong_20_Emphasis">.xcf</text:span>.</text:p>
        </text:list-item>
      </text:list>
      <text:p text:style-name="Text_20_body">L'image qui m'intéressait était celle tapée avec la lettre <text:span text:style-name="Plugin_Keyboard___keyboard">F</text:span> (le chat).</text:p>
      <text:list text:style-name="List_20_1" text:continue-numbering="false">
        <text:list-item>
          <text:p text:style-name="List_20_1_Content_First"> Sélectionnez l'outil texte <text:span text:style-name="Plugin_Keyboard___keyboard">T</text:span> et tapez cette lettre <text:span text:style-name="Plugin_Keyboard___keyboard">F</text:span> par exemple.</text:p>
        </text:list-item>
        <text:list-item>
          <text:p text:style-name="List_20_1_Content"> Laissez les paramètres pour la couleur et le choix de police mais changez la taille de la police à <text:span text:style-name="Strong_20_Emphasis">660 pixels</text:span>.</text:p>
        </text:list-item>
        <text:list-item>
          <text:p text:style-name="List_20_1_Content_Last"> Mettez le calque <text:span text:style-name="Source_20_Text">f</text:span> aux dimensions de l'image :</text:p>
        </text:list-item>
      </text:list>
      <text:p text:style-name="Preformatted_20_Text"> Calque -&gt; Calque aux dimensions de l'image.</text:p>
      <text:list text:style-name="List_20_1" text:continue-numbering="false">
        <text:list-item>
          <text:p text:style-name="LastListParagraph_List_20_1_Content_First"> Placez-vous sur le calque Arrière-plan et supprimez-le avec le bouton <text:span text:style-name="Strong_20_Emphasis">supprimer</text:span> de la <text:span text:style-name="Emphasis">boîte des calques</text:span>.</text:p>
        </text:list-item>
      </text:list>
      <text:p text:style-name="Text_20_body"><draw:a xlink:type="simple" xlink:href="/file-R36dcbab73b517518394c450cfb7086ec.png"><draw:frame draw:style-name="media" draw:name="10" text:anchor-type="as-char" draw:z-index="10" svg:width="3.96875cm" svg:height="3.96875cm"><draw:image xlink:href="/file-R36dcbab73b517518394c450cfb7086ec.png" xlink:type="simple" xlink:show="embed" xlink:actuate="onLoad"/></draw:frame></draw:a></text:p>
      <text:p text:style-name="Text_20_body">Enregistrez les changements <text:span text:style-name="Plugin_Keyboard___keyboard">Ctrl</text:span>+<text:span text:style-name="Plugin_Keyboard___keyboard">S</text:span></text:p>
      <text:p text:style-name="Text_20_body">Pour coloriser cette nouvelle petite bête <draw:frame draw:style-name="media" draw:name="11" text:anchor-type="as-char" draw:z-index="11" svg:width="0.396875cm" svg:height="0.396875cm"><draw:image xlink:href="Pictures/5afc5676e4140d530a2726e9b01ed30e.gif" xlink:type="simple" xlink:show="embed" xlink:actuate="onLoad"/></draw:frame>, enregistrez ce fichier <text:span text:style-name="Plugin_Keyboard___keyboard">Maj</text:span>+<text:span text:style-name="Plugin_Keyboard___keyboard">Ctrl</text:span>+<text:span text:style-name="Plugin_Keyboard___keyboard">S</text:span> et nommez-le par exemple :</text:p>
      <text:p text:style-name="Preformatted_20_Text"> chat_botté_colorisation.xcf.</text:p>
      <text:h text:style-name="Heading_20_3" text:outline-level="3"><text:bookmark-start text:name="__RefHeading___calque-selection_9"/><text:bookmark-start text:name="calque-selection"/>Calque sélection<text:bookmark-end text:name="__RefHeading___calque-selection_9"/><text:bookmark-end text:name="calque-selection"/></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2" text:anchor-type="as-char" draw:z-index="12" svg:width="1.27cm" svg:height="1.27cm"><draw:image xlink:href="Pictures/3d6a7d8e104ec75ce58f09f8e6491174.png" xlink:type="simple" xlink:show="embed" xlink:actuate="onLoad"/></draw:frame></text:p>
          </table:table-cell>
          <table:table-cell office:value-type="string" table:style-name="PluginODTAutoStyle_TableCell_14">
            <text:p text:style-name="PluginODTAutoStyle_Paragraph_15">Renommez votre calque <text:span text:style-name="Source_20_Text">f</text:span> en lui donnant le nom <text:span text:style-name="Emphasis">SÉLECTION</text:span>, c'est à partir de ce calque que vous ferez toutes vos sélections sur l'image.</text:p>
          </table:table-cell>
        </table:table-row>
      </table:table>
      <text:p text:style-name="Text_20_body">Ou double-cliquez sur le calque <text:span text:style-name="Emphasis">SÉLECTION</text:span> pour le renommer et validez<text:note text:id="ftn3" text:note-class="footnote"><text:note-citation text:label="4)">4)</text:note-citation><text:note-body><text:p text:style-name="Footnote">appuyez sur la touche <text:span text:style-name="Plugin_Keyboard___keyboard">↵ Entrée</text:span></text:p></text:note-body></text:note> cette modification.</text:p>
      <text:h text:style-name="Heading_20_3" text:outline-level="3"><text:bookmark-start text:name="__RefHeading___finition-bords_10"/><text:bookmark-start text:name="finition-bords"/>Finition bords<text:bookmark-end text:name="__RefHeading___finition-bords_10"/><text:bookmark-end text:name="finition-bords"/></text:h>
      <text:p text:style-name="Text_20_body">Avant de coloriser une image il est primordial de boucher les trous apparents :</text:p>
      <text:p text:style-name="Text_20_body"><draw:a xlink:type="simple" xlink:href="/file-Re9a89a27f0c95fe2544b323d1195b5d7.png"><draw:frame draw:style-name="media" draw:name="13" text:anchor-type="as-char" draw:z-index="13" svg:width="5.2916666666667cm" svg:height="5.2916666666667cm"><draw:image xlink:href="/file-Re9a89a27f0c95fe2544b323d1195b5d7.png" xlink:type="simple" xlink:show="embed" xlink:actuate="onLoad"/></draw:frame></draw:a></text:p>
      <text:p text:style-name="Text_20_body">Utilisez l'outil pinceau <text:span text:style-name="Plugin_Keyboard___keyboard">P</text:span> avec une brosse appropriée :</text:p>
      <text:p text:style-name="Text_20_body"><draw:a xlink:type="simple" xlink:href="/file-Rc0ea37d7c531eaf84a886b8b737d8ecb.png"><draw:frame draw:style-name="media" draw:name="14" text:anchor-type="as-char" draw:z-index="14" svg:width="5.2916666666667cm" svg:height="5.2916666666667cm"><draw:image xlink:href="/file-Rc0ea37d7c531eaf84a886b8b737d8ecb.png" xlink:type="simple" xlink:show="embed" xlink:actuate="onLoad"/></draw:frame></draw:a></text:p>
      <text:list text:style-name="Numbering_20_1" text:continue-numbering="false">
        <text:list-item>
          <text:p text:style-name="Numbering_20_1_Content_First"> Dupliquez le calque <text:span text:style-name="Emphasis">SÉLECTION</text:span> et nommez cette duplication : <text:span text:style-name="Emphasis">HAUT</text:span>.</text:p>
        </text:list-item>
        <text:list-item>
          <text:p text:style-name="Numbering_20_1_Content_Last"> Passez-le en mode <text:span text:style-name="Strong_20_Emphasis">Multiplier</text:span>.</text:p>
        </text:list-item>
      </text:list>
      <text:p text:style-name="Text_20_body"><draw:a xlink:type="simple" xlink:href="/file-R2fecf7a576894fa4007a0986b934ca95.png"><draw:frame draw:style-name="media" draw:name="15" text:anchor-type="as-char" draw:z-index="15" svg:width="3.96875cm" svg:height="3.96875cm"><draw:image xlink:href="/file-R2fecf7a576894fa4007a0986b934ca95.png" xlink:type="simple" xlink:show="embed" xlink:actuate="onLoad"/></draw:frame></draw:a></text:p>
      <text:p text:style-name="Text_20_body">Toujours créer entre les calques SÉLECTION et HAUT (les calques transparents) tous les calques possibles comme : <text:span text:style-name="Emphasis">chapeau</text:span>, <text:span text:style-name="Emphasis">plume</text:span>, <text:span text:style-name="Emphasis">nez</text:span>, <text:span text:style-name="Emphasis">yeux</text:span>, <text:span text:style-name="Emphasis">poil</text:span>, <text:span text:style-name="Emphasis">bottes</text:span>, <text:span text:style-name="Emphasis">pantalons</text:span>...  <text:line-break/>
Bref : pour chaque partie que vous désirez coloriser.</text:p>
      <text:h text:style-name="Heading_20_3" text:outline-level="3"><text:bookmark-start text:name="__RefHeading___coloriage_11"/><text:bookmark-start text:name="coloriage"/>Coloriage<text:bookmark-end text:name="__RefHeading___coloriage_11"/><text:bookmark-end text:name="coloriage"/></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6" text:anchor-type="as-char" draw:z-index="16"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Toujours se placer sur le calque SÉLECTION pour faire une sélection.</text:p>
          </table:table-cell>
        </table:table-row>
      </table:table>
      <text:p text:style-name="Text_20_body">Par exemple, si je veux coloriser le manteau :</text:p>
      <text:list text:style-name="Numbering_20_1" text:continue-numbering="false">
        <text:list-item>
          <text:p text:style-name="Numbering_20_1_Content_First"> je me positionne sur le calque SÉLECTION</text:p>
        </text:list-item>
        <text:list-item>
          <text:p text:style-name="Numbering_20_1_Content"> je prends l'outil de sélection contiguë <text:span text:style-name="Plugin_Keyboard___keyboard">U</text:span></text:p>
        </text:list-item>
        <text:list-item>
          <text:p text:style-name="Numbering_20_1_Content"> je sélectionne une partie du manteau</text:p>
        </text:list-item>
        <text:list-item>
          <text:p text:style-name="Numbering_20_1_Content"> j'ajoute les autres parties du manteau en maintenant la touche <text:span text:style-name="Plugin_Keyboard___keyboard">Maj</text:span> enfoncée</text:p>
        </text:list-item>
        <text:list-item>
          <text:p text:style-name="Numbering_20_1_Content_Last"> j'agrandis toujours ma sélection de 1 pixel avant de créer le nouveau calque: Sélection, Agrandir</text:p>
        </text:list-item>
      </text:list>
      <text:p text:style-name="Horizontal_20_Line"/>
      <text:p text:style-name="Text_20_body">On se place maintenant sur notre calque <text:span text:style-name="Strong_20_Emphasis">manteau</text:span> :</text:p>
      <text:list text:style-name="List_20_1" text:continue-numbering="false">
        <text:list-item>
          <text:p text:style-name="List_20_1_Content_First"> on ajoute un remplissage avec une couleur</text:p>
        </text:list-item>
        <text:list-item>
          <text:p text:style-name="List_20_1_Content"> on ajoute un dégradé</text:p>
        </text:list-item>
        <text:list-item>
          <text:p text:style-name="List_20_1_Content"> on remplit avec un motif</text:p>
        </text:list-item>
        <text:list-item>
          <text:p text:style-name="List_20_1_Content_Last"> on fait Édition, Tracer la sélection en choisissant un motif ou couleur unie pour tracer la sélection.</text:p>
        </text:list-item>
      </text:list>
      <text:p text:style-name="Text_20_body">Lorsque vous choisissez l'outil remplissage <text:span text:style-name="Plugin_Keyboard___keyboard">Maj</text:span>+<text:span text:style-name="Plugin_Keyboard___keyboard">B</text:span> et <text:span text:style-name="Strong_20_Emphasis">remplir toute la sélection</text:span> pensez à cocher la case :</text:p>
      <text:p text:style-name="Preformatted_20_Text"> remplir avec le motif</text:p>
      <text:p text:style-name="Text_20_body">Pour ma part j'ai décidé de remplir le manteau avec le motif “Torrential”.  <text:line-break/>
Vous pouvez aussi créer vos propres dégradés en changeant les couleurs de premier et d'arrière-plan.  <text:line-break/>
Une fois notre sélection colorisée on enlève la sélection par <text:span text:style-name="Plugin_Keyboard___keyboard">Maj</text:span>+<text:span text:style-name="Plugin_Keyboard___keyboard">Ctrl</text:span>+<text:span text:style-name="Plugin_Keyboard___keyboard">A</text:span></text:p>
      <text:p text:style-name="Text_20_body"><draw:a xlink:type="simple" xlink:href="/file-Rc7cd11b58b3b0de35b864748d55e1590.png"><draw:frame draw:style-name="media" draw:name="17" text:anchor-type="as-char" draw:z-index="17" svg:width="5.2916666666667cm" svg:height="5.2916666666667cm"><draw:image xlink:href="/file-Rc7cd11b58b3b0de35b864748d55e1590.png" xlink:type="simple" xlink:show="embed" xlink:actuate="onLoad"/></draw:frame></draw:a></text:p>
      <text:list text:style-name="List_20_1" text:continue-numbering="false">
        <text:list-item>
          <text:p text:style-name="List_20_1_Content_First"> Vous pourrez apporter des changements à chaque calque une fois qu'ils auront été remplis par une couleur, un dégradé ou un motif par clic droit dessus et <text:span text:style-name="Strong_20_Emphasis">alpha vers sélection</text:span>.</text:p>
        </text:list-item>
        <text:list-item>
          <text:p text:style-name="List_20_1_Content"> Enregistrez votre travail <text:span text:style-name="Plugin_Keyboard___keyboard">Ctrl</text:span>+<text:span text:style-name="Plugin_Keyboard___keyboard">S</text:span> et enregistrez votre travail sous <text:span text:style-name="Plugin_Keyboard___keyboard">Maj</text:span>+<text:span text:style-name="Plugin_Keyboard___keyboard">Ctrl</text:span>+<text:span text:style-name="Plugin_Keyboard___keyboard">S</text:span> en lui donnant l'extension <text:span text:style-name="Strong_20_Emphasis">.png</text:span></text:p>
        </text:list-item>
        <text:list-item>
          <text:p text:style-name="List_20_1_Content_Last"> Lorsque tous les calques sont fusionnés on peut peaufiner la colorisation avec l'outil clonage <text:span text:style-name="Plugin_Keyboard___keyboard">C</text:span> ou un autre, en zoomant <text:span text:style-name="Plugin_Keyboard___keyboard">Z</text:span></text:p>
        </text:list-item>
      </text:list>
      <text:h text:style-name="Heading_20_4" text:outline-level="4"><text:bookmark-start text:name="__RefHeading___astuce-outil-zoom-z_12"/><text:bookmark-start text:name="astuce-outil-zoom-z"/>Astuce outil zoom [z]<text:bookmark-end text:name="__RefHeading___astuce-outil-zoom-z_12"/><text:bookmark-end text:name="astuce-outil-zoom-z"/></text:h>
      <text:p text:style-name="Text_20_body">Une astuce pour se déplacer rapidement dans une <text:span text:style-name="Emphasis">image zoomée</text:span> :</text:p>
      <text:list text:style-name="List_20_1" text:continue-numbering="false">
        <text:list-item>
          <text:p text:style-name="LastListParagraph_List_20_1_Content_First"> Maintenir la barre d'espace enfoncée et cliquez dans l'image ou cliquez sur l'outil déplacer <text:span text:style-name="Plugin_Keyboard___keyboard">M</text:span> complètement en bas à droite de la fenêtre d'édition d'image.</text:p>
        </text:list-item>
      </text:list>
      <text:p text:style-name="Text_20_body"><draw:a xlink:type="simple" xlink:href="/file-R655d4d967bac37e6e7473ab096c99c86.png"><draw:frame draw:style-name="media" draw:name="18" text:anchor-type="as-char" draw:z-index="18" svg:width="3.96875cm" svg:height="3.96875cm"><draw:image xlink:href="/file-R655d4d967bac37e6e7473ab096c99c86.png" xlink:type="simple" xlink:show="embed" xlink:actuate="onLoad"/></draw:frame></draw:a></text:p>
      <text:h text:style-name="Heading_20_3" text:outline-level="3"><text:bookmark-start text:name="__RefHeading___image-finale_13"/><text:bookmark-start text:name="image-finale"/>Image finale<text:bookmark-end text:name="__RefHeading___image-finale_13"/><text:bookmark-end text:name="image-finale"/></text:h>
      <text:p text:style-name="Text_20_body">J'ai colorisé très très vite cette image afin de vous montrer les possibilités de GIMP.  <text:line-break/>
Je n'ai pas finalisé mon travail comme je le fais habituellement, il y a beaucoup de retouches à faire encore, à vous de prendre le temps d'améliorer les vôtres.</text:p>
      <text:p text:style-name="Text_20_body"><draw:a xlink:type="simple" xlink:href="/file-Ra7cd7f6c792983f65befcc6f427a2192.png"><draw:frame draw:style-name="media" draw:name="19" text:anchor-type="as-char" draw:z-index="19" svg:width="5.2916666666667cm" svg:height="5.2916666666667cm"><draw:image xlink:href="/file-Ra7cd7f6c792983f65befcc6f427a2192.png" xlink:type="simple" xlink:show="embed" xlink:actuate="onLoad"/></draw:frame></draw:a></text:p>
      <text:h text:style-name="Heading_20_2" text:outline-level="2"><text:bookmark-start text:name="__RefHeading___liens-polices-fonts_14"/><text:bookmark-start text:name="liens-polices-fonts"/>Liens polices/fonts<text:bookmark-end text:name="__RefHeading___liens-polices-fonts_14"/><text:bookmark-end text:name="liens-polices-fonts"/></text:h>
      <text:list text:style-name="List_20_1" text:continue-numbering="false">
        <text:list-item>
          <text:p text:style-name="LastListParagraph_List_20_1_Content_First"> <text:a xlink:type="simple" xlink:href="http://debian-facile.org/doc:environnements:x11:polices:telechargement" text:style-name="Internet_20_link" text:visited-style-name="Visited_20_Internet_20_Link"> Téléchargement de poli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gimp:tp-texte-ajout-polices</dc:title>
  </office:meta>
</office:document-meta>
</file>