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masque-rapide"/><text:bookmark-start text:name="__RefHeading___masque_1"/><text:bookmark-start text:name="masque"/>Masque<text:bookmark-end text:name="__RefHeading___masque_1"/><text:bookmark-end text:name="masque"/></text:h>
      <text:list text:style-name="List_20_1" text:continue-numbering="false">
        <text:list-item>
          <text:p text:style-name="List_20_1_Content_First"> Objet : Utilisation du masque rapide avec gimp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réer des formes de couleurs variées en ajoutant un masque rapid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3/09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523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ext:p text:style-name="Text_20_body">Créez une nouvelle image de 1024×768 pixels ou à votre choix.</text:p>
      <text:p text:style-name="Text_20_body"><text:span text:style-name="Plugin_Keyboard___keyboard">Ctrl</text:span>+<text:span text:style-name="Plugin_Keyboard___keyboard">N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lus votre image sera grande, moins elle se détériorera si vous devez réduire ses dimensions.
</text:p>
          </table:table-cell>
        </table:table-row>
      </table:table>
      <text:p text:style-name="Text_20_body">Enregistrez votre image dès maintenant au format natif .xcf de gimp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ext:list text:style-name="Numbering_20_1" text:continue-numbering="false">
        <text:list-item>
          <text:p text:style-name="Numbering_20_1_Content_First"> Cliquez sur l'outil dégradé ou touche <text:span text:style-name="Plugin_Keyboard___keyboard">L</text:span></text:p>
        </text:list-item>
        <text:list-item>
          <text:p text:style-name="Numbering_20_1_Content"> Cliquez sur le dégradé Full Saturation Spectrum CCW</text:p>
        </text:list-item>
        <text:list-item>
          <text:p text:style-name="Numbering_20_1_Content_Last"> Appliquez le dégradé sur l'image dans le sens que vous voulez</text:p>
        </text:list-item>
      </text:list>
      <text:p text:style-name="Text_20_body"><draw:a xlink:type="simple" xlink:href="/file-R5191e64bca4b2bd8724f7aa5da9682de.png"><draw:frame draw:style-name="media" draw:name="2" text:anchor-type="as-char" draw:z-index="2" svg:width="7.9375cm" svg:height="7.9375cm"><draw:image xlink:href="/file-R5191e64bca4b2bd8724f7aa5da9682de.png" xlink:type="simple" xlink:show="embed" xlink:actuate="onLoad"/></draw:frame></draw:a></text:p>
      <text:p text:style-name="Text_20_body">Vérifiez si les couleurs de premier et d'arrière-plan sont celles par défaut: le noir et le blanc, sinon <text:span text:style-name="Emphasis"><text:span text:style-name="Strong_20_Emphasis">cliquez sur l'outil pinceau</text:span></text:span>  <text:span text:style-name="Plugin_Keyboard___keyboard">P</text:span> et appuyez sur la touche <text:span text:style-name="Plugin_Keyboard___keyboard">Maj</text:span> pour réinitialiser les outils aux options par défaut ou cliquez sur son icône dans le coin droit en bas de la fenêtre d'outils.</text:p>
      <text:p text:style-name="Text_20_body">Inverser les couleurs par défaut en cliquant sur la petite flèche comme sur la capture d'écran ci-dessous pour que la couleur blanche soit au premier plan.</text:p>
      <text:p text:style-name="Text_20_body"><draw:a xlink:type="simple" xlink:href="/file-R14c62219832503950644b651d80a9e1c.png"><draw:frame draw:style-name="media" draw:name="3" text:anchor-type="as-char" draw:z-index="3" svg:width="3.96875cm" svg:height="3.96875cm"><draw:image xlink:href="/file-R14c62219832503950644b651d80a9e1c.png" xlink:type="simple" xlink:show="embed" xlink:actuate="onLoad"/></draw:frame></draw:a></text:p>
      <text:p text:style-name="Text_20_body">Activez le masque rapide de gimp en appuyant sur le petit carré en bas à gauche. Votre fenêtre deviendra rouge et c'est normal.</text:p>
      <text:p text:style-name="Text_20_body"><draw:a xlink:type="simple" xlink:href="/file-R419f49990f61ab5d995c2639976fb449.png"><draw:frame draw:style-name="media" draw:name="4" text:anchor-type="as-char" draw:z-index="4" svg:width="5.2916666666667cm" svg:height="5.2916666666667cm"><draw:image xlink:href="/file-R419f49990f61ab5d995c2639976fb449.png" xlink:type="simple" xlink:show="embed" xlink:actuate="onLoad"/></draw:frame></draw:a></text:p>
      <text:p text:style-name="Text_20_body">Prenez l'outil pinceau, choisissez des brosses, peu importe lesquelles. Réduisez votre image à 50% et cliquer dans l'image pour dessiner des formes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otre couleur de premier plan doit toujours être en blanc pour pouvoir peindre sur un masque rapide. Le blanc c'est l'opacité et le noir la transparence.</text:p>
          </table:table-cell>
        </table:table-row>
      </table:table>
      <text:p text:style-name="Text_20_body"><draw:a xlink:type="simple" xlink:href="/file-R366166909db0307896c68b03364527b3.png"><draw:frame draw:style-name="media" draw:name="6" text:anchor-type="as-char" draw:z-index="6" svg:width="5.2916666666667cm" svg:height="5.2916666666667cm"><draw:image xlink:href="/file-R366166909db0307896c68b03364527b3.png" xlink:type="simple" xlink:show="embed" xlink:actuate="onLoad"/></draw:frame></draw:a></text:p>
      <text:p text:style-name="Text_20_body">Désactivez le masque rapide en recliquant au même endroit que pour l'activer. Vous verrez que toutes vos formes se sont transformées en sélections.</text:p>
      <text:p text:style-name="Text_20_body"><draw:a xlink:type="simple" xlink:href="/file-Rab6b2638ed4a9142e9bddbad6191d0dd.png"><draw:frame draw:style-name="media" draw:name="7" text:anchor-type="as-char" draw:z-index="7" svg:width="5.2916666666667cm" svg:height="5.2916666666667cm"><draw:image xlink:href="/file-Rab6b2638ed4a9142e9bddbad6191d0dd.png" xlink:type="simple" xlink:show="embed" xlink:actuate="onLoad"/></draw:frame></draw:a></text:p>
      <text:p text:style-name="Text_20_body">Copiez/collez ces formes dans un nouveau calque transparent</text:p>
      <text:p text:style-name="Text_20_body"><text:span text:style-name="Plugin_Keyboard___keyboard">Ctrl</text:span>+<text:span text:style-name="Plugin_Keyboard___keyboard">C</text:span> / <text:span text:style-name="Plugin_Keyboard___keyboard">Ctrl</text:span>+<text:span text:style-name="Plugin_Keyboard___keyboard">V</text:span> et n'ancrez pas la sélection flottante, cliquez plutôt sur l'icône pour les coller sur un nouveau calque transparent.</text:p>
      <text:p text:style-name="Text_20_body"><draw:a xlink:type="simple" xlink:href="/file-Ref2bf916d8d6f815f3e1119f47b68c80.png"><draw:frame draw:style-name="media" draw:name="8" text:anchor-type="as-char" draw:z-index="8" svg:width="5.2916666666667cm" svg:height="5.2916666666667cm"><draw:image xlink:href="/file-Ref2bf916d8d6f815f3e1119f47b68c80.png" xlink:type="simple" xlink:show="embed" xlink:actuate="onLoad"/></draw:frame></draw:a></text:p>
      <text:p text:style-name="Text_20_body">À ce moment-ci vous ne voyez sans doute pas les formes que vous avec créées. Il vous suffit de fermer l'oeil du calque d'arrière-plan pour les voir.</text:p>
      <text:p text:style-name="Text_20_body">Supprimer ce calque arrière-plan, vous n'en avez plus besoin.</text:p>
      <text:p text:style-name="Text_20_body">Vous pouvez effacer certaines formes que vous n'aimez pas avec l'outil gomme <text:span text:style-name="Plugin_Keyboard___keyboard">Maj</text:span>+<text:span text:style-name="Plugin_Keyboard___keyboard">E</text:span></text:p>
      <text:p text:style-name="Text_20_body"><draw:a xlink:type="simple" xlink:href="/file-R0fa3ae6cdf7971b46184b02e0f4a6283.png"><draw:frame draw:style-name="media" draw:name="9" text:anchor-type="as-char" draw:z-index="9" svg:width="5.2916666666667cm" svg:height="5.2916666666667cm"><draw:image xlink:href="/file-R0fa3ae6cdf7971b46184b02e0f4a6283.png" xlink:type="simple" xlink:show="embed" xlink:actuate="onLoad"/></draw:frame></draw:a></text:p>
      <text:p text:style-name="Text_20_body">Créez un nouveau calque blanc et descendez-le en bas de la pile. Vous verrez mieux vos formes.
<text:span text:style-name="Plugin_Keyboard___keyboard">Maj</text:span>+<text:span text:style-name="Plugin_Keyboard___keyboard">Ctrl</text:span>+<text:span text:style-name="Plugin_Keyboard___keyboard">N</text:span></text:p>
      <text:p text:style-name="Text_20_body"><draw:a xlink:type="simple" xlink:href="/file-R042d2975cb14d7f4753b59a2f352fdf4.png"><draw:frame draw:style-name="media" draw:name="10" text:anchor-type="as-char" draw:z-index="10" svg:width="5.2916666666667cm" svg:height="5.2916666666667cm"><draw:image xlink:href="/file-R042d2975cb14d7f4753b59a2f352fdf4.png" xlink:type="simple" xlink:show="embed" xlink:actuate="onLoad"/></draw:frame></draw:a></text:p>
      <text:p text:style-name="Text_20_body">Autre exemple d'une image faite en 5 minutes</text:p>
      <text:p text:style-name="Text_20_body"><draw:a xlink:type="simple" xlink:href="/file-Rea55ea2cf0de4b6d5897e705ab98e8f0.png"><draw:frame draw:style-name="media" draw:name="11" text:anchor-type="as-char" draw:z-index="11" svg:width="5.2916666666667cm" svg:height="5.2916666666667cm"><draw:image xlink:href="/file-Rea55ea2cf0de4b6d5897e705ab98e8f0.png" xlink:type="simple" xlink:show="embed" xlink:actuate="onLoad"/></draw:frame></draw:a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 tuto n'est qu'à titre d'exemple pour vous montrer comment il est possible de coloriser des formes de différentes couleurs en utilisant le masque rapide.</text:p>
          </table:table-cell>
        </table:table-row>
      </table:table>
      <text:h text:style-name="Heading_20_2" text:outline-level="2"><text:bookmark-start text:name="__RefHeading___finaliser_3"/><text:bookmark-start text:name="finaliser"/>Finaliser<text:bookmark-end text:name="__RefHeading___finaliser_3"/><text:bookmark-end text:name="finaliser"/></text:h>
      <text:p text:style-name="Text_20_body">Enregistrer votre travail fini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masque-rapide</dc:title>
  </office:meta>
</office:document-meta>
</file>